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  <style:text-properties style:font-name="Arial Narrow" fo:font-size="2pt" style:font-size-asian="2pt" style:font-size-complex="2pt"/>
    </style:style>
    <style:style style:name="P3" style:family="paragraph">
      <style:paragraph-properties fo:text-align="center"/>
      <style:text-properties fo:font-size="3pt" style:font-size-asian="3pt" style:font-size-complex="3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marker-start="" draw:marker-end="" draw:fill="solid" draw:fill-color="#000000" style:run-through="foreground"/>
    </style:style>
    <style:style style:name="gr5" style:family="graphic">
      <style:graphic-properties draw:stroke="solid" svg:stroke-width="0.048cm" svg:stroke-color="#000000" draw:marker-start="" draw:marker-end="" draw:stroke-linejoin="miter" svg:stroke-linecap="butt" draw:fill="none" fo:padding-top="0.023cm" fo:padding-bottom="0.023cm" fo:padding-left="0.023cm" fo:padding-right="0.023cm" style:run-through="foreground"/>
    </style:style>
    <style:style style:name="gr6" style:family="graphic">
      <style:graphic-properties draw:stroke="solid" svg:stroke-width="0.048cm" svg:stroke-color="#000000" draw:marker-start="" draw:marker-end="" draw:stroke-linejoin="miter" svg:stroke-linecap="round" draw:fill="solid" draw:fill-color="#000000" fo:padding-top="0.023cm" fo:padding-bottom="0.023cm" fo:padding-left="0.023cm" fo:padding-right="0.023cm" style:run-through="foreground"/>
    </style:style>
    <style:style style:name="gr7" style:family="graphic">
      <style:graphic-properties draw:stroke="none" draw:marker-start="" draw:marker-end="" draw:fill="solid" draw:fill-color="#ffffff" style:run-through="foreground"/>
    </style:style>
    <style:style style:name="gr8" style:family="graphic">
      <style:graphic-properties draw:stroke="solid" svg:stroke-width="0.009cm" svg:stroke-color="#000000" draw:marker-start="" draw:marker-end="" draw:stroke-linejoin="miter" svg:stroke-linecap="butt" draw:fill="none" fo:padding-top="0.004cm" fo:padding-bottom="0.004cm" fo:padding-left="0.004cm" fo:padding-right="0.004cm" style:run-through="foreground"/>
    </style:style>
    <style:style style:name="gr9" style:family="graphic">
      <style:graphic-properties draw:stroke="solid" svg:stroke-width="0.009cm" svg:stroke-color="#000000" draw:marker-start="" draw:marker-end="" draw:stroke-linejoin="miter" svg:stroke-linecap="round" draw:fill="solid" draw:fill-color="#ffffff" fo:padding-top="0.004cm" fo:padding-bottom="0.004cm" fo:padding-left="0.004cm" fo:padding-right="0.004cm" style:run-through="foreground"/>
    </style:style>
    <style:style style:name="gr10" style:family="graphic">
      <style:graphic-properties draw:stroke="solid" svg:stroke-width="0.016cm" svg:stroke-color="#000000" draw:marker-start="" draw:marker-end="" draw:stroke-linejoin="miter" svg:stroke-linecap="butt" draw:fill="none" fo:padding-top="0.007cm" fo:padding-bottom="0.007cm" fo:padding-left="0.007cm" fo:padding-right="0.007cm" style:run-through="foreground"/>
    </style:style>
    <style:style style:name="gr11" style:family="graphic">
      <style:graphic-properties draw:stroke="none" draw:marker-start="" draw:marker-end="" draw:fill="solid" draw:fill-color="#000000" draw:textarea-horizontal-align="left" draw:textarea-vertical-align="top" draw:auto-grow-height="true" draw:auto-grow-width="true" fo:min-height="0.002cm" fo:min-width="0.002cm" fo:padding-top="0cm" fo:padding-bottom="0cm" fo:padding-left="0cm" fo:padding-right="0cm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9" draw:style-name="gr2"><draw:g draw:style-name="gr3"><draw:path draw:style-name="gr4" svg:width="2.444cm" svg:height="0.603cm" svg:x="1.404cm" svg:y="23.59cm" svg:viewBox="0 0 2445 604" svg:d="M96 162h215l28-1c597-215 1171-215 1768 0h241c42 0 76 32 78 74l19 369h-338c-174-77-332-125-521-157-441-75-838-25-1247 157h-339l20-369z"><text:p/></draw:path><draw:path draw:style-name="gr5" svg:width="2.444cm" svg:height="0.603cm" svg:x="1.404cm" svg:y="23.59cm" svg:viewBox="0 0 2445 604" svg:d="M96 162h215l28-1c597-215 1171-215 1768 0h241c42 0 76 32 78 74l19 369h-338c-174-77-332-125-521-157-441-75-838-25-1247 157h-339l20-369"><text:p/></draw:path><draw:path draw:style-name="gr4" svg:width="0.078cm" svg:height="0.075cm" svg:x="1.427cm" svg:y="23.751cm" svg:viewBox="0 0 79 76" svg:d="M79 0c-44 0-78 32-79 76z"><text:p/></draw:path><draw:path draw:style-name="gr5" svg:width="0.078cm" svg:height="0.075cm" svg:x="1.427cm" svg:y="23.751cm" svg:viewBox="0 0 79 76" svg:d="M79 0c-44 0-78 32-79 76"><text:p/></draw:path><draw:path draw:style-name="gr6" svg:width="2.498cm" svg:height="3.954cm" svg:x="1.38cm" svg:y="24.43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.404cm" svg:y="23.59cm" svg:viewBox="0 0 2445 604" svg:d="M96 162h215l28-1c597-215 1171-215 1768 0h241c42 0 76 32 78 74l19 369h-338c-174-77-332-125-521-157-441-75-838-25-1247 157h-339l20-369z"><text:p/></draw:path><draw:path draw:style-name="gr8" svg:width="2.444cm" svg:height="0.603cm" svg:x="1.404cm" svg:y="23.59cm" svg:viewBox="0 0 2445 604" svg:d="M96 162h215l28-1c597-215 1171-215 1768 0h241c42 0 76 32 78 74l19 369h-338c-174-77-332-125-521-157-441-75-838-25-1247 157h-339l20-369"><text:p/></draw:path><draw:path draw:style-name="gr7" svg:width="0.078cm" svg:height="0.075cm" svg:x="1.427cm" svg:y="23.751cm" svg:viewBox="0 0 79 76" svg:d="M79 0c-44 0-78 32-79 76z"><text:p/></draw:path><draw:path draw:style-name="gr8" svg:width="0.078cm" svg:height="0.075cm" svg:x="1.427cm" svg:y="23.751cm" svg:viewBox="0 0 79 76" svg:d="M79 0c-44 0-78 32-79 76"><text:p/></draw:path><draw:path draw:style-name="gr9" svg:width="2.498cm" svg:height="3.954cm" svg:x="1.38cm" svg:y="24.43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.433cm" svg:y1="24.84cm" svg:x2="1.746cm" svg:y2="24.84cm"><text:p/></draw:line><draw:path draw:style-name="gr10" svg:width="1.445cm" svg:height="1.302cm" svg:x="1.905cm" svg:y="25.479cm" svg:viewBox="0 0 1446 1303" svg:d="M1446 1303h-1446M0 0h1446"><text:p/></draw:path><draw:path draw:style-name="gr8" svg:width="2.079cm" svg:height="0.193cm" svg:x="1.745cm" svg:y="24.647cm" svg:viewBox="0 0 2080 194" svg:d="M1768 194h312M416 56c-150 33-276 74-416 138M1768 194c-443-198-877-245-1352-138"><text:p/></draw:path><draw:path draw:style-name="gr10" svg:width="0.591cm" svg:height="0.59cm" svg:x="1.761cm" svg:y="27.145cm" svg:viewBox="0 0 592 591" svg:d="M167 0v88M89 165h-89M0 426h89M167 503v88M427 591v-88M504 426h88M592 165h-88M427 88v-88"><text:p/></draw:path><draw:path draw:style-name="gr8" svg:width="1.767cm" svg:height="1.94cm" svg:x="1.745cm" svg:y="24.84cm" svg:viewBox="0 0 1768 1941" svg:d="M0 1941v-1302M1768 1941v-1302M0 639v-639M1768 639v-639"><text:p/></draw:path><draw:path draw:style-name="gr10" svg:width="1.55cm" svg:height="1.199cm" svg:x="1.852cm" svg:y="25.529cm" svg:viewBox="0 0 1551 1200" svg:d="M0 1200v-1200M1551 0v1200"><text:p/></draw:path><draw:path draw:style-name="gr8" svg:width="1.819cm" svg:height="3.387cm" svg:x="1.718cm" svg:y="24.84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.716cm" svg:y="27.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.671cm" svg:y="25.423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3.235cm" svg:y="27.351cm" svg:viewBox="0 0 323 323" svg:d="M276 47c-61-63-165-63-229 0-63 64-63 165 0 229 63 63 167 63 229 0M303 241c14-25 20-50 20-79M303 84c-8-14-15-25-27-37"><text:p/></draw:path><draw:path draw:style-name="gr8" svg:width="0.027cm" svg:height="0.057cm" svg:x="1.718cm" svg:y="27.559cm" svg:viewBox="0 0 28 58" svg:d="M0 0c9 23 16 39 28 58"><text:p/></draw:path><draw:path draw:style-name="gr10" svg:width="0.047cm" svg:height="0.193cm" svg:x="3.511cm" svg:y="27.434cm" svg:viewBox="0 0 48 194" svg:d="M0 194c13-12 20-22 28-35M48 80c0-29-6-55-20-80"><text:p/></draw:path><draw:path draw:style-name="gr8" svg:width="0.858cm" svg:height="2.798cm" svg:x="2.03cm" svg:y="24.668cm" svg:viewBox="0 0 859 2799" svg:d="M339 0c9 143 131 252 276 244 133-9 237-113 244-244M53 2773c0-15-12-26-27-26-14 0-26 11-26 26 0 14 12 26 26 26 15 0 27-12 27-26z"><text:p/></draw:path><draw:path draw:style-name="gr10" svg:width="1.448cm" svg:height="0.654cm" svg:x="1.734cm" svg:y="27.111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.734cm" svg:y="27.552cm" svg:viewBox="0 0 26 19" svg:d="M0 0c4 10 15 19 26 19"><text:p/></draw:path><draw:path draw:style-name="gr10" svg:width="0.26cm" svg:height="0.025cm" svg:x="1.926cm" svg:y="27.732cm" svg:viewBox="0 0 261 26" svg:d="M0 0c0 12 7 20 18 26M244 26c12-6 17-14 17-26"><text:p/></draw:path><draw:path draw:style-name="gr8" svg:width="0.025cm" svg:height="0.018cm" svg:x="2.351cm" svg:y="27.552cm" svg:viewBox="0 0 26 19" svg:d="M0 19c13 0 23-9 26-19"><text:p/></draw:path><draw:path draw:style-name="gr10" svg:width="1.55cm" svg:height="1.848cm" svg:x="1.852cm" svg:y="25.47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2.577cm" svg:y="26.91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2.636cm" svg:y="26.917cm" svg:viewBox="0 0 38 73" svg:d="M0 73c0-25 0-48 0-73 3 0 4 0 7 0 0 22 0 42 0 64 11 0 21 0 31 0 0 3 0 6 0 9-13 0-25 0-38 0z"><text:p/></draw:path><draw:path draw:style-name="gr11" draw:text-style-name="P2" svg:width="0.044cm" svg:height="0.072cm" svg:x="2.686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41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95cm" svg:y="26.917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2.988cm" svg:y="26.917cm" svg:viewBox="0 0 57 73" svg:d="M0 73v-73h12l14 51 3 12c0-3 2-8 3-12l15-51h10v73h-7v-63l-18 63h-7l-18-67v67z"><text:p/></draw:path><draw:path draw:style-name="gr11" draw:text-style-name="P2" svg:width="0.056cm" svg:height="0.075cm" svg:x="3.069cm" svg:y="26.91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3.138cm" svg:y="26.917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3.198cm" svg:y="26.917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2.831cm" svg:y="27.915cm" svg:viewBox="0 0 104 106" svg:d="M89 106l-13-30h-48l-13 30h-15l44-106h16l44 106zM51 10v3c-1 5-3 9-6 16l-13 35h40l-14-35c-1-4-2-7-4-11z"><text:p/></draw:path><draw:path draw:style-name="gr8" svg:width="2.442cm" svg:height="4.261cm" svg:x="1.406cm" svg:y="23.751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3.351cm" svg:y="27.822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6.657cm" svg:y="23.59cm" svg:viewBox="0 0 2445 604" svg:d="M96 162h215l28-1c597-215 1171-215 1768 0h241c42 0 76 32 78 74l19 369h-338c-174-77-332-125-521-157-441-75-838-25-1247 157h-339l20-369z"><text:p/></draw:path><draw:path draw:style-name="gr5" svg:width="2.444cm" svg:height="0.603cm" svg:x="6.657cm" svg:y="23.59cm" svg:viewBox="0 0 2445 604" svg:d="M96 162h215l28-1c597-215 1171-215 1768 0h241c42 0 76 32 78 74l19 369h-338c-174-77-332-125-521-157-441-75-838-25-1247 157h-339l20-369"><text:p/></draw:path><draw:path draw:style-name="gr4" svg:width="0.078cm" svg:height="0.075cm" svg:x="6.678cm" svg:y="23.751cm" svg:viewBox="0 0 79 76" svg:d="M79 0c-44 0-78 32-79 76z"><text:p/></draw:path><draw:path draw:style-name="gr5" svg:width="0.078cm" svg:height="0.075cm" svg:x="6.678cm" svg:y="23.751cm" svg:viewBox="0 0 79 76" svg:d="M79 0c-44 0-78 32-79 76"><text:p/></draw:path><draw:path draw:style-name="gr6" svg:width="2.498cm" svg:height="3.954cm" svg:x="6.631cm" svg:y="24.43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6.657cm" svg:y="23.59cm" svg:viewBox="0 0 2445 604" svg:d="M96 162h215l28-1c597-215 1171-215 1768 0h241c42 0 76 32 78 74l19 369h-338c-174-77-332-125-521-157-441-75-838-25-1247 157h-339l20-369z"><text:p/></draw:path><draw:path draw:style-name="gr8" svg:width="2.444cm" svg:height="0.603cm" svg:x="6.657cm" svg:y="23.59cm" svg:viewBox="0 0 2445 604" svg:d="M96 162h215l28-1c597-215 1171-215 1768 0h241c42 0 76 32 78 74l19 369h-338c-174-77-332-125-521-157-441-75-838-25-1247 157h-339l20-369"><text:p/></draw:path><draw:path draw:style-name="gr7" svg:width="0.078cm" svg:height="0.075cm" svg:x="6.678cm" svg:y="23.751cm" svg:viewBox="0 0 79 76" svg:d="M79 0c-44 0-78 32-79 76z"><text:p/></draw:path><draw:path draw:style-name="gr8" svg:width="0.078cm" svg:height="0.075cm" svg:x="6.678cm" svg:y="23.751cm" svg:viewBox="0 0 79 76" svg:d="M79 0c-44 0-78 32-79 76"><text:p/></draw:path><draw:path draw:style-name="gr9" svg:width="2.498cm" svg:height="3.954cm" svg:x="6.631cm" svg:y="24.43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6.684cm" svg:y1="24.84cm" svg:x2="6.997cm" svg:y2="24.84cm"><text:p/></draw:line><draw:path draw:style-name="gr10" svg:width="1.445cm" svg:height="1.302cm" svg:x="7.158cm" svg:y="25.479cm" svg:viewBox="0 0 1446 1303" svg:d="M1446 1303h-1446M0 0h1446"><text:p/></draw:path><draw:path draw:style-name="gr8" svg:width="2.079cm" svg:height="0.193cm" svg:x="6.994cm" svg:y="24.647cm" svg:viewBox="0 0 2080 194" svg:d="M1768 194h312M416 56c-150 33-276 74-416 138M1768 194c-443-198-877-245-1352-138"><text:p/></draw:path><draw:path draw:style-name="gr10" svg:width="0.591cm" svg:height="0.59cm" svg:x="7.012cm" svg:y="27.145cm" svg:viewBox="0 0 592 591" svg:d="M167 0v88M89 165h-89M0 426h89M167 503v88M427 591v-88M504 426h88M592 165h-88M427 88v-88"><text:p/></draw:path><draw:path draw:style-name="gr8" svg:width="1.767cm" svg:height="1.94cm" svg:x="6.994cm" svg:y="24.84cm" svg:viewBox="0 0 1768 1941" svg:d="M0 1941v-1302M1768 1941v-1302M0 639v-639M1768 639v-639"><text:p/></draw:path><draw:path draw:style-name="gr10" svg:width="1.55cm" svg:height="1.199cm" svg:x="7.104cm" svg:y="25.529cm" svg:viewBox="0 0 1551 1200" svg:d="M0 1200v-1200M1551 0v1200"><text:p/></draw:path><draw:path draw:style-name="gr8" svg:width="1.819cm" svg:height="3.387cm" svg:x="6.971cm" svg:y="24.84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6.967cm" svg:y="27.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6.92cm" svg:y="25.423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8.486cm" svg:y="27.351cm" svg:viewBox="0 0 323 323" svg:d="M276 47c-61-63-165-63-229 0-63 64-63 165 0 229 63 63 167 63 229 0M303 241c14-25 20-50 20-79M303 84c-8-14-15-25-27-37"><text:p/></draw:path><draw:path draw:style-name="gr8" svg:width="0.027cm" svg:height="0.057cm" svg:x="6.971cm" svg:y="27.559cm" svg:viewBox="0 0 28 58" svg:d="M0 0c9 23 16 39 28 58"><text:p/></draw:path><draw:path draw:style-name="gr10" svg:width="0.047cm" svg:height="0.193cm" svg:x="8.762cm" svg:y="27.434cm" svg:viewBox="0 0 48 194" svg:d="M0 194c13-12 20-22 28-35M48 80c0-29-6-55-20-80"><text:p/></draw:path><draw:path draw:style-name="gr8" svg:width="0.858cm" svg:height="2.798cm" svg:x="7.281cm" svg:y="24.668cm" svg:viewBox="0 0 859 2799" svg:d="M339 0c9 143 131 252 276 244 133-9 237-113 244-244M53 2773c0-15-12-26-27-26-14 0-26 11-26 26 0 14 12 26 26 26 15 0 27-12 27-26z"><text:p/></draw:path><draw:path draw:style-name="gr10" svg:width="1.448cm" svg:height="0.654cm" svg:x="6.985cm" svg:y="27.111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6.985cm" svg:y="27.552cm" svg:viewBox="0 0 26 19" svg:d="M0 0c4 10 15 19 26 19"><text:p/></draw:path><draw:path draw:style-name="gr10" svg:width="0.26cm" svg:height="0.025cm" svg:x="7.177cm" svg:y="27.732cm" svg:viewBox="0 0 261 26" svg:d="M0 0c0 12 7 20 18 26M244 26c12-6 17-14 17-26"><text:p/></draw:path><draw:path draw:style-name="gr8" svg:width="0.025cm" svg:height="0.018cm" svg:x="7.602cm" svg:y="27.552cm" svg:viewBox="0 0 26 19" svg:d="M0 19c13 0 23-9 26-19"><text:p/></draw:path><draw:path draw:style-name="gr10" svg:width="1.55cm" svg:height="1.848cm" svg:x="7.104cm" svg:y="25.47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7.83cm" svg:y="26.91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7.887cm" svg:y="26.917cm" svg:viewBox="0 0 38 73" svg:d="M0 73c0-25 0-48 0-73 3 0 4 0 7 0 0 22 0 42 0 64 11 0 21 0 31 0 0 3 0 6 0 9-13 0-25 0-38 0z"><text:p/></draw:path><draw:path draw:style-name="gr11" draw:text-style-name="P2" svg:width="0.044cm" svg:height="0.072cm" svg:x="7.935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7.993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8.047cm" svg:y="26.917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8.241cm" svg:y="26.917cm" svg:viewBox="0 0 57 73" svg:d="M0 73v-73h12l14 51 3 12c0-3 2-8 3-12l15-51h10v73h-7v-63l-18 63h-7l-18-67v67z"><text:p/></draw:path><draw:path draw:style-name="gr11" draw:text-style-name="P2" svg:width="0.056cm" svg:height="0.075cm" svg:x="8.32cm" svg:y="26.91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8.389cm" svg:y="26.917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8.449cm" svg:y="26.917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8.084cm" svg:y="27.915cm" svg:viewBox="0 0 104 106" svg:d="M89 106l-13-30h-48l-13 30h-15l44-106h16l44 106zM51 10v3c-1 5-3 9-6 16l-13 35h40l-14-35c-1-4-2-7-4-11z"><text:p/></draw:path><draw:path draw:style-name="gr8" svg:width="2.442cm" svg:height="4.261cm" svg:x="6.657cm" svg:y="23.751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8.602cm" svg:y="27.822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1.906cm" svg:y="23.59cm" svg:viewBox="0 0 2445 604" svg:d="M96 162h215l28-1c597-215 1171-215 1768 0h241c42 0 76 32 78 74l19 369h-338c-174-77-332-125-521-157-441-75-838-25-1247 157h-339l20-369z"><text:p/></draw:path><draw:path draw:style-name="gr5" svg:width="2.444cm" svg:height="0.603cm" svg:x="11.906cm" svg:y="23.59cm" svg:viewBox="0 0 2445 604" svg:d="M96 162h215l28-1c597-215 1171-215 1768 0h241c42 0 76 32 78 74l19 369h-338c-174-77-332-125-521-157-441-75-838-25-1247 157h-339l20-369"><text:p/></draw:path><draw:path draw:style-name="gr4" svg:width="0.078cm" svg:height="0.075cm" svg:x="11.929cm" svg:y="23.751cm" svg:viewBox="0 0 79 76" svg:d="M79 0c-44 0-78 32-79 76z"><text:p/></draw:path><draw:path draw:style-name="gr5" svg:width="0.078cm" svg:height="0.075cm" svg:x="11.929cm" svg:y="23.751cm" svg:viewBox="0 0 79 76" svg:d="M79 0c-44 0-78 32-79 76"><text:p/></draw:path><draw:path draw:style-name="gr6" svg:width="2.498cm" svg:height="3.954cm" svg:x="11.878cm" svg:y="24.43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1.906cm" svg:y="23.59cm" svg:viewBox="0 0 2445 604" svg:d="M96 162h215l28-1c597-215 1171-215 1768 0h241c42 0 76 32 78 74l19 369h-338c-174-77-332-125-521-157-441-75-838-25-1247 157h-339l20-369z"><text:p/></draw:path><draw:path draw:style-name="gr8" svg:width="2.444cm" svg:height="0.603cm" svg:x="11.906cm" svg:y="23.59cm" svg:viewBox="0 0 2445 604" svg:d="M96 162h215l28-1c597-215 1171-215 1768 0h241c42 0 76 32 78 74l19 369h-338c-174-77-332-125-521-157-441-75-838-25-1247 157h-339l20-369"><text:p/></draw:path><draw:path draw:style-name="gr7" svg:width="0.078cm" svg:height="0.075cm" svg:x="11.929cm" svg:y="23.751cm" svg:viewBox="0 0 79 76" svg:d="M79 0c-44 0-78 32-79 76z"><text:p/></draw:path><draw:path draw:style-name="gr8" svg:width="0.078cm" svg:height="0.075cm" svg:x="11.929cm" svg:y="23.751cm" svg:viewBox="0 0 79 76" svg:d="M79 0c-44 0-78 32-79 76"><text:p/></draw:path><draw:path draw:style-name="gr9" svg:width="2.498cm" svg:height="3.954cm" svg:x="11.878cm" svg:y="24.43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1.931cm" svg:y1="24.84cm" svg:x2="12.244cm" svg:y2="24.84cm"><text:p/></draw:line><draw:path draw:style-name="gr10" svg:width="1.445cm" svg:height="1.302cm" svg:x="12.407cm" svg:y="25.479cm" svg:viewBox="0 0 1446 1303" svg:d="M1446 1303h-1446M0 0h1446"><text:p/></draw:path><draw:path draw:style-name="gr8" svg:width="2.079cm" svg:height="0.193cm" svg:x="12.245cm" svg:y="24.647cm" svg:viewBox="0 0 2080 194" svg:d="M1768 194h312M416 56c-150 33-276 74-416 138M1768 194c-443-198-877-245-1352-138"><text:p/></draw:path><draw:path draw:style-name="gr10" svg:width="0.591cm" svg:height="0.59cm" svg:x="12.259cm" svg:y="27.145cm" svg:viewBox="0 0 592 591" svg:d="M167 0v88M89 165h-89M0 426h89M167 503v88M427 591v-88M504 426h88M592 165h-88M427 88v-88"><text:p/></draw:path><draw:path draw:style-name="gr8" svg:width="1.767cm" svg:height="1.94cm" svg:x="12.245cm" svg:y="24.84cm" svg:viewBox="0 0 1768 1941" svg:d="M0 1941v-1302M1768 1941v-1302M0 639v-639M1768 639v-639"><text:p/></draw:path><draw:path draw:style-name="gr10" svg:width="1.55cm" svg:height="1.199cm" svg:x="12.351cm" svg:y="25.529cm" svg:viewBox="0 0 1551 1200" svg:d="M0 1200v-1200M1551 0v1200"><text:p/></draw:path><draw:path draw:style-name="gr8" svg:width="1.819cm" svg:height="3.387cm" svg:x="12.22cm" svg:y="24.84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2.215cm" svg:y="27.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2.169cm" svg:y="25.423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13.737cm" svg:y="27.351cm" svg:viewBox="0 0 323 323" svg:d="M276 47c-61-63-165-63-229 0-63 64-63 165 0 229 63 63 167 63 229 0M303 241c14-25 20-50 20-79M303 84c-8-14-15-25-27-37"><text:p/></draw:path><draw:path draw:style-name="gr8" svg:width="0.027cm" svg:height="0.057cm" svg:x="12.22cm" svg:y="27.559cm" svg:viewBox="0 0 28 58" svg:d="M0 0c9 23 16 39 28 58"><text:p/></draw:path><draw:path draw:style-name="gr10" svg:width="0.047cm" svg:height="0.193cm" svg:x="14.009cm" svg:y="27.434cm" svg:viewBox="0 0 48 194" svg:d="M0 194c13-12 20-22 28-35M48 80c0-29-6-55-20-80"><text:p/></draw:path><draw:path draw:style-name="gr8" svg:width="0.858cm" svg:height="2.798cm" svg:x="12.529cm" svg:y="24.668cm" svg:viewBox="0 0 859 2799" svg:d="M339 0c9 143 131 252 276 244 133-9 237-113 244-244M53 2773c0-15-12-26-27-26-14 0-26 11-26 26 0 14 12 26 26 26 15 0 27-12 27-26z"><text:p/></draw:path><draw:path draw:style-name="gr10" svg:width="1.448cm" svg:height="0.654cm" svg:x="12.236cm" svg:y="27.111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2.236cm" svg:y="27.552cm" svg:viewBox="0 0 26 19" svg:d="M0 0c4 10 15 19 26 19"><text:p/></draw:path><draw:path draw:style-name="gr10" svg:width="0.26cm" svg:height="0.025cm" svg:x="12.424cm" svg:y="27.732cm" svg:viewBox="0 0 261 26" svg:d="M0 0c0 12 7 20 18 26M244 26c12-6 17-14 17-26"><text:p/></draw:path><draw:path draw:style-name="gr8" svg:width="0.025cm" svg:height="0.018cm" svg:x="12.85cm" svg:y="27.552cm" svg:viewBox="0 0 26 19" svg:d="M0 19c13 0 23-9 26-19"><text:p/></draw:path><draw:path draw:style-name="gr10" svg:width="1.55cm" svg:height="1.848cm" svg:x="12.351cm" svg:y="25.47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3.079cm" svg:y="26.91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3.134cm" svg:y="26.917cm" svg:viewBox="0 0 38 73" svg:d="M0 73c0-25 0-48 0-73 3 0 4 0 7 0 0 22 0 42 0 64 11 0 21 0 31 0 0 3 0 6 0 9-13 0-25 0-38 0z"><text:p/></draw:path><draw:path draw:style-name="gr11" draw:text-style-name="P2" svg:width="0.044cm" svg:height="0.072cm" svg:x="13.185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4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97cm" svg:y="26.917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3.49cm" svg:y="26.917cm" svg:viewBox="0 0 57 73" svg:d="M0 73v-73h12l14 51 3 12c0-3 2-8 3-12l15-51h10v73h-7v-63l-18 63h-7l-18-67v67z"><text:p/></draw:path><draw:path draw:style-name="gr11" draw:text-style-name="P2" svg:width="0.056cm" svg:height="0.075cm" svg:x="13.567cm" svg:y="26.91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3.64cm" svg:y="26.917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3.7cm" svg:y="26.917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3.333cm" svg:y="27.915cm" svg:viewBox="0 0 104 106" svg:d="M89 106l-13-30h-48l-13 30h-15l44-106h16l44 106zM51 10v3c-1 5-3 9-6 16l-13 35h40l-14-35c-1-4-2-7-4-11z"><text:p/></draw:path><draw:path draw:style-name="gr8" svg:width="2.442cm" svg:height="4.261cm" svg:x="11.908cm" svg:y="23.751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3.85cm" svg:y="27.822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7.157cm" svg:y="23.59cm" svg:viewBox="0 0 2445 604" svg:d="M96 162h215l28-1c597-215 1171-215 1768 0h241c42 0 76 32 78 74l19 369h-338c-174-77-332-125-521-157-441-75-838-25-1247 157h-339l20-369z"><text:p/></draw:path><draw:path draw:style-name="gr5" svg:width="2.444cm" svg:height="0.603cm" svg:x="17.157cm" svg:y="23.59cm" svg:viewBox="0 0 2445 604" svg:d="M96 162h215l28-1c597-215 1171-215 1768 0h241c42 0 76 32 78 74l19 369h-338c-174-77-332-125-521-157-441-75-838-25-1247 157h-339l20-369"><text:p/></draw:path><draw:path draw:style-name="gr4" svg:width="0.078cm" svg:height="0.075cm" svg:x="17.18cm" svg:y="23.751cm" svg:viewBox="0 0 79 76" svg:d="M79 0c-44 0-78 32-79 76z"><text:p/></draw:path><draw:path draw:style-name="gr5" svg:width="0.078cm" svg:height="0.075cm" svg:x="17.18cm" svg:y="23.751cm" svg:viewBox="0 0 79 76" svg:d="M79 0c-44 0-78 32-79 76"><text:p/></draw:path><draw:path draw:style-name="gr6" svg:width="2.498cm" svg:height="3.954cm" svg:x="17.131cm" svg:y="24.43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7.157cm" svg:y="23.59cm" svg:viewBox="0 0 2445 604" svg:d="M96 162h215l28-1c597-215 1171-215 1768 0h241c42 0 76 32 78 74l19 369h-338c-174-77-332-125-521-157-441-75-838-25-1247 157h-339l20-369z"><text:p/></draw:path><draw:path draw:style-name="gr8" svg:width="2.444cm" svg:height="0.603cm" svg:x="17.157cm" svg:y="23.59cm" svg:viewBox="0 0 2445 604" svg:d="M96 162h215l28-1c597-215 1171-215 1768 0h241c42 0 76 32 78 74l19 369h-338c-174-77-332-125-521-157-441-75-838-25-1247 157h-339l20-369"><text:p/></draw:path><draw:path draw:style-name="gr7" svg:width="0.078cm" svg:height="0.075cm" svg:x="17.18cm" svg:y="23.751cm" svg:viewBox="0 0 79 76" svg:d="M79 0c-44 0-78 32-79 76z"><text:p/></draw:path><draw:path draw:style-name="gr8" svg:width="0.078cm" svg:height="0.075cm" svg:x="17.18cm" svg:y="23.751cm" svg:viewBox="0 0 79 76" svg:d="M79 0c-44 0-78 32-79 76"><text:p/></draw:path><draw:path draw:style-name="gr9" svg:width="2.498cm" svg:height="3.954cm" svg:x="17.131cm" svg:y="24.43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7.182cm" svg:y1="24.84cm" svg:x2="17.495cm" svg:y2="24.84cm"><text:p/></draw:line><draw:path draw:style-name="gr10" svg:width="1.445cm" svg:height="1.302cm" svg:x="17.658cm" svg:y="25.479cm" svg:viewBox="0 0 1446 1303" svg:d="M1446 1303h-1446M0 0h1446"><text:p/></draw:path><draw:path draw:style-name="gr8" svg:width="2.079cm" svg:height="0.193cm" svg:x="17.496cm" svg:y="24.647cm" svg:viewBox="0 0 2080 194" svg:d="M1768 194h312M416 56c-150 33-276 74-416 138M1768 194c-443-198-877-245-1352-138"><text:p/></draw:path><draw:path draw:style-name="gr10" svg:width="0.591cm" svg:height="0.59cm" svg:x="17.512cm" svg:y="27.145cm" svg:viewBox="0 0 592 591" svg:d="M167 0v88M89 165h-89M0 426h89M167 503v88M427 591v-88M504 426h88M592 165h-88M427 88v-88"><text:p/></draw:path><draw:path draw:style-name="gr8" svg:width="1.767cm" svg:height="1.94cm" svg:x="17.496cm" svg:y="24.84cm" svg:viewBox="0 0 1768 1941" svg:d="M0 1941v-1302M1768 1941v-1302M0 639v-639M1768 639v-639"><text:p/></draw:path><draw:path draw:style-name="gr10" svg:width="1.55cm" svg:height="1.199cm" svg:x="17.602cm" svg:y="25.529cm" svg:viewBox="0 0 1551 1200" svg:d="M0 1200v-1200M1551 0v1200"><text:p/></draw:path><draw:path draw:style-name="gr8" svg:width="1.819cm" svg:height="3.387cm" svg:x="17.471cm" svg:y="24.84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7.466cm" svg:y="27.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7.422cm" svg:y="25.423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18.988cm" svg:y="27.351cm" svg:viewBox="0 0 323 323" svg:d="M276 47c-61-63-165-63-229 0-63 64-63 165 0 229 63 63 167 63 229 0M303 241c14-25 20-50 20-79M303 84c-8-14-15-25-27-37"><text:p/></draw:path><draw:path draw:style-name="gr8" svg:width="0.027cm" svg:height="0.057cm" svg:x="17.471cm" svg:y="27.559cm" svg:viewBox="0 0 28 58" svg:d="M0 0c9 23 16 39 28 58"><text:p/></draw:path><draw:path draw:style-name="gr10" svg:width="0.047cm" svg:height="0.193cm" svg:x="19.26cm" svg:y="27.434cm" svg:viewBox="0 0 48 194" svg:d="M0 194c13-12 20-22 28-35M48 80c0-29-6-55-20-80"><text:p/></draw:path><draw:path draw:style-name="gr8" svg:width="0.858cm" svg:height="2.798cm" svg:x="17.78cm" svg:y="24.668cm" svg:viewBox="0 0 859 2799" svg:d="M339 0c9 143 131 252 276 244 133-9 237-113 244-244M53 2773c0-15-12-26-27-26-14 0-26 11-26 26 0 14 12 26 26 26 15 0 27-12 27-26z"><text:p/></draw:path><draw:path draw:style-name="gr10" svg:width="1.448cm" svg:height="0.654cm" svg:x="17.487cm" svg:y="27.111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7.487cm" svg:y="27.552cm" svg:viewBox="0 0 26 19" svg:d="M0 0c4 10 15 19 26 19"><text:p/></draw:path><draw:path draw:style-name="gr10" svg:width="0.26cm" svg:height="0.025cm" svg:x="17.676cm" svg:y="27.732cm" svg:viewBox="0 0 261 26" svg:d="M0 0c0 12 7 20 18 26M244 26c12-6 17-14 17-26"><text:p/></draw:path><draw:path draw:style-name="gr8" svg:width="0.025cm" svg:height="0.018cm" svg:x="18.101cm" svg:y="27.552cm" svg:viewBox="0 0 26 19" svg:d="M0 19c13 0 23-9 26-19"><text:p/></draw:path><draw:path draw:style-name="gr10" svg:width="1.55cm" svg:height="1.848cm" svg:x="17.602cm" svg:y="25.47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8.33cm" svg:y="26.91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8.385cm" svg:y="26.917cm" svg:viewBox="0 0 38 73" svg:d="M0 73c0-25 0-48 0-73 3 0 4 0 7 0 0 22 0 42 0 64 11 0 21 0 31 0 0 3 0 6 0 9-13 0-25 0-38 0z"><text:p/></draw:path><draw:path draw:style-name="gr11" draw:text-style-name="P2" svg:width="0.044cm" svg:height="0.072cm" svg:x="18.437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491cm" svg:y="26.917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548cm" svg:y="26.917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8.741cm" svg:y="26.917cm" svg:viewBox="0 0 57 73" svg:d="M0 73v-73h12l14 51 3 12c0-3 2-8 3-12l15-51h10v73h-7v-63l-18 63h-7l-18-67v67z"><text:p/></draw:path><draw:path draw:style-name="gr11" draw:text-style-name="P2" svg:width="0.056cm" svg:height="0.075cm" svg:x="18.819cm" svg:y="26.91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8.891cm" svg:y="26.917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8.951cm" svg:y="26.917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8.584cm" svg:y="27.915cm" svg:viewBox="0 0 104 106" svg:d="M89 106l-13-30h-48l-13 30h-15l44-106h16l44 106zM51 10v3c-1 5-3 9-6 16l-13 35h40l-14-35c-1-4-2-7-4-11z"><text:p/></draw:path><draw:path draw:style-name="gr8" svg:width="2.442cm" svg:height="4.261cm" svg:x="17.159cm" svg:y="23.751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9.102cm" svg:y="27.822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/draw:g><draw:g text:anchor-type="paragraph" draw:z-index="8" draw:style-name="gr2"><draw:g draw:style-name="gr3"><draw:path draw:style-name="gr4" svg:width="2.444cm" svg:height="0.603cm" svg:x="1.404cm" svg:y="16.161cm" svg:viewBox="0 0 2445 604" svg:d="M96 162h215l28-1c597-215 1171-215 1768 0h241c42 0 76 32 78 74l19 369h-338c-174-77-332-125-521-157-441-75-838-25-1247 157h-339l20-369z"><text:p/></draw:path><draw:path draw:style-name="gr5" svg:width="2.444cm" svg:height="0.603cm" svg:x="1.404cm" svg:y="16.161cm" svg:viewBox="0 0 2445 604" svg:d="M96 162h215l28-1c597-215 1171-215 1768 0h241c42 0 76 32 78 74l19 369h-338c-174-77-332-125-521-157-441-75-838-25-1247 157h-339l20-369"><text:p/></draw:path><draw:path draw:style-name="gr4" svg:width="0.078cm" svg:height="0.075cm" svg:x="1.427cm" svg:y="16.323cm" svg:viewBox="0 0 79 76" svg:d="M79 0c-44 0-78 32-79 76z"><text:p/></draw:path><draw:path draw:style-name="gr5" svg:width="0.078cm" svg:height="0.075cm" svg:x="1.427cm" svg:y="16.323cm" svg:viewBox="0 0 79 76" svg:d="M79 0c-44 0-78 32-79 76"><text:p/></draw:path><draw:path draw:style-name="gr6" svg:width="2.498cm" svg:height="3.954cm" svg:x="1.38cm" svg:y="17.006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.404cm" svg:y="16.161cm" svg:viewBox="0 0 2445 604" svg:d="M96 162h215l28-1c597-215 1171-215 1768 0h241c42 0 76 32 78 74l19 369h-338c-174-77-332-125-521-157-441-75-838-25-1247 157h-339l20-369z"><text:p/></draw:path><draw:path draw:style-name="gr8" svg:width="2.444cm" svg:height="0.603cm" svg:x="1.404cm" svg:y="16.161cm" svg:viewBox="0 0 2445 604" svg:d="M96 162h215l28-1c597-215 1171-215 1768 0h241c42 0 76 32 78 74l19 369h-338c-174-77-332-125-521-157-441-75-838-25-1247 157h-339l20-369"><text:p/></draw:path><draw:path draw:style-name="gr7" svg:width="0.078cm" svg:height="0.075cm" svg:x="1.427cm" svg:y="16.323cm" svg:viewBox="0 0 79 76" svg:d="M79 0c-44 0-78 32-79 76z"><text:p/></draw:path><draw:path draw:style-name="gr8" svg:width="0.078cm" svg:height="0.075cm" svg:x="1.427cm" svg:y="16.323cm" svg:viewBox="0 0 79 76" svg:d="M79 0c-44 0-78 32-79 76"><text:p/></draw:path><draw:path draw:style-name="gr9" svg:width="2.498cm" svg:height="3.954cm" svg:x="1.38cm" svg:y="17.006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.433cm" svg:y1="17.413cm" svg:x2="1.746cm" svg:y2="17.413cm"><text:p/></draw:line><draw:path draw:style-name="gr10" svg:width="1.445cm" svg:height="1.302cm" svg:x="1.905cm" svg:y="18.05cm" svg:viewBox="0 0 1446 1303" svg:d="M1446 1303h-1446M0 0h1446"><text:p/></draw:path><draw:path draw:style-name="gr8" svg:width="2.079cm" svg:height="0.193cm" svg:x="1.745cm" svg:y="17.219cm" svg:viewBox="0 0 2080 194" svg:d="M1768 194h312M416 56c-150 33-276 74-416 138M1768 194c-443-198-877-245-1352-138"><text:p/></draw:path><draw:path draw:style-name="gr10" svg:width="0.591cm" svg:height="0.59cm" svg:x="1.761cm" svg:y="19.716cm" svg:viewBox="0 0 592 591" svg:d="M167 0v88M89 165h-89M0 426h89M167 503v88M427 591v-88M504 426h88M592 165h-88M427 88v-88"><text:p/></draw:path><draw:path draw:style-name="gr8" svg:width="1.767cm" svg:height="1.94cm" svg:x="1.745cm" svg:y="17.413cm" svg:viewBox="0 0 1768 1941" svg:d="M0 1941v-1302M1768 1941v-1302M0 639v-639M1768 639v-639"><text:p/></draw:path><draw:path draw:style-name="gr10" svg:width="1.55cm" svg:height="1.199cm" svg:x="1.852cm" svg:y="18.101cm" svg:viewBox="0 0 1551 1200" svg:d="M0 1200v-1200M1551 0v1200"><text:p/></draw:path><draw:path draw:style-name="gr8" svg:width="1.819cm" svg:height="3.387cm" svg:x="1.718cm" svg:y="17.41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.716cm" svg:y="19.67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.671cm" svg:y="17.99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3.235cm" svg:y="19.923cm" svg:viewBox="0 0 323 323" svg:d="M276 47c-61-63-165-63-229 0-63 64-63 165 0 229 63 63 167 63 229 0M303 241c14-25 20-50 20-79M303 84c-8-14-15-25-27-37"><text:p/></draw:path><draw:path draw:style-name="gr8" svg:width="0.027cm" svg:height="0.057cm" svg:x="1.718cm" svg:y="20.13cm" svg:viewBox="0 0 28 58" svg:d="M0 0c9 23 16 39 28 58"><text:p/></draw:path><draw:path draw:style-name="gr10" svg:width="0.047cm" svg:height="0.193cm" svg:x="3.511cm" svg:y="20.006cm" svg:viewBox="0 0 48 194" svg:d="M0 194c13-12 20-22 28-35M48 80c0-29-6-55-20-80"><text:p/></draw:path><draw:path draw:style-name="gr8" svg:width="0.858cm" svg:height="2.798cm" svg:x="2.03cm" svg:y="17.241cm" svg:viewBox="0 0 859 2799" svg:d="M339 0c9 143 131 252 276 244 133-9 237-113 244-244M53 2773c0-15-12-26-27-26-14 0-26 11-26 26 0 14 12 26 26 26 15 0 27-12 27-26z"><text:p/></draw:path><draw:path draw:style-name="gr10" svg:width="1.448cm" svg:height="0.654cm" svg:x="1.734cm" svg:y="19.68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.734cm" svg:y="20.124cm" svg:viewBox="0 0 26 19" svg:d="M0 0c4 10 15 19 26 19"><text:p/></draw:path><draw:path draw:style-name="gr10" svg:width="0.26cm" svg:height="0.025cm" svg:x="1.926cm" svg:y="20.305cm" svg:viewBox="0 0 261 26" svg:d="M0 0c0 12 7 20 18 26M244 26c12-6 17-14 17-26"><text:p/></draw:path><draw:path draw:style-name="gr8" svg:width="0.025cm" svg:height="0.018cm" svg:x="2.351cm" svg:y="20.124cm" svg:viewBox="0 0 26 19" svg:d="M0 19c13 0 23-9 26-19"><text:p/></draw:path><draw:path draw:style-name="gr10" svg:width="1.55cm" svg:height="1.848cm" svg:x="1.852cm" svg:y="18.05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2.577cm" svg:y="19.48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2.636cm" svg:y="19.49cm" svg:viewBox="0 0 38 73" svg:d="M0 73c0-25 0-48 0-73 3 0 4 0 7 0 0 22 0 42 0 64 11 0 21 0 31 0 0 3 0 6 0 9-13 0-25 0-38 0z"><text:p/></draw:path><draw:path draw:style-name="gr11" draw:text-style-name="P2" svg:width="0.044cm" svg:height="0.072cm" svg:x="2.686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41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95cm" svg:y="19.49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2.988cm" svg:y="19.49cm" svg:viewBox="0 0 57 73" svg:d="M0 73v-73h12l14 51 3 12c0-3 2-8 3-12l15-51h10v73h-7v-63l-18 63h-7l-18-67v67z"><text:p/></draw:path><draw:path draw:style-name="gr11" draw:text-style-name="P2" svg:width="0.056cm" svg:height="0.075cm" svg:x="3.069cm" svg:y="19.48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3.138cm" svg:y="19.49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3.198cm" svg:y="19.49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2.831cm" svg:y="20.486cm" svg:viewBox="0 0 104 106" svg:d="M89 106l-13-30h-48l-13 30h-15l44-106h16l44 106zM51 10v3c-1 5-3 9-6 16l-13 35h40l-14-35c-1-4-2-7-4-11z"><text:p/></draw:path><draw:path draw:style-name="gr8" svg:width="2.442cm" svg:height="4.261cm" svg:x="1.406cm" svg:y="16.32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3.351cm" svg:y="20.39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6.657cm" svg:y="16.161cm" svg:viewBox="0 0 2445 604" svg:d="M96 162h215l28-1c597-215 1171-215 1768 0h241c42 0 76 32 78 74l19 369h-338c-174-77-332-125-521-157-441-75-838-25-1247 157h-339l20-369z"><text:p/></draw:path><draw:path draw:style-name="gr5" svg:width="2.444cm" svg:height="0.603cm" svg:x="6.657cm" svg:y="16.161cm" svg:viewBox="0 0 2445 604" svg:d="M96 162h215l28-1c597-215 1171-215 1768 0h241c42 0 76 32 78 74l19 369h-338c-174-77-332-125-521-157-441-75-838-25-1247 157h-339l20-369"><text:p/></draw:path><draw:path draw:style-name="gr4" svg:width="0.078cm" svg:height="0.075cm" svg:x="6.678cm" svg:y="16.323cm" svg:viewBox="0 0 79 76" svg:d="M79 0c-44 0-78 32-79 76z"><text:p/></draw:path><draw:path draw:style-name="gr5" svg:width="0.078cm" svg:height="0.075cm" svg:x="6.678cm" svg:y="16.323cm" svg:viewBox="0 0 79 76" svg:d="M79 0c-44 0-78 32-79 76"><text:p/></draw:path><draw:path draw:style-name="gr6" svg:width="2.498cm" svg:height="3.954cm" svg:x="6.631cm" svg:y="17.006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6.657cm" svg:y="16.161cm" svg:viewBox="0 0 2445 604" svg:d="M96 162h215l28-1c597-215 1171-215 1768 0h241c42 0 76 32 78 74l19 369h-338c-174-77-332-125-521-157-441-75-838-25-1247 157h-339l20-369z"><text:p/></draw:path><draw:path draw:style-name="gr8" svg:width="2.444cm" svg:height="0.603cm" svg:x="6.657cm" svg:y="16.161cm" svg:viewBox="0 0 2445 604" svg:d="M96 162h215l28-1c597-215 1171-215 1768 0h241c42 0 76 32 78 74l19 369h-338c-174-77-332-125-521-157-441-75-838-25-1247 157h-339l20-369"><text:p/></draw:path><draw:path draw:style-name="gr7" svg:width="0.078cm" svg:height="0.075cm" svg:x="6.678cm" svg:y="16.323cm" svg:viewBox="0 0 79 76" svg:d="M79 0c-44 0-78 32-79 76z"><text:p/></draw:path><draw:path draw:style-name="gr8" svg:width="0.078cm" svg:height="0.075cm" svg:x="6.678cm" svg:y="16.323cm" svg:viewBox="0 0 79 76" svg:d="M79 0c-44 0-78 32-79 76"><text:p/></draw:path><draw:path draw:style-name="gr9" svg:width="2.498cm" svg:height="3.954cm" svg:x="6.631cm" svg:y="17.006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6.684cm" svg:y1="17.413cm" svg:x2="6.997cm" svg:y2="17.413cm"><text:p/></draw:line><draw:path draw:style-name="gr10" svg:width="1.445cm" svg:height="1.302cm" svg:x="7.158cm" svg:y="18.05cm" svg:viewBox="0 0 1446 1303" svg:d="M1446 1303h-1446M0 0h1446"><text:p/></draw:path><draw:path draw:style-name="gr8" svg:width="2.079cm" svg:height="0.193cm" svg:x="6.994cm" svg:y="17.219cm" svg:viewBox="0 0 2080 194" svg:d="M1768 194h312M416 56c-150 33-276 74-416 138M1768 194c-443-198-877-245-1352-138"><text:p/></draw:path><draw:path draw:style-name="gr10" svg:width="0.591cm" svg:height="0.59cm" svg:x="7.012cm" svg:y="19.716cm" svg:viewBox="0 0 592 591" svg:d="M167 0v88M89 165h-89M0 426h89M167 503v88M427 591v-88M504 426h88M592 165h-88M427 88v-88"><text:p/></draw:path><draw:path draw:style-name="gr8" svg:width="1.767cm" svg:height="1.94cm" svg:x="6.994cm" svg:y="17.413cm" svg:viewBox="0 0 1768 1941" svg:d="M0 1941v-1302M1768 1941v-1302M0 639v-639M1768 639v-639"><text:p/></draw:path><draw:path draw:style-name="gr10" svg:width="1.55cm" svg:height="1.199cm" svg:x="7.104cm" svg:y="18.101cm" svg:viewBox="0 0 1551 1200" svg:d="M0 1200v-1200M1551 0v1200"><text:p/></draw:path><draw:path draw:style-name="gr8" svg:width="1.819cm" svg:height="3.387cm" svg:x="6.971cm" svg:y="17.41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6.967cm" svg:y="19.67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6.92cm" svg:y="17.99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8.486cm" svg:y="19.923cm" svg:viewBox="0 0 323 323" svg:d="M276 47c-61-63-165-63-229 0-63 64-63 165 0 229 63 63 167 63 229 0M303 241c14-25 20-50 20-79M303 84c-8-14-15-25-27-37"><text:p/></draw:path><draw:path draw:style-name="gr8" svg:width="0.027cm" svg:height="0.057cm" svg:x="6.971cm" svg:y="20.13cm" svg:viewBox="0 0 28 58" svg:d="M0 0c9 23 16 39 28 58"><text:p/></draw:path><draw:path draw:style-name="gr10" svg:width="0.047cm" svg:height="0.193cm" svg:x="8.762cm" svg:y="20.006cm" svg:viewBox="0 0 48 194" svg:d="M0 194c13-12 20-22 28-35M48 80c0-29-6-55-20-80"><text:p/></draw:path><draw:path draw:style-name="gr8" svg:width="0.858cm" svg:height="2.798cm" svg:x="7.281cm" svg:y="17.241cm" svg:viewBox="0 0 859 2799" svg:d="M339 0c9 143 131 252 276 244 133-9 237-113 244-244M53 2773c0-15-12-26-27-26-14 0-26 11-26 26 0 14 12 26 26 26 15 0 27-12 27-26z"><text:p/></draw:path><draw:path draw:style-name="gr10" svg:width="1.448cm" svg:height="0.654cm" svg:x="6.985cm" svg:y="19.68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6.985cm" svg:y="20.124cm" svg:viewBox="0 0 26 19" svg:d="M0 0c4 10 15 19 26 19"><text:p/></draw:path><draw:path draw:style-name="gr10" svg:width="0.26cm" svg:height="0.025cm" svg:x="7.177cm" svg:y="20.305cm" svg:viewBox="0 0 261 26" svg:d="M0 0c0 12 7 20 18 26M244 26c12-6 17-14 17-26"><text:p/></draw:path><draw:path draw:style-name="gr8" svg:width="0.025cm" svg:height="0.018cm" svg:x="7.602cm" svg:y="20.124cm" svg:viewBox="0 0 26 19" svg:d="M0 19c13 0 23-9 26-19"><text:p/></draw:path><draw:path draw:style-name="gr10" svg:width="1.55cm" svg:height="1.848cm" svg:x="7.104cm" svg:y="18.05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7.83cm" svg:y="19.48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7.887cm" svg:y="19.49cm" svg:viewBox="0 0 38 73" svg:d="M0 73c0-25 0-48 0-73 3 0 4 0 7 0 0 22 0 42 0 64 11 0 21 0 31 0 0 3 0 6 0 9-13 0-25 0-38 0z"><text:p/></draw:path><draw:path draw:style-name="gr11" draw:text-style-name="P2" svg:width="0.044cm" svg:height="0.072cm" svg:x="7.935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7.993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8.047cm" svg:y="19.49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8.241cm" svg:y="19.49cm" svg:viewBox="0 0 57 73" svg:d="M0 73v-73h12l14 51 3 12c0-3 2-8 3-12l15-51h10v73h-7v-63l-18 63h-7l-18-67v67z"><text:p/></draw:path><draw:path draw:style-name="gr11" draw:text-style-name="P2" svg:width="0.056cm" svg:height="0.075cm" svg:x="8.32cm" svg:y="19.48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8.389cm" svg:y="19.49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8.449cm" svg:y="19.49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8.084cm" svg:y="20.486cm" svg:viewBox="0 0 104 106" svg:d="M89 106l-13-30h-48l-13 30h-15l44-106h16l44 106zM51 10v3c-1 5-3 9-6 16l-13 35h40l-14-35c-1-4-2-7-4-11z"><text:p/></draw:path><draw:path draw:style-name="gr8" svg:width="2.442cm" svg:height="4.261cm" svg:x="6.657cm" svg:y="16.32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8.602cm" svg:y="20.39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1.906cm" svg:y="16.161cm" svg:viewBox="0 0 2445 604" svg:d="M96 162h215l28-1c597-215 1171-215 1768 0h241c42 0 76 32 78 74l19 369h-338c-174-77-332-125-521-157-441-75-838-25-1247 157h-339l20-369z"><text:p/></draw:path><draw:path draw:style-name="gr5" svg:width="2.444cm" svg:height="0.603cm" svg:x="11.906cm" svg:y="16.161cm" svg:viewBox="0 0 2445 604" svg:d="M96 162h215l28-1c597-215 1171-215 1768 0h241c42 0 76 32 78 74l19 369h-338c-174-77-332-125-521-157-441-75-838-25-1247 157h-339l20-369"><text:p/></draw:path><draw:path draw:style-name="gr4" svg:width="0.078cm" svg:height="0.075cm" svg:x="11.929cm" svg:y="16.323cm" svg:viewBox="0 0 79 76" svg:d="M79 0c-44 0-78 32-79 76z"><text:p/></draw:path><draw:path draw:style-name="gr5" svg:width="0.078cm" svg:height="0.075cm" svg:x="11.929cm" svg:y="16.323cm" svg:viewBox="0 0 79 76" svg:d="M79 0c-44 0-78 32-79 76"><text:p/></draw:path><draw:path draw:style-name="gr6" svg:width="2.498cm" svg:height="3.954cm" svg:x="11.878cm" svg:y="17.006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1.906cm" svg:y="16.161cm" svg:viewBox="0 0 2445 604" svg:d="M96 162h215l28-1c597-215 1171-215 1768 0h241c42 0 76 32 78 74l19 369h-338c-174-77-332-125-521-157-441-75-838-25-1247 157h-339l20-369z"><text:p/></draw:path><draw:path draw:style-name="gr8" svg:width="2.444cm" svg:height="0.603cm" svg:x="11.906cm" svg:y="16.161cm" svg:viewBox="0 0 2445 604" svg:d="M96 162h215l28-1c597-215 1171-215 1768 0h241c42 0 76 32 78 74l19 369h-338c-174-77-332-125-521-157-441-75-838-25-1247 157h-339l20-369"><text:p/></draw:path><draw:path draw:style-name="gr7" svg:width="0.078cm" svg:height="0.075cm" svg:x="11.929cm" svg:y="16.323cm" svg:viewBox="0 0 79 76" svg:d="M79 0c-44 0-78 32-79 76z"><text:p/></draw:path><draw:path draw:style-name="gr8" svg:width="0.078cm" svg:height="0.075cm" svg:x="11.929cm" svg:y="16.323cm" svg:viewBox="0 0 79 76" svg:d="M79 0c-44 0-78 32-79 76"><text:p/></draw:path><draw:path draw:style-name="gr9" svg:width="2.498cm" svg:height="3.954cm" svg:x="11.878cm" svg:y="17.006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1.931cm" svg:y1="17.413cm" svg:x2="12.244cm" svg:y2="17.413cm"><text:p/></draw:line><draw:path draw:style-name="gr10" svg:width="1.445cm" svg:height="1.302cm" svg:x="12.407cm" svg:y="18.05cm" svg:viewBox="0 0 1446 1303" svg:d="M1446 1303h-1446M0 0h1446"><text:p/></draw:path><draw:path draw:style-name="gr8" svg:width="2.079cm" svg:height="0.193cm" svg:x="12.245cm" svg:y="17.219cm" svg:viewBox="0 0 2080 194" svg:d="M1768 194h312M416 56c-150 33-276 74-416 138M1768 194c-443-198-877-245-1352-138"><text:p/></draw:path><draw:path draw:style-name="gr10" svg:width="0.591cm" svg:height="0.59cm" svg:x="12.259cm" svg:y="19.716cm" svg:viewBox="0 0 592 591" svg:d="M167 0v88M89 165h-89M0 426h89M167 503v88M427 591v-88M504 426h88M592 165h-88M427 88v-88"><text:p/></draw:path><draw:path draw:style-name="gr8" svg:width="1.767cm" svg:height="1.94cm" svg:x="12.245cm" svg:y="17.413cm" svg:viewBox="0 0 1768 1941" svg:d="M0 1941v-1302M1768 1941v-1302M0 639v-639M1768 639v-639"><text:p/></draw:path><draw:path draw:style-name="gr10" svg:width="1.55cm" svg:height="1.199cm" svg:x="12.351cm" svg:y="18.101cm" svg:viewBox="0 0 1551 1200" svg:d="M0 1200v-1200M1551 0v1200"><text:p/></draw:path><draw:path draw:style-name="gr8" svg:width="1.819cm" svg:height="3.387cm" svg:x="12.22cm" svg:y="17.41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2.215cm" svg:y="19.67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2.169cm" svg:y="17.99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13.737cm" svg:y="19.923cm" svg:viewBox="0 0 323 323" svg:d="M276 47c-61-63-165-63-229 0-63 64-63 165 0 229 63 63 167 63 229 0M303 241c14-25 20-50 20-79M303 84c-8-14-15-25-27-37"><text:p/></draw:path><draw:path draw:style-name="gr8" svg:width="0.027cm" svg:height="0.057cm" svg:x="12.22cm" svg:y="20.13cm" svg:viewBox="0 0 28 58" svg:d="M0 0c9 23 16 39 28 58"><text:p/></draw:path><draw:path draw:style-name="gr10" svg:width="0.047cm" svg:height="0.193cm" svg:x="14.009cm" svg:y="20.006cm" svg:viewBox="0 0 48 194" svg:d="M0 194c13-12 20-22 28-35M48 80c0-29-6-55-20-80"><text:p/></draw:path><draw:path draw:style-name="gr8" svg:width="0.858cm" svg:height="2.798cm" svg:x="12.529cm" svg:y="17.241cm" svg:viewBox="0 0 859 2799" svg:d="M339 0c9 143 131 252 276 244 133-9 237-113 244-244M53 2773c0-15-12-26-27-26-14 0-26 11-26 26 0 14 12 26 26 26 15 0 27-12 27-26z"><text:p/></draw:path><draw:path draw:style-name="gr10" svg:width="1.448cm" svg:height="0.654cm" svg:x="12.236cm" svg:y="19.68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2.236cm" svg:y="20.124cm" svg:viewBox="0 0 26 19" svg:d="M0 0c4 10 15 19 26 19"><text:p/></draw:path><draw:path draw:style-name="gr10" svg:width="0.26cm" svg:height="0.025cm" svg:x="12.424cm" svg:y="20.305cm" svg:viewBox="0 0 261 26" svg:d="M0 0c0 12 7 20 18 26M244 26c12-6 17-14 17-26"><text:p/></draw:path><draw:path draw:style-name="gr8" svg:width="0.025cm" svg:height="0.018cm" svg:x="12.85cm" svg:y="20.124cm" svg:viewBox="0 0 26 19" svg:d="M0 19c13 0 23-9 26-19"><text:p/></draw:path><draw:path draw:style-name="gr10" svg:width="1.55cm" svg:height="1.848cm" svg:x="12.351cm" svg:y="18.05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3.079cm" svg:y="19.48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3.134cm" svg:y="19.49cm" svg:viewBox="0 0 38 73" svg:d="M0 73c0-25 0-48 0-73 3 0 4 0 7 0 0 22 0 42 0 64 11 0 21 0 31 0 0 3 0 6 0 9-13 0-25 0-38 0z"><text:p/></draw:path><draw:path draw:style-name="gr11" draw:text-style-name="P2" svg:width="0.044cm" svg:height="0.072cm" svg:x="13.185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4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97cm" svg:y="19.49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3.49cm" svg:y="19.49cm" svg:viewBox="0 0 57 73" svg:d="M0 73v-73h12l14 51 3 12c0-3 2-8 3-12l15-51h10v73h-7v-63l-18 63h-7l-18-67v67z"><text:p/></draw:path><draw:path draw:style-name="gr11" draw:text-style-name="P2" svg:width="0.056cm" svg:height="0.075cm" svg:x="13.567cm" svg:y="19.48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3.64cm" svg:y="19.49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3.7cm" svg:y="19.49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3.333cm" svg:y="20.486cm" svg:viewBox="0 0 104 106" svg:d="M89 106l-13-30h-48l-13 30h-15l44-106h16l44 106zM51 10v3c-1 5-3 9-6 16l-13 35h40l-14-35c-1-4-2-7-4-11z"><text:p/></draw:path><draw:path draw:style-name="gr8" svg:width="2.442cm" svg:height="4.261cm" svg:x="11.908cm" svg:y="16.32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3.85cm" svg:y="20.39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7.157cm" svg:y="16.161cm" svg:viewBox="0 0 2445 604" svg:d="M96 162h215l28-1c597-215 1171-215 1768 0h241c42 0 76 32 78 74l19 369h-338c-174-77-332-125-521-157-441-75-838-25-1247 157h-339l20-369z"><text:p/></draw:path><draw:path draw:style-name="gr5" svg:width="2.444cm" svg:height="0.603cm" svg:x="17.157cm" svg:y="16.161cm" svg:viewBox="0 0 2445 604" svg:d="M96 162h215l28-1c597-215 1171-215 1768 0h241c42 0 76 32 78 74l19 369h-338c-174-77-332-125-521-157-441-75-838-25-1247 157h-339l20-369"><text:p/></draw:path><draw:path draw:style-name="gr4" svg:width="0.078cm" svg:height="0.075cm" svg:x="17.18cm" svg:y="16.323cm" svg:viewBox="0 0 79 76" svg:d="M79 0c-44 0-78 32-79 76z"><text:p/></draw:path><draw:path draw:style-name="gr5" svg:width="0.078cm" svg:height="0.075cm" svg:x="17.18cm" svg:y="16.323cm" svg:viewBox="0 0 79 76" svg:d="M79 0c-44 0-78 32-79 76"><text:p/></draw:path><draw:path draw:style-name="gr6" svg:width="2.498cm" svg:height="3.954cm" svg:x="17.131cm" svg:y="17.006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7.157cm" svg:y="16.161cm" svg:viewBox="0 0 2445 604" svg:d="M96 162h215l28-1c597-215 1171-215 1768 0h241c42 0 76 32 78 74l19 369h-338c-174-77-332-125-521-157-441-75-838-25-1247 157h-339l20-369z"><text:p/></draw:path><draw:path draw:style-name="gr8" svg:width="2.444cm" svg:height="0.603cm" svg:x="17.157cm" svg:y="16.161cm" svg:viewBox="0 0 2445 604" svg:d="M96 162h215l28-1c597-215 1171-215 1768 0h241c42 0 76 32 78 74l19 369h-338c-174-77-332-125-521-157-441-75-838-25-1247 157h-339l20-369"><text:p/></draw:path><draw:path draw:style-name="gr7" svg:width="0.078cm" svg:height="0.075cm" svg:x="17.18cm" svg:y="16.323cm" svg:viewBox="0 0 79 76" svg:d="M79 0c-44 0-78 32-79 76z"><text:p/></draw:path><draw:path draw:style-name="gr8" svg:width="0.078cm" svg:height="0.075cm" svg:x="17.18cm" svg:y="16.323cm" svg:viewBox="0 0 79 76" svg:d="M79 0c-44 0-78 32-79 76"><text:p/></draw:path><draw:path draw:style-name="gr9" svg:width="2.498cm" svg:height="3.954cm" svg:x="17.131cm" svg:y="17.006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7.182cm" svg:y1="17.413cm" svg:x2="17.495cm" svg:y2="17.413cm"><text:p/></draw:line><draw:path draw:style-name="gr10" svg:width="1.445cm" svg:height="1.302cm" svg:x="17.658cm" svg:y="18.05cm" svg:viewBox="0 0 1446 1303" svg:d="M1446 1303h-1446M0 0h1446"><text:p/></draw:path><draw:path draw:style-name="gr8" svg:width="2.079cm" svg:height="0.193cm" svg:x="17.496cm" svg:y="17.219cm" svg:viewBox="0 0 2080 194" svg:d="M1768 194h312M416 56c-150 33-276 74-416 138M1768 194c-443-198-877-245-1352-138"><text:p/></draw:path><draw:path draw:style-name="gr10" svg:width="0.591cm" svg:height="0.59cm" svg:x="17.512cm" svg:y="19.716cm" svg:viewBox="0 0 592 591" svg:d="M167 0v88M89 165h-89M0 426h89M167 503v88M427 591v-88M504 426h88M592 165h-88M427 88v-88"><text:p/></draw:path><draw:path draw:style-name="gr8" svg:width="1.767cm" svg:height="1.94cm" svg:x="17.496cm" svg:y="17.413cm" svg:viewBox="0 0 1768 1941" svg:d="M0 1941v-1302M1768 1941v-1302M0 639v-639M1768 639v-639"><text:p/></draw:path><draw:path draw:style-name="gr10" svg:width="1.55cm" svg:height="1.199cm" svg:x="17.602cm" svg:y="18.101cm" svg:viewBox="0 0 1551 1200" svg:d="M0 1200v-1200M1551 0v1200"><text:p/></draw:path><draw:path draw:style-name="gr8" svg:width="1.819cm" svg:height="3.387cm" svg:x="17.471cm" svg:y="17.41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7.466cm" svg:y="19.671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7.422cm" svg:y="17.99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2cm" svg:x="18.988cm" svg:y="19.923cm" svg:viewBox="0 0 323 323" svg:d="M276 47c-61-63-165-63-229 0-63 64-63 165 0 229 63 63 167 63 229 0M303 241c14-25 20-50 20-79M303 84c-8-14-15-25-27-37"><text:p/></draw:path><draw:path draw:style-name="gr8" svg:width="0.027cm" svg:height="0.057cm" svg:x="17.471cm" svg:y="20.13cm" svg:viewBox="0 0 28 58" svg:d="M0 0c9 23 16 39 28 58"><text:p/></draw:path><draw:path draw:style-name="gr10" svg:width="0.047cm" svg:height="0.193cm" svg:x="19.26cm" svg:y="20.006cm" svg:viewBox="0 0 48 194" svg:d="M0 194c13-12 20-22 28-35M48 80c0-29-6-55-20-80"><text:p/></draw:path><draw:path draw:style-name="gr8" svg:width="0.858cm" svg:height="2.798cm" svg:x="17.78cm" svg:y="17.241cm" svg:viewBox="0 0 859 2799" svg:d="M339 0c9 143 131 252 276 244 133-9 237-113 244-244M53 2773c0-15-12-26-27-26-14 0-26 11-26 26 0 14 12 26 26 26 15 0 27-12 27-26z"><text:p/></draw:path><draw:path draw:style-name="gr10" svg:width="1.448cm" svg:height="0.654cm" svg:x="17.487cm" svg:y="19.68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7.487cm" svg:y="20.124cm" svg:viewBox="0 0 26 19" svg:d="M0 0c4 10 15 19 26 19"><text:p/></draw:path><draw:path draw:style-name="gr10" svg:width="0.26cm" svg:height="0.025cm" svg:x="17.676cm" svg:y="20.305cm" svg:viewBox="0 0 261 26" svg:d="M0 0c0 12 7 20 18 26M244 26c12-6 17-14 17-26"><text:p/></draw:path><draw:path draw:style-name="gr8" svg:width="0.025cm" svg:height="0.018cm" svg:x="18.101cm" svg:y="20.124cm" svg:viewBox="0 0 26 19" svg:d="M0 19c13 0 23-9 26-19"><text:p/></draw:path><draw:path draw:style-name="gr10" svg:width="1.55cm" svg:height="1.848cm" svg:x="17.602cm" svg:y="18.05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8.33cm" svg:y="19.48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8.385cm" svg:y="19.49cm" svg:viewBox="0 0 38 73" svg:d="M0 73c0-25 0-48 0-73 3 0 4 0 7 0 0 22 0 42 0 64 11 0 21 0 31 0 0 3 0 6 0 9-13 0-25 0-38 0z"><text:p/></draw:path><draw:path draw:style-name="gr11" draw:text-style-name="P2" svg:width="0.044cm" svg:height="0.072cm" svg:x="18.437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491cm" svg:y="19.49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548cm" svg:y="19.49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8.741cm" svg:y="19.49cm" svg:viewBox="0 0 57 73" svg:d="M0 73v-73h12l14 51 3 12c0-3 2-8 3-12l15-51h10v73h-7v-63l-18 63h-7l-18-67v67z"><text:p/></draw:path><draw:path draw:style-name="gr11" draw:text-style-name="P2" svg:width="0.056cm" svg:height="0.075cm" svg:x="18.819cm" svg:y="19.48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8.891cm" svg:y="19.49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8.951cm" svg:y="19.49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8.584cm" svg:y="20.486cm" svg:viewBox="0 0 104 106" svg:d="M89 106l-13-30h-48l-13 30h-15l44-106h16l44 106zM51 10v3c-1 5-3 9-6 16l-13 35h40l-14-35c-1-4-2-7-4-11z"><text:p/></draw:path><draw:path draw:style-name="gr8" svg:width="2.442cm" svg:height="4.261cm" svg:x="17.159cm" svg:y="16.32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9.102cm" svg:y="20.39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/draw:g><draw:g text:anchor-type="paragraph" draw:z-index="7" draw:style-name="gr2"><draw:g draw:style-name="gr3"><draw:path draw:style-name="gr4" svg:width="2.444cm" svg:height="0.603cm" svg:x="1.404cm" svg:y="8.74cm" svg:viewBox="0 0 2445 604" svg:d="M96 162h215l28-1c597-215 1171-215 1768 0h241c42 0 76 32 78 74l19 369h-338c-174-77-332-125-521-157-441-75-838-25-1247 157h-339l20-369z"><text:p/></draw:path><draw:path draw:style-name="gr5" svg:width="2.444cm" svg:height="0.603cm" svg:x="1.404cm" svg:y="8.74cm" svg:viewBox="0 0 2445 604" svg:d="M96 162h215l28-1c597-215 1171-215 1768 0h241c42 0 76 32 78 74l19 369h-338c-174-77-332-125-521-157-441-75-838-25-1247 157h-339l20-369"><text:p/></draw:path><draw:path draw:style-name="gr4" svg:width="0.078cm" svg:height="0.075cm" svg:x="1.427cm" svg:y="8.902cm" svg:viewBox="0 0 79 76" svg:d="M79 0c-44 0-78 32-79 76z"><text:p/></draw:path><draw:path draw:style-name="gr5" svg:width="0.078cm" svg:height="0.075cm" svg:x="1.427cm" svg:y="8.902cm" svg:viewBox="0 0 79 76" svg:d="M79 0c-44 0-78 32-79 76"><text:p/></draw:path><draw:path draw:style-name="gr6" svg:width="2.498cm" svg:height="3.954cm" svg:x="1.38cm" svg:y="9.58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.404cm" svg:y="8.74cm" svg:viewBox="0 0 2445 604" svg:d="M96 162h215l28-1c597-215 1171-215 1768 0h241c42 0 76 32 78 74l19 369h-338c-174-77-332-125-521-157-441-75-838-25-1247 157h-339l20-369z"><text:p/></draw:path><draw:path draw:style-name="gr8" svg:width="2.444cm" svg:height="0.603cm" svg:x="1.404cm" svg:y="8.74cm" svg:viewBox="0 0 2445 604" svg:d="M96 162h215l28-1c597-215 1171-215 1768 0h241c42 0 76 32 78 74l19 369h-338c-174-77-332-125-521-157-441-75-838-25-1247 157h-339l20-369"><text:p/></draw:path><draw:path draw:style-name="gr7" svg:width="0.078cm" svg:height="0.075cm" svg:x="1.427cm" svg:y="8.902cm" svg:viewBox="0 0 79 76" svg:d="M79 0c-44 0-78 32-79 76z"><text:p/></draw:path><draw:path draw:style-name="gr8" svg:width="0.078cm" svg:height="0.075cm" svg:x="1.427cm" svg:y="8.902cm" svg:viewBox="0 0 79 76" svg:d="M79 0c-44 0-78 32-79 76"><text:p/></draw:path><draw:path draw:style-name="gr9" svg:width="2.498cm" svg:height="3.954cm" svg:x="1.38cm" svg:y="9.58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.433cm" svg:y1="9.991cm" svg:x2="1.746cm" svg:y2="9.991cm"><text:p/></draw:line><draw:path draw:style-name="gr10" svg:width="1.445cm" svg:height="1.302cm" svg:x="1.905cm" svg:y="10.629cm" svg:viewBox="0 0 1446 1303" svg:d="M1446 1303h-1446M0 0h1446"><text:p/></draw:path><draw:path draw:style-name="gr8" svg:width="2.079cm" svg:height="0.193cm" svg:x="1.745cm" svg:y="9.798cm" svg:viewBox="0 0 2080 194" svg:d="M1768 194h312M416 56c-150 33-276 74-416 138M1768 194c-443-198-877-245-1352-138"><text:p/></draw:path><draw:path draw:style-name="gr10" svg:width="0.591cm" svg:height="0.59cm" svg:x="1.761cm" svg:y="12.295cm" svg:viewBox="0 0 592 591" svg:d="M167 0v88M89 165h-89M0 426h89M167 503v88M427 591v-88M504 426h88M592 165h-88M427 88v-88"><text:p/></draw:path><draw:path draw:style-name="gr8" svg:width="1.767cm" svg:height="1.94cm" svg:x="1.745cm" svg:y="9.991cm" svg:viewBox="0 0 1768 1941" svg:d="M0 1941v-1302M1768 1941v-1302M0 639v-639M1768 639v-639"><text:p/></draw:path><draw:path draw:style-name="gr10" svg:width="1.55cm" svg:height="1.199cm" svg:x="1.852cm" svg:y="10.68cm" svg:viewBox="0 0 1551 1200" svg:d="M0 1200v-1200M1551 0v1200"><text:p/></draw:path><draw:path draw:style-name="gr8" svg:width="1.819cm" svg:height="3.387cm" svg:x="1.718cm" svg:y="9.991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.716cm" svg:y="12.25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.671cm" svg:y="10.574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3.235cm" svg:y="12.502cm" svg:viewBox="0 0 323 324" svg:d="M276 47c-61-63-165-63-229 0-63 64-63 165 0 229 63 63 167 63 229 0M303 241c14-25 20-50 20-79M303 84c-8-14-15-25-27-37"><text:p/></draw:path><draw:path draw:style-name="gr8" svg:width="0.027cm" svg:height="0.057cm" svg:x="1.718cm" svg:y="12.71cm" svg:viewBox="0 0 28 58" svg:d="M0 0c9 23 16 39 28 58"><text:p/></draw:path><draw:path draw:style-name="gr10" svg:width="0.047cm" svg:height="0.193cm" svg:x="3.511cm" svg:y="12.585cm" svg:viewBox="0 0 48 194" svg:d="M0 194c13-12 20-22 28-35M48 80c0-29-6-55-20-80"><text:p/></draw:path><draw:path draw:style-name="gr8" svg:width="0.858cm" svg:height="2.798cm" svg:x="2.03cm" svg:y="9.819cm" svg:viewBox="0 0 859 2799" svg:d="M339 0c9 143 131 252 276 244 133-9 237-113 244-244M53 2773c0-15-12-26-27-26-14 0-26 11-26 26 0 14 12 26 26 26 15 0 27-12 27-26z"><text:p/></draw:path><draw:path draw:style-name="gr10" svg:width="1.448cm" svg:height="0.654cm" svg:x="1.734cm" svg:y="12.262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.734cm" svg:y="12.702cm" svg:viewBox="0 0 26 19" svg:d="M0 0c4 10 15 19 26 19"><text:p/></draw:path><draw:path draw:style-name="gr10" svg:width="0.26cm" svg:height="0.025cm" svg:x="1.926cm" svg:y="12.884cm" svg:viewBox="0 0 261 26" svg:d="M0 0c0 12 7 20 18 26M244 26c12-6 17-14 17-26"><text:p/></draw:path><draw:path draw:style-name="gr8" svg:width="0.025cm" svg:height="0.018cm" svg:x="2.351cm" svg:y="12.702cm" svg:viewBox="0 0 26 19" svg:d="M0 19c13 0 23-9 26-19"><text:p/></draw:path><draw:path draw:style-name="gr10" svg:width="1.55cm" svg:height="1.848cm" svg:x="1.852cm" svg:y="10.62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2.577cm" svg:y="12.06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2.636cm" svg:y="12.068cm" svg:viewBox="0 0 38 73" svg:d="M0 73c0-25 0-48 0-73 3 0 4 0 7 0 0 22 0 42 0 64 11 0 21 0 31 0 0 3 0 6 0 9-13 0-25 0-38 0z"><text:p/></draw:path><draw:path draw:style-name="gr11" draw:text-style-name="P2" svg:width="0.044cm" svg:height="0.072cm" svg:x="2.686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41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95cm" svg:y="12.068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2.988cm" svg:y="12.068cm" svg:viewBox="0 0 57 73" svg:d="M0 73v-73h12l14 51 3 12c0-3 2-8 3-12l15-51h10v73h-7v-63l-18 63h-7l-18-67v67z"><text:p/></draw:path><draw:path draw:style-name="gr11" draw:text-style-name="P2" svg:width="0.056cm" svg:height="0.075cm" svg:x="3.069cm" svg:y="12.06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3.138cm" svg:y="12.068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3.198cm" svg:y="12.068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2.831cm" svg:y="13.065cm" svg:viewBox="0 0 104 106" svg:d="M89 106l-13-30h-48l-13 30h-15l44-106h16l44 106zM51 10v3c-1 5-3 9-6 16l-13 35h40l-14-35c-1-4-2-7-4-11z"><text:p/></draw:path><draw:path draw:style-name="gr8" svg:width="2.442cm" svg:height="4.261cm" svg:x="1.406cm" svg:y="8.902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3.351cm" svg:y="12.973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6.657cm" svg:y="8.74cm" svg:viewBox="0 0 2445 604" svg:d="M96 162h215l28-1c597-215 1171-215 1768 0h241c42 0 76 32 78 74l19 369h-338c-174-77-332-125-521-157-441-75-838-25-1247 157h-339l20-369z"><text:p/></draw:path><draw:path draw:style-name="gr5" svg:width="2.444cm" svg:height="0.603cm" svg:x="6.657cm" svg:y="8.74cm" svg:viewBox="0 0 2445 604" svg:d="M96 162h215l28-1c597-215 1171-215 1768 0h241c42 0 76 32 78 74l19 369h-338c-174-77-332-125-521-157-441-75-838-25-1247 157h-339l20-369"><text:p/></draw:path><draw:path draw:style-name="gr4" svg:width="0.078cm" svg:height="0.075cm" svg:x="6.678cm" svg:y="8.902cm" svg:viewBox="0 0 79 76" svg:d="M79 0c-44 0-78 32-79 76z"><text:p/></draw:path><draw:path draw:style-name="gr5" svg:width="0.078cm" svg:height="0.075cm" svg:x="6.678cm" svg:y="8.902cm" svg:viewBox="0 0 79 76" svg:d="M79 0c-44 0-78 32-79 76"><text:p/></draw:path><draw:path draw:style-name="gr6" svg:width="2.498cm" svg:height="3.954cm" svg:x="6.631cm" svg:y="9.58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6.657cm" svg:y="8.74cm" svg:viewBox="0 0 2445 604" svg:d="M96 162h215l28-1c597-215 1171-215 1768 0h241c42 0 76 32 78 74l19 369h-338c-174-77-332-125-521-157-441-75-838-25-1247 157h-339l20-369z"><text:p/></draw:path><draw:path draw:style-name="gr8" svg:width="2.444cm" svg:height="0.603cm" svg:x="6.657cm" svg:y="8.74cm" svg:viewBox="0 0 2445 604" svg:d="M96 162h215l28-1c597-215 1171-215 1768 0h241c42 0 76 32 78 74l19 369h-338c-174-77-332-125-521-157-441-75-838-25-1247 157h-339l20-369"><text:p/></draw:path><draw:path draw:style-name="gr7" svg:width="0.078cm" svg:height="0.075cm" svg:x="6.678cm" svg:y="8.902cm" svg:viewBox="0 0 79 76" svg:d="M79 0c-44 0-78 32-79 76z"><text:p/></draw:path><draw:path draw:style-name="gr8" svg:width="0.078cm" svg:height="0.075cm" svg:x="6.678cm" svg:y="8.902cm" svg:viewBox="0 0 79 76" svg:d="M79 0c-44 0-78 32-79 76"><text:p/></draw:path><draw:path draw:style-name="gr9" svg:width="2.498cm" svg:height="3.954cm" svg:x="6.631cm" svg:y="9.58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6.684cm" svg:y1="9.991cm" svg:x2="6.997cm" svg:y2="9.991cm"><text:p/></draw:line><draw:path draw:style-name="gr10" svg:width="1.445cm" svg:height="1.302cm" svg:x="7.158cm" svg:y="10.629cm" svg:viewBox="0 0 1446 1303" svg:d="M1446 1303h-1446M0 0h1446"><text:p/></draw:path><draw:path draw:style-name="gr8" svg:width="2.079cm" svg:height="0.193cm" svg:x="6.994cm" svg:y="9.798cm" svg:viewBox="0 0 2080 194" svg:d="M1768 194h312M416 56c-150 33-276 74-416 138M1768 194c-443-198-877-245-1352-138"><text:p/></draw:path><draw:path draw:style-name="gr10" svg:width="0.591cm" svg:height="0.59cm" svg:x="7.012cm" svg:y="12.295cm" svg:viewBox="0 0 592 591" svg:d="M167 0v88M89 165h-89M0 426h89M167 503v88M427 591v-88M504 426h88M592 165h-88M427 88v-88"><text:p/></draw:path><draw:path draw:style-name="gr8" svg:width="1.767cm" svg:height="1.94cm" svg:x="6.994cm" svg:y="9.991cm" svg:viewBox="0 0 1768 1941" svg:d="M0 1941v-1302M1768 1941v-1302M0 639v-639M1768 639v-639"><text:p/></draw:path><draw:path draw:style-name="gr10" svg:width="1.55cm" svg:height="1.199cm" svg:x="7.104cm" svg:y="10.68cm" svg:viewBox="0 0 1551 1200" svg:d="M0 1200v-1200M1551 0v1200"><text:p/></draw:path><draw:path draw:style-name="gr8" svg:width="1.819cm" svg:height="3.387cm" svg:x="6.971cm" svg:y="9.991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6.967cm" svg:y="12.25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6.92cm" svg:y="10.574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8.486cm" svg:y="12.502cm" svg:viewBox="0 0 323 324" svg:d="M276 47c-61-63-165-63-229 0-63 64-63 165 0 229 63 63 167 63 229 0M303 241c14-25 20-50 20-79M303 84c-8-14-15-25-27-37"><text:p/></draw:path><draw:path draw:style-name="gr8" svg:width="0.027cm" svg:height="0.057cm" svg:x="6.971cm" svg:y="12.71cm" svg:viewBox="0 0 28 58" svg:d="M0 0c9 23 16 39 28 58"><text:p/></draw:path><draw:path draw:style-name="gr10" svg:width="0.047cm" svg:height="0.193cm" svg:x="8.762cm" svg:y="12.585cm" svg:viewBox="0 0 48 194" svg:d="M0 194c13-12 20-22 28-35M48 80c0-29-6-55-20-80"><text:p/></draw:path><draw:path draw:style-name="gr8" svg:width="0.858cm" svg:height="2.798cm" svg:x="7.281cm" svg:y="9.819cm" svg:viewBox="0 0 859 2799" svg:d="M339 0c9 143 131 252 276 244 133-9 237-113 244-244M53 2773c0-15-12-26-27-26-14 0-26 11-26 26 0 14 12 26 26 26 15 0 27-12 27-26z"><text:p/></draw:path><draw:path draw:style-name="gr10" svg:width="1.448cm" svg:height="0.654cm" svg:x="6.985cm" svg:y="12.262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6.985cm" svg:y="12.702cm" svg:viewBox="0 0 26 19" svg:d="M0 0c4 10 15 19 26 19"><text:p/></draw:path><draw:path draw:style-name="gr10" svg:width="0.26cm" svg:height="0.025cm" svg:x="7.177cm" svg:y="12.884cm" svg:viewBox="0 0 261 26" svg:d="M0 0c0 12 7 20 18 26M244 26c12-6 17-14 17-26"><text:p/></draw:path><draw:path draw:style-name="gr8" svg:width="0.025cm" svg:height="0.018cm" svg:x="7.602cm" svg:y="12.702cm" svg:viewBox="0 0 26 19" svg:d="M0 19c13 0 23-9 26-19"><text:p/></draw:path><draw:path draw:style-name="gr10" svg:width="1.55cm" svg:height="1.848cm" svg:x="7.104cm" svg:y="10.62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7.83cm" svg:y="12.06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7.887cm" svg:y="12.068cm" svg:viewBox="0 0 38 73" svg:d="M0 73c0-25 0-48 0-73 3 0 4 0 7 0 0 22 0 42 0 64 11 0 21 0 31 0 0 3 0 6 0 9-13 0-25 0-38 0z"><text:p/></draw:path><draw:path draw:style-name="gr11" draw:text-style-name="P2" svg:width="0.044cm" svg:height="0.072cm" svg:x="7.935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7.993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8.047cm" svg:y="12.068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8.241cm" svg:y="12.068cm" svg:viewBox="0 0 57 73" svg:d="M0 73v-73h12l14 51 3 12c0-3 2-8 3-12l15-51h10v73h-7v-63l-18 63h-7l-18-67v67z"><text:p/></draw:path><draw:path draw:style-name="gr11" draw:text-style-name="P2" svg:width="0.056cm" svg:height="0.075cm" svg:x="8.32cm" svg:y="12.06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8.389cm" svg:y="12.068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8.449cm" svg:y="12.068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8.084cm" svg:y="13.065cm" svg:viewBox="0 0 104 106" svg:d="M89 106l-13-30h-48l-13 30h-15l44-106h16l44 106zM51 10v3c-1 5-3 9-6 16l-13 35h40l-14-35c-1-4-2-7-4-11z"><text:p/></draw:path><draw:path draw:style-name="gr8" svg:width="2.442cm" svg:height="4.261cm" svg:x="6.657cm" svg:y="8.902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8.602cm" svg:y="12.973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1.906cm" svg:y="8.74cm" svg:viewBox="0 0 2445 604" svg:d="M96 162h215l28-1c597-215 1171-215 1768 0h241c42 0 76 32 78 74l19 369h-338c-174-77-332-125-521-157-441-75-838-25-1247 157h-339l20-369z"><text:p/></draw:path><draw:path draw:style-name="gr5" svg:width="2.444cm" svg:height="0.603cm" svg:x="11.906cm" svg:y="8.74cm" svg:viewBox="0 0 2445 604" svg:d="M96 162h215l28-1c597-215 1171-215 1768 0h241c42 0 76 32 78 74l19 369h-338c-174-77-332-125-521-157-441-75-838-25-1247 157h-339l20-369"><text:p/></draw:path><draw:path draw:style-name="gr4" svg:width="0.078cm" svg:height="0.075cm" svg:x="11.929cm" svg:y="8.902cm" svg:viewBox="0 0 79 76" svg:d="M79 0c-44 0-78 32-79 76z"><text:p/></draw:path><draw:path draw:style-name="gr5" svg:width="0.078cm" svg:height="0.075cm" svg:x="11.929cm" svg:y="8.902cm" svg:viewBox="0 0 79 76" svg:d="M79 0c-44 0-78 32-79 76"><text:p/></draw:path><draw:path draw:style-name="gr6" svg:width="2.498cm" svg:height="3.954cm" svg:x="11.878cm" svg:y="9.58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1.906cm" svg:y="8.74cm" svg:viewBox="0 0 2445 604" svg:d="M96 162h215l28-1c597-215 1171-215 1768 0h241c42 0 76 32 78 74l19 369h-338c-174-77-332-125-521-157-441-75-838-25-1247 157h-339l20-369z"><text:p/></draw:path><draw:path draw:style-name="gr8" svg:width="2.444cm" svg:height="0.603cm" svg:x="11.906cm" svg:y="8.74cm" svg:viewBox="0 0 2445 604" svg:d="M96 162h215l28-1c597-215 1171-215 1768 0h241c42 0 76 32 78 74l19 369h-338c-174-77-332-125-521-157-441-75-838-25-1247 157h-339l20-369"><text:p/></draw:path><draw:path draw:style-name="gr7" svg:width="0.078cm" svg:height="0.075cm" svg:x="11.929cm" svg:y="8.902cm" svg:viewBox="0 0 79 76" svg:d="M79 0c-44 0-78 32-79 76z"><text:p/></draw:path><draw:path draw:style-name="gr8" svg:width="0.078cm" svg:height="0.075cm" svg:x="11.929cm" svg:y="8.902cm" svg:viewBox="0 0 79 76" svg:d="M79 0c-44 0-78 32-79 76"><text:p/></draw:path><draw:path draw:style-name="gr9" svg:width="2.498cm" svg:height="3.954cm" svg:x="11.878cm" svg:y="9.58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1.931cm" svg:y1="9.991cm" svg:x2="12.244cm" svg:y2="9.991cm"><text:p/></draw:line><draw:path draw:style-name="gr10" svg:width="1.445cm" svg:height="1.302cm" svg:x="12.407cm" svg:y="10.629cm" svg:viewBox="0 0 1446 1303" svg:d="M1446 1303h-1446M0 0h1446"><text:p/></draw:path><draw:path draw:style-name="gr8" svg:width="2.079cm" svg:height="0.193cm" svg:x="12.245cm" svg:y="9.798cm" svg:viewBox="0 0 2080 194" svg:d="M1768 194h312M416 56c-150 33-276 74-416 138M1768 194c-443-198-877-245-1352-138"><text:p/></draw:path><draw:path draw:style-name="gr10" svg:width="0.591cm" svg:height="0.59cm" svg:x="12.259cm" svg:y="12.295cm" svg:viewBox="0 0 592 591" svg:d="M167 0v88M89 165h-89M0 426h89M167 503v88M427 591v-88M504 426h88M592 165h-88M427 88v-88"><text:p/></draw:path><draw:path draw:style-name="gr8" svg:width="1.767cm" svg:height="1.94cm" svg:x="12.245cm" svg:y="9.991cm" svg:viewBox="0 0 1768 1941" svg:d="M0 1941v-1302M1768 1941v-1302M0 639v-639M1768 639v-639"><text:p/></draw:path><draw:path draw:style-name="gr10" svg:width="1.55cm" svg:height="1.199cm" svg:x="12.351cm" svg:y="10.68cm" svg:viewBox="0 0 1551 1200" svg:d="M0 1200v-1200M1551 0v1200"><text:p/></draw:path><draw:path draw:style-name="gr8" svg:width="1.819cm" svg:height="3.387cm" svg:x="12.22cm" svg:y="9.991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2.215cm" svg:y="12.25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2.169cm" svg:y="10.574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13.737cm" svg:y="12.502cm" svg:viewBox="0 0 323 324" svg:d="M276 47c-61-63-165-63-229 0-63 64-63 165 0 229 63 63 167 63 229 0M303 241c14-25 20-50 20-79M303 84c-8-14-15-25-27-37"><text:p/></draw:path><draw:path draw:style-name="gr8" svg:width="0.027cm" svg:height="0.057cm" svg:x="12.22cm" svg:y="12.71cm" svg:viewBox="0 0 28 58" svg:d="M0 0c9 23 16 39 28 58"><text:p/></draw:path><draw:path draw:style-name="gr10" svg:width="0.047cm" svg:height="0.193cm" svg:x="14.009cm" svg:y="12.585cm" svg:viewBox="0 0 48 194" svg:d="M0 194c13-12 20-22 28-35M48 80c0-29-6-55-20-80"><text:p/></draw:path><draw:path draw:style-name="gr8" svg:width="0.858cm" svg:height="2.798cm" svg:x="12.529cm" svg:y="9.819cm" svg:viewBox="0 0 859 2799" svg:d="M339 0c9 143 131 252 276 244 133-9 237-113 244-244M53 2773c0-15-12-26-27-26-14 0-26 11-26 26 0 14 12 26 26 26 15 0 27-12 27-26z"><text:p/></draw:path><draw:path draw:style-name="gr10" svg:width="1.448cm" svg:height="0.654cm" svg:x="12.236cm" svg:y="12.262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2.236cm" svg:y="12.702cm" svg:viewBox="0 0 26 19" svg:d="M0 0c4 10 15 19 26 19"><text:p/></draw:path><draw:path draw:style-name="gr10" svg:width="0.26cm" svg:height="0.025cm" svg:x="12.424cm" svg:y="12.884cm" svg:viewBox="0 0 261 26" svg:d="M0 0c0 12 7 20 18 26M244 26c12-6 17-14 17-26"><text:p/></draw:path><draw:path draw:style-name="gr8" svg:width="0.025cm" svg:height="0.018cm" svg:x="12.85cm" svg:y="12.702cm" svg:viewBox="0 0 26 19" svg:d="M0 19c13 0 23-9 26-19"><text:p/></draw:path><draw:path draw:style-name="gr10" svg:width="1.55cm" svg:height="1.848cm" svg:x="12.351cm" svg:y="10.62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3.079cm" svg:y="12.06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3.134cm" svg:y="12.068cm" svg:viewBox="0 0 38 73" svg:d="M0 73c0-25 0-48 0-73 3 0 4 0 7 0 0 22 0 42 0 64 11 0 21 0 31 0 0 3 0 6 0 9-13 0-25 0-38 0z"><text:p/></draw:path><draw:path draw:style-name="gr11" draw:text-style-name="P2" svg:width="0.044cm" svg:height="0.072cm" svg:x="13.185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4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97cm" svg:y="12.068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3.49cm" svg:y="12.068cm" svg:viewBox="0 0 57 73" svg:d="M0 73v-73h12l14 51 3 12c0-3 2-8 3-12l15-51h10v73h-7v-63l-18 63h-7l-18-67v67z"><text:p/></draw:path><draw:path draw:style-name="gr11" draw:text-style-name="P2" svg:width="0.056cm" svg:height="0.075cm" svg:x="13.567cm" svg:y="12.06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3.64cm" svg:y="12.068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3.7cm" svg:y="12.068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3.333cm" svg:y="13.065cm" svg:viewBox="0 0 104 106" svg:d="M89 106l-13-30h-48l-13 30h-15l44-106h16l44 106zM51 10v3c-1 5-3 9-6 16l-13 35h40l-14-35c-1-4-2-7-4-11z"><text:p/></draw:path><draw:path draw:style-name="gr8" svg:width="2.442cm" svg:height="4.261cm" svg:x="11.908cm" svg:y="8.902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3.85cm" svg:y="12.973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7.157cm" svg:y="8.74cm" svg:viewBox="0 0 2445 604" svg:d="M96 162h215l28-1c597-215 1171-215 1768 0h241c42 0 76 32 78 74l19 369h-338c-174-77-332-125-521-157-441-75-838-25-1247 157h-339l20-369z"><text:p/></draw:path><draw:path draw:style-name="gr5" svg:width="2.444cm" svg:height="0.603cm" svg:x="17.157cm" svg:y="8.74cm" svg:viewBox="0 0 2445 604" svg:d="M96 162h215l28-1c597-215 1171-215 1768 0h241c42 0 76 32 78 74l19 369h-338c-174-77-332-125-521-157-441-75-838-25-1247 157h-339l20-369"><text:p/></draw:path><draw:path draw:style-name="gr4" svg:width="0.078cm" svg:height="0.075cm" svg:x="17.18cm" svg:y="8.902cm" svg:viewBox="0 0 79 76" svg:d="M79 0c-44 0-78 32-79 76z"><text:p/></draw:path><draw:path draw:style-name="gr5" svg:width="0.078cm" svg:height="0.075cm" svg:x="17.18cm" svg:y="8.902cm" svg:viewBox="0 0 79 76" svg:d="M79 0c-44 0-78 32-79 76"><text:p/></draw:path><draw:path draw:style-name="gr6" svg:width="2.498cm" svg:height="3.954cm" svg:x="17.131cm" svg:y="9.585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7.157cm" svg:y="8.74cm" svg:viewBox="0 0 2445 604" svg:d="M96 162h215l28-1c597-215 1171-215 1768 0h241c42 0 76 32 78 74l19 369h-338c-174-77-332-125-521-157-441-75-838-25-1247 157h-339l20-369z"><text:p/></draw:path><draw:path draw:style-name="gr8" svg:width="2.444cm" svg:height="0.603cm" svg:x="17.157cm" svg:y="8.74cm" svg:viewBox="0 0 2445 604" svg:d="M96 162h215l28-1c597-215 1171-215 1768 0h241c42 0 76 32 78 74l19 369h-338c-174-77-332-125-521-157-441-75-838-25-1247 157h-339l20-369"><text:p/></draw:path><draw:path draw:style-name="gr7" svg:width="0.078cm" svg:height="0.075cm" svg:x="17.18cm" svg:y="8.902cm" svg:viewBox="0 0 79 76" svg:d="M79 0c-44 0-78 32-79 76z"><text:p/></draw:path><draw:path draw:style-name="gr8" svg:width="0.078cm" svg:height="0.075cm" svg:x="17.18cm" svg:y="8.902cm" svg:viewBox="0 0 79 76" svg:d="M79 0c-44 0-78 32-79 76"><text:p/></draw:path><draw:path draw:style-name="gr9" svg:width="2.498cm" svg:height="3.954cm" svg:x="17.131cm" svg:y="9.585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7.182cm" svg:y1="9.991cm" svg:x2="17.495cm" svg:y2="9.991cm"><text:p/></draw:line><draw:path draw:style-name="gr10" svg:width="1.445cm" svg:height="1.302cm" svg:x="17.658cm" svg:y="10.629cm" svg:viewBox="0 0 1446 1303" svg:d="M1446 1303h-1446M0 0h1446"><text:p/></draw:path><draw:path draw:style-name="gr8" svg:width="2.079cm" svg:height="0.193cm" svg:x="17.496cm" svg:y="9.798cm" svg:viewBox="0 0 2080 194" svg:d="M1768 194h312M416 56c-150 33-276 74-416 138M1768 194c-443-198-877-245-1352-138"><text:p/></draw:path><draw:path draw:style-name="gr10" svg:width="0.591cm" svg:height="0.59cm" svg:x="17.512cm" svg:y="12.295cm" svg:viewBox="0 0 592 591" svg:d="M167 0v88M89 165h-89M0 426h89M167 503v88M427 591v-88M504 426h88M592 165h-88M427 88v-88"><text:p/></draw:path><draw:path draw:style-name="gr8" svg:width="1.767cm" svg:height="1.94cm" svg:x="17.496cm" svg:y="9.991cm" svg:viewBox="0 0 1768 1941" svg:d="M0 1941v-1302M1768 1941v-1302M0 639v-639M1768 639v-639"><text:p/></draw:path><draw:path draw:style-name="gr10" svg:width="1.55cm" svg:height="1.199cm" svg:x="17.602cm" svg:y="10.68cm" svg:viewBox="0 0 1551 1200" svg:d="M0 1200v-1200M1551 0v1200"><text:p/></draw:path><draw:path draw:style-name="gr8" svg:width="1.819cm" svg:height="3.387cm" svg:x="17.471cm" svg:y="9.991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8cm" svg:x="17.466cm" svg:y="12.25cm" svg:viewBox="0 0 683 681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7.422cm" svg:y="10.574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18.988cm" svg:y="12.502cm" svg:viewBox="0 0 323 324" svg:d="M276 47c-61-63-165-63-229 0-63 64-63 165 0 229 63 63 167 63 229 0M303 241c14-25 20-50 20-79M303 84c-8-14-15-25-27-37"><text:p/></draw:path><draw:path draw:style-name="gr8" svg:width="0.027cm" svg:height="0.057cm" svg:x="17.471cm" svg:y="12.71cm" svg:viewBox="0 0 28 58" svg:d="M0 0c9 23 16 39 28 58"><text:p/></draw:path><draw:path draw:style-name="gr10" svg:width="0.047cm" svg:height="0.193cm" svg:x="19.26cm" svg:y="12.585cm" svg:viewBox="0 0 48 194" svg:d="M0 194c13-12 20-22 28-35M48 80c0-29-6-55-20-80"><text:p/></draw:path><draw:path draw:style-name="gr8" svg:width="0.858cm" svg:height="2.798cm" svg:x="17.78cm" svg:y="9.819cm" svg:viewBox="0 0 859 2799" svg:d="M339 0c9 143 131 252 276 244 133-9 237-113 244-244M53 2773c0-15-12-26-27-26-14 0-26 11-26 26 0 14 12 26 26 26 15 0 27-12 27-26z"><text:p/></draw:path><draw:path draw:style-name="gr10" svg:width="1.448cm" svg:height="0.654cm" svg:x="17.487cm" svg:y="12.262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7.487cm" svg:y="12.702cm" svg:viewBox="0 0 26 19" svg:d="M0 0c4 10 15 19 26 19"><text:p/></draw:path><draw:path draw:style-name="gr10" svg:width="0.26cm" svg:height="0.025cm" svg:x="17.676cm" svg:y="12.884cm" svg:viewBox="0 0 261 26" svg:d="M0 0c0 12 7 20 18 26M244 26c12-6 17-14 17-26"><text:p/></draw:path><draw:path draw:style-name="gr8" svg:width="0.025cm" svg:height="0.018cm" svg:x="18.101cm" svg:y="12.702cm" svg:viewBox="0 0 26 19" svg:d="M0 19c13 0 23-9 26-19"><text:p/></draw:path><draw:path draw:style-name="gr10" svg:width="1.55cm" svg:height="1.848cm" svg:x="17.602cm" svg:y="10.629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8.33cm" svg:y="12.067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8.385cm" svg:y="12.068cm" svg:viewBox="0 0 38 73" svg:d="M0 73c0-25 0-48 0-73 3 0 4 0 7 0 0 22 0 42 0 64 11 0 21 0 31 0 0 3 0 6 0 9-13 0-25 0-38 0z"><text:p/></draw:path><draw:path draw:style-name="gr11" draw:text-style-name="P2" svg:width="0.044cm" svg:height="0.072cm" svg:x="18.437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491cm" svg:y="12.068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548cm" svg:y="12.068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8.741cm" svg:y="12.068cm" svg:viewBox="0 0 57 73" svg:d="M0 73v-73h12l14 51 3 12c0-3 2-8 3-12l15-51h10v73h-7v-63l-18 63h-7l-18-67v67z"><text:p/></draw:path><draw:path draw:style-name="gr11" draw:text-style-name="P2" svg:width="0.056cm" svg:height="0.075cm" svg:x="18.819cm" svg:y="12.067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8.891cm" svg:y="12.068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8.951cm" svg:y="12.068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8.584cm" svg:y="13.065cm" svg:viewBox="0 0 104 106" svg:d="M89 106l-13-30h-48l-13 30h-15l44-106h16l44 106zM51 10v3c-1 5-3 9-6 16l-13 35h40l-14-35c-1-4-2-7-4-11z"><text:p/></draw:path><draw:path draw:style-name="gr8" svg:width="2.442cm" svg:height="4.261cm" svg:x="17.159cm" svg:y="8.902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9.102cm" svg:y="12.973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/draw:g><draw:g text:anchor-type="paragraph" draw:z-index="6" draw:style-name="gr2"><draw:g draw:style-name="gr3"><draw:path draw:style-name="gr4" svg:width="2.444cm" svg:height="0.603cm" svg:x="1.404cm" svg:y="1.311cm" svg:viewBox="0 0 2445 604" svg:d="M96 162h215l28-1c597-215 1171-215 1768 0h241c42 0 76 32 78 74l19 369h-338c-174-77-332-125-521-157-441-75-838-25-1247 157h-339l20-369z"><text:p/></draw:path><draw:path draw:style-name="gr5" svg:width="2.444cm" svg:height="0.603cm" svg:x="1.404cm" svg:y="1.311cm" svg:viewBox="0 0 2445 604" svg:d="M96 162h215l28-1c597-215 1171-215 1768 0h241c42 0 76 32 78 74l19 369h-338c-174-77-332-125-521-157-441-75-838-25-1247 157h-339l20-369"><text:p/></draw:path><draw:path draw:style-name="gr4" svg:width="0.078cm" svg:height="0.075cm" svg:x="1.427cm" svg:y="1.473cm" svg:viewBox="0 0 79 76" svg:d="M79 0c-44 0-78 32-79 76z"><text:p/></draw:path><draw:path draw:style-name="gr5" svg:width="0.078cm" svg:height="0.075cm" svg:x="1.427cm" svg:y="1.473cm" svg:viewBox="0 0 79 76" svg:d="M79 0c-44 0-78 32-79 76"><text:p/></draw:path><draw:path draw:style-name="gr6" svg:width="2.498cm" svg:height="3.954cm" svg:x="1.38cm" svg:y="2.158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.404cm" svg:y="1.311cm" svg:viewBox="0 0 2445 604" svg:d="M96 162h215l28-1c597-215 1171-215 1768 0h241c42 0 76 32 78 74l19 369h-338c-174-77-332-125-521-157-441-75-838-25-1247 157h-339l20-369z"><text:p/></draw:path><draw:path draw:style-name="gr8" svg:width="2.444cm" svg:height="0.603cm" svg:x="1.404cm" svg:y="1.311cm" svg:viewBox="0 0 2445 604" svg:d="M96 162h215l28-1c597-215 1171-215 1768 0h241c42 0 76 32 78 74l19 369h-338c-174-77-332-125-521-157-441-75-838-25-1247 157h-339l20-369"><text:p/></draw:path><draw:path draw:style-name="gr7" svg:width="0.078cm" svg:height="0.075cm" svg:x="1.427cm" svg:y="1.473cm" svg:viewBox="0 0 79 76" svg:d="M79 0c-44 0-78 32-79 76z"><text:p/></draw:path><draw:path draw:style-name="gr8" svg:width="0.078cm" svg:height="0.075cm" svg:x="1.427cm" svg:y="1.473cm" svg:viewBox="0 0 79 76" svg:d="M79 0c-44 0-78 32-79 76"><text:p/></draw:path><draw:path draw:style-name="gr9" svg:width="2.498cm" svg:height="3.954cm" svg:x="1.38cm" svg:y="2.158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.433cm" svg:y1="2.563cm" svg:x2="1.746cm" svg:y2="2.563cm"><text:p/></draw:line><draw:path draw:style-name="gr10" svg:width="1.445cm" svg:height="1.302cm" svg:x="1.905cm" svg:y="3.2cm" svg:viewBox="0 0 1446 1303" svg:d="M1446 1303h-1446M0 0h1446"><text:p/></draw:path><draw:path draw:style-name="gr8" svg:width="2.079cm" svg:height="0.193cm" svg:x="1.745cm" svg:y="2.369cm" svg:viewBox="0 0 2080 194" svg:d="M1768 194h312M416 56c-150 33-276 74-416 138M1768 194c-443-198-877-245-1352-138"><text:p/></draw:path><draw:path draw:style-name="gr10" svg:width="0.591cm" svg:height="0.59cm" svg:x="1.761cm" svg:y="4.866cm" svg:viewBox="0 0 592 591" svg:d="M167 0v88M89 165h-89M0 426h89M167 503v88M427 591v-88M504 426h88M592 165h-88M427 88v-88"><text:p/></draw:path><draw:path draw:style-name="gr8" svg:width="1.767cm" svg:height="1.94cm" svg:x="1.745cm" svg:y="2.563cm" svg:viewBox="0 0 1768 1941" svg:d="M0 1941v-1302M1768 1941v-1302M0 639v-639M1768 639v-639"><text:p/></draw:path><draw:path draw:style-name="gr10" svg:width="1.55cm" svg:height="1.199cm" svg:x="1.852cm" svg:y="3.251cm" svg:viewBox="0 0 1551 1200" svg:d="M0 1200v-1200M1551 0v1200"><text:p/></draw:path><draw:path draw:style-name="gr8" svg:width="1.819cm" svg:height="3.387cm" svg:x="1.718cm" svg:y="2.56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79cm" svg:x="1.716cm" svg:y="4.821cm" svg:viewBox="0 0 683 680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.671cm" svg:y="3.14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3.235cm" svg:y="5.073cm" svg:viewBox="0 0 323 324" svg:d="M276 47c-61-63-165-63-229 0-63 64-63 165 0 229 63 63 167 63 229 0M303 241c14-25 20-50 20-79M303 84c-8-14-15-25-27-37"><text:p/></draw:path><draw:path draw:style-name="gr8" svg:width="0.027cm" svg:height="0.057cm" svg:x="1.718cm" svg:y="5.282cm" svg:viewBox="0 0 28 58" svg:d="M0 0c9 23 16 39 28 58"><text:p/></draw:path><draw:path draw:style-name="gr10" svg:width="0.047cm" svg:height="0.193cm" svg:x="3.511cm" svg:y="5.156cm" svg:viewBox="0 0 48 194" svg:d="M0 194c13-12 20-22 28-35M48 80c0-29-6-55-20-80"><text:p/></draw:path><draw:path draw:style-name="gr8" svg:width="0.858cm" svg:height="2.798cm" svg:x="2.03cm" svg:y="2.391cm" svg:viewBox="0 0 859 2799" svg:d="M339 0c9 143 131 252 276 244 133-9 237-113 244-244M53 2773c0-15-12-26-27-26-14 0-26 11-26 26 0 14 12 26 26 26 15 0 27-12 27-26z"><text:p/></draw:path><draw:path draw:style-name="gr10" svg:width="1.448cm" svg:height="0.654cm" svg:x="1.734cm" svg:y="4.83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.734cm" svg:y="5.274cm" svg:viewBox="0 0 26 19" svg:d="M0 0c4 10 15 19 26 19"><text:p/></draw:path><draw:path draw:style-name="gr10" svg:width="0.26cm" svg:height="0.025cm" svg:x="1.926cm" svg:y="5.455cm" svg:viewBox="0 0 261 26" svg:d="M0 0c0 12 7 20 18 26M244 26c12-6 17-14 17-26"><text:p/></draw:path><draw:path draw:style-name="gr8" svg:width="0.025cm" svg:height="0.018cm" svg:x="2.351cm" svg:y="5.274cm" svg:viewBox="0 0 26 19" svg:d="M0 19c13 0 23-9 26-19"><text:p/></draw:path><draw:path draw:style-name="gr10" svg:width="1.55cm" svg:height="1.848cm" svg:x="1.852cm" svg:y="3.2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2.577cm" svg:y="4.63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2.636cm" svg:y="4.64cm" svg:viewBox="0 0 38 73" svg:d="M0 73c0-25 0-48 0-73 3 0 4 0 7 0 0 22 0 42 0 64 11 0 21 0 31 0 0 3 0 6 0 9-13 0-25 0-38 0z"><text:p/></draw:path><draw:path draw:style-name="gr11" draw:text-style-name="P2" svg:width="0.044cm" svg:height="0.072cm" svg:x="2.686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41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2.795cm" svg:y="4.64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2.988cm" svg:y="4.64cm" svg:viewBox="0 0 57 73" svg:d="M0 73v-73h12l14 51 3 12c0-3 2-8 3-12l15-51h10v73h-7v-63l-18 63h-7l-18-67v67z"><text:p/></draw:path><draw:path draw:style-name="gr11" draw:text-style-name="P2" svg:width="0.056cm" svg:height="0.075cm" svg:x="3.069cm" svg:y="4.63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3.138cm" svg:y="4.64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3.198cm" svg:y="4.64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2.831cm" svg:y="5.636cm" svg:viewBox="0 0 104 106" svg:d="M89 106l-13-30h-48l-13 30h-15l44-106h16l44 106zM51 10v3c-1 5-3 9-6 16l-13 35h40l-14-35c-1-4-2-7-4-11z"><text:p/></draw:path><draw:path draw:style-name="gr8" svg:width="2.442cm" svg:height="4.261cm" svg:x="1.406cm" svg:y="1.47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3.351cm" svg:y="5.54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6.657cm" svg:y="1.311cm" svg:viewBox="0 0 2445 604" svg:d="M96 162h215l28-1c597-215 1171-215 1768 0h241c42 0 76 32 78 74l19 369h-338c-174-77-332-125-521-157-441-75-838-25-1247 157h-339l20-369z"><text:p/></draw:path><draw:path draw:style-name="gr5" svg:width="2.444cm" svg:height="0.603cm" svg:x="6.657cm" svg:y="1.311cm" svg:viewBox="0 0 2445 604" svg:d="M96 162h215l28-1c597-215 1171-215 1768 0h241c42 0 76 32 78 74l19 369h-338c-174-77-332-125-521-157-441-75-838-25-1247 157h-339l20-369"><text:p/></draw:path><draw:path draw:style-name="gr4" svg:width="0.078cm" svg:height="0.075cm" svg:x="6.678cm" svg:y="1.473cm" svg:viewBox="0 0 79 76" svg:d="M79 0c-44 0-78 32-79 76z"><text:p/></draw:path><draw:path draw:style-name="gr5" svg:width="0.078cm" svg:height="0.075cm" svg:x="6.678cm" svg:y="1.473cm" svg:viewBox="0 0 79 76" svg:d="M79 0c-44 0-78 32-79 76"><text:p/></draw:path><draw:path draw:style-name="gr6" svg:width="2.498cm" svg:height="3.954cm" svg:x="6.631cm" svg:y="2.158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6.657cm" svg:y="1.311cm" svg:viewBox="0 0 2445 604" svg:d="M96 162h215l28-1c597-215 1171-215 1768 0h241c42 0 76 32 78 74l19 369h-338c-174-77-332-125-521-157-441-75-838-25-1247 157h-339l20-369z"><text:p/></draw:path><draw:path draw:style-name="gr8" svg:width="2.444cm" svg:height="0.603cm" svg:x="6.657cm" svg:y="1.311cm" svg:viewBox="0 0 2445 604" svg:d="M96 162h215l28-1c597-215 1171-215 1768 0h241c42 0 76 32 78 74l19 369h-338c-174-77-332-125-521-157-441-75-838-25-1247 157h-339l20-369"><text:p/></draw:path><draw:path draw:style-name="gr7" svg:width="0.078cm" svg:height="0.075cm" svg:x="6.678cm" svg:y="1.473cm" svg:viewBox="0 0 79 76" svg:d="M79 0c-44 0-78 32-79 76z"><text:p/></draw:path><draw:path draw:style-name="gr8" svg:width="0.078cm" svg:height="0.075cm" svg:x="6.678cm" svg:y="1.473cm" svg:viewBox="0 0 79 76" svg:d="M79 0c-44 0-78 32-79 76"><text:p/></draw:path><draw:path draw:style-name="gr9" svg:width="2.498cm" svg:height="3.954cm" svg:x="6.631cm" svg:y="2.158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6.684cm" svg:y1="2.563cm" svg:x2="6.997cm" svg:y2="2.563cm"><text:p/></draw:line><draw:path draw:style-name="gr10" svg:width="1.445cm" svg:height="1.302cm" svg:x="7.158cm" svg:y="3.2cm" svg:viewBox="0 0 1446 1303" svg:d="M1446 1303h-1446M0 0h1446"><text:p/></draw:path><draw:path draw:style-name="gr8" svg:width="2.079cm" svg:height="0.193cm" svg:x="6.994cm" svg:y="2.369cm" svg:viewBox="0 0 2080 194" svg:d="M1768 194h312M416 56c-150 33-276 74-416 138M1768 194c-443-198-877-245-1352-138"><text:p/></draw:path><draw:path draw:style-name="gr10" svg:width="0.591cm" svg:height="0.59cm" svg:x="7.012cm" svg:y="4.866cm" svg:viewBox="0 0 592 591" svg:d="M167 0v88M89 165h-89M0 426h89M167 503v88M427 591v-88M504 426h88M592 165h-88M427 88v-88"><text:p/></draw:path><draw:path draw:style-name="gr8" svg:width="1.767cm" svg:height="1.94cm" svg:x="6.994cm" svg:y="2.563cm" svg:viewBox="0 0 1768 1941" svg:d="M0 1941v-1302M1768 1941v-1302M0 639v-639M1768 639v-639"><text:p/></draw:path><draw:path draw:style-name="gr10" svg:width="1.55cm" svg:height="1.199cm" svg:x="7.104cm" svg:y="3.251cm" svg:viewBox="0 0 1551 1200" svg:d="M0 1200v-1200M1551 0v1200"><text:p/></draw:path><draw:path draw:style-name="gr8" svg:width="1.819cm" svg:height="3.387cm" svg:x="6.971cm" svg:y="2.56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79cm" svg:x="6.967cm" svg:y="4.821cm" svg:viewBox="0 0 683 680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6.92cm" svg:y="3.14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8.486cm" svg:y="5.073cm" svg:viewBox="0 0 323 324" svg:d="M276 47c-61-63-165-63-229 0-63 64-63 165 0 229 63 63 167 63 229 0M303 241c14-25 20-50 20-79M303 84c-8-14-15-25-27-37"><text:p/></draw:path><draw:path draw:style-name="gr8" svg:width="0.027cm" svg:height="0.057cm" svg:x="6.971cm" svg:y="5.282cm" svg:viewBox="0 0 28 58" svg:d="M0 0c9 23 16 39 28 58"><text:p/></draw:path><draw:path draw:style-name="gr10" svg:width="0.047cm" svg:height="0.193cm" svg:x="8.762cm" svg:y="5.156cm" svg:viewBox="0 0 48 194" svg:d="M0 194c13-12 20-22 28-35M48 80c0-29-6-55-20-80"><text:p/></draw:path><draw:path draw:style-name="gr8" svg:width="0.858cm" svg:height="2.798cm" svg:x="7.281cm" svg:y="2.391cm" svg:viewBox="0 0 859 2799" svg:d="M339 0c9 143 131 252 276 244 133-9 237-113 244-244M53 2773c0-15-12-26-27-26-14 0-26 11-26 26 0 14 12 26 26 26 15 0 27-12 27-26z"><text:p/></draw:path><draw:path draw:style-name="gr10" svg:width="1.448cm" svg:height="0.654cm" svg:x="6.985cm" svg:y="4.83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6.985cm" svg:y="5.274cm" svg:viewBox="0 0 26 19" svg:d="M0 0c4 10 15 19 26 19"><text:p/></draw:path><draw:path draw:style-name="gr10" svg:width="0.26cm" svg:height="0.025cm" svg:x="7.177cm" svg:y="5.455cm" svg:viewBox="0 0 261 26" svg:d="M0 0c0 12 7 20 18 26M244 26c12-6 17-14 17-26"><text:p/></draw:path><draw:path draw:style-name="gr8" svg:width="0.025cm" svg:height="0.018cm" svg:x="7.602cm" svg:y="5.274cm" svg:viewBox="0 0 26 19" svg:d="M0 19c13 0 23-9 26-19"><text:p/></draw:path><draw:path draw:style-name="gr10" svg:width="1.55cm" svg:height="1.848cm" svg:x="7.104cm" svg:y="3.2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7.83cm" svg:y="4.63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7.887cm" svg:y="4.64cm" svg:viewBox="0 0 38 73" svg:d="M0 73c0-25 0-48 0-73 3 0 4 0 7 0 0 22 0 42 0 64 11 0 21 0 31 0 0 3 0 6 0 9-13 0-25 0-38 0z"><text:p/></draw:path><draw:path draw:style-name="gr11" draw:text-style-name="P2" svg:width="0.044cm" svg:height="0.072cm" svg:x="7.935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7.993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8.047cm" svg:y="4.64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8.241cm" svg:y="4.64cm" svg:viewBox="0 0 57 73" svg:d="M0 73v-73h12l14 51 3 12c0-3 2-8 3-12l15-51h10v73h-7v-63l-18 63h-7l-18-67v67z"><text:p/></draw:path><draw:path draw:style-name="gr11" draw:text-style-name="P2" svg:width="0.056cm" svg:height="0.075cm" svg:x="8.32cm" svg:y="4.63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8.389cm" svg:y="4.64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8.449cm" svg:y="4.64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8.084cm" svg:y="5.636cm" svg:viewBox="0 0 104 106" svg:d="M89 106l-13-30h-48l-13 30h-15l44-106h16l44 106zM51 10v3c-1 5-3 9-6 16l-13 35h40l-14-35c-1-4-2-7-4-11z"><text:p/></draw:path><draw:path draw:style-name="gr8" svg:width="2.442cm" svg:height="4.261cm" svg:x="6.657cm" svg:y="1.47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8.602cm" svg:y="5.54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1.906cm" svg:y="1.311cm" svg:viewBox="0 0 2445 604" svg:d="M96 162h215l28-1c597-215 1171-215 1768 0h241c42 0 76 32 78 74l19 369h-338c-174-77-332-125-521-157-441-75-838-25-1247 157h-339l20-369z"><text:p/></draw:path><draw:path draw:style-name="gr5" svg:width="2.444cm" svg:height="0.603cm" svg:x="11.906cm" svg:y="1.311cm" svg:viewBox="0 0 2445 604" svg:d="M96 162h215l28-1c597-215 1171-215 1768 0h241c42 0 76 32 78 74l19 369h-338c-174-77-332-125-521-157-441-75-838-25-1247 157h-339l20-369"><text:p/></draw:path><draw:path draw:style-name="gr4" svg:width="0.078cm" svg:height="0.075cm" svg:x="11.929cm" svg:y="1.473cm" svg:viewBox="0 0 79 76" svg:d="M79 0c-44 0-78 32-79 76z"><text:p/></draw:path><draw:path draw:style-name="gr5" svg:width="0.078cm" svg:height="0.075cm" svg:x="11.929cm" svg:y="1.473cm" svg:viewBox="0 0 79 76" svg:d="M79 0c-44 0-78 32-79 76"><text:p/></draw:path><draw:path draw:style-name="gr6" svg:width="2.498cm" svg:height="3.954cm" svg:x="11.878cm" svg:y="2.158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1.906cm" svg:y="1.311cm" svg:viewBox="0 0 2445 604" svg:d="M96 162h215l28-1c597-215 1171-215 1768 0h241c42 0 76 32 78 74l19 369h-338c-174-77-332-125-521-157-441-75-838-25-1247 157h-339l20-369z"><text:p/></draw:path><draw:path draw:style-name="gr8" svg:width="2.444cm" svg:height="0.603cm" svg:x="11.906cm" svg:y="1.311cm" svg:viewBox="0 0 2445 604" svg:d="M96 162h215l28-1c597-215 1171-215 1768 0h241c42 0 76 32 78 74l19 369h-338c-174-77-332-125-521-157-441-75-838-25-1247 157h-339l20-369"><text:p/></draw:path><draw:path draw:style-name="gr7" svg:width="0.078cm" svg:height="0.075cm" svg:x="11.929cm" svg:y="1.473cm" svg:viewBox="0 0 79 76" svg:d="M79 0c-44 0-78 32-79 76z"><text:p/></draw:path><draw:path draw:style-name="gr8" svg:width="0.078cm" svg:height="0.075cm" svg:x="11.929cm" svg:y="1.473cm" svg:viewBox="0 0 79 76" svg:d="M79 0c-44 0-78 32-79 76"><text:p/></draw:path><draw:path draw:style-name="gr9" svg:width="2.498cm" svg:height="3.954cm" svg:x="11.878cm" svg:y="2.158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1.931cm" svg:y1="2.563cm" svg:x2="12.244cm" svg:y2="2.563cm"><text:p/></draw:line><draw:path draw:style-name="gr10" svg:width="1.445cm" svg:height="1.302cm" svg:x="12.407cm" svg:y="3.2cm" svg:viewBox="0 0 1446 1303" svg:d="M1446 1303h-1446M0 0h1446"><text:p/></draw:path><draw:path draw:style-name="gr8" svg:width="2.079cm" svg:height="0.193cm" svg:x="12.245cm" svg:y="2.369cm" svg:viewBox="0 0 2080 194" svg:d="M1768 194h312M416 56c-150 33-276 74-416 138M1768 194c-443-198-877-245-1352-138"><text:p/></draw:path><draw:path draw:style-name="gr10" svg:width="0.591cm" svg:height="0.59cm" svg:x="12.259cm" svg:y="4.866cm" svg:viewBox="0 0 592 591" svg:d="M167 0v88M89 165h-89M0 426h89M167 503v88M427 591v-88M504 426h88M592 165h-88M427 88v-88"><text:p/></draw:path><draw:path draw:style-name="gr8" svg:width="1.767cm" svg:height="1.94cm" svg:x="12.245cm" svg:y="2.563cm" svg:viewBox="0 0 1768 1941" svg:d="M0 1941v-1302M1768 1941v-1302M0 639v-639M1768 639v-639"><text:p/></draw:path><draw:path draw:style-name="gr10" svg:width="1.55cm" svg:height="1.199cm" svg:x="12.351cm" svg:y="3.251cm" svg:viewBox="0 0 1551 1200" svg:d="M0 1200v-1200M1551 0v1200"><text:p/></draw:path><draw:path draw:style-name="gr8" svg:width="1.819cm" svg:height="3.387cm" svg:x="12.22cm" svg:y="2.56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79cm" svg:x="12.215cm" svg:y="4.821cm" svg:viewBox="0 0 683 680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2.169cm" svg:y="3.14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13.737cm" svg:y="5.073cm" svg:viewBox="0 0 323 324" svg:d="M276 47c-61-63-165-63-229 0-63 64-63 165 0 229 63 63 167 63 229 0M303 241c14-25 20-50 20-79M303 84c-8-14-15-25-27-37"><text:p/></draw:path><draw:path draw:style-name="gr8" svg:width="0.027cm" svg:height="0.057cm" svg:x="12.22cm" svg:y="5.282cm" svg:viewBox="0 0 28 58" svg:d="M0 0c9 23 16 39 28 58"><text:p/></draw:path><draw:path draw:style-name="gr10" svg:width="0.047cm" svg:height="0.193cm" svg:x="14.009cm" svg:y="5.156cm" svg:viewBox="0 0 48 194" svg:d="M0 194c13-12 20-22 28-35M48 80c0-29-6-55-20-80"><text:p/></draw:path><draw:path draw:style-name="gr8" svg:width="0.858cm" svg:height="2.798cm" svg:x="12.529cm" svg:y="2.391cm" svg:viewBox="0 0 859 2799" svg:d="M339 0c9 143 131 252 276 244 133-9 237-113 244-244M53 2773c0-15-12-26-27-26-14 0-26 11-26 26 0 14 12 26 26 26 15 0 27-12 27-26z"><text:p/></draw:path><draw:path draw:style-name="gr10" svg:width="1.448cm" svg:height="0.654cm" svg:x="12.236cm" svg:y="4.83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2.236cm" svg:y="5.274cm" svg:viewBox="0 0 26 19" svg:d="M0 0c4 10 15 19 26 19"><text:p/></draw:path><draw:path draw:style-name="gr10" svg:width="0.26cm" svg:height="0.025cm" svg:x="12.424cm" svg:y="5.455cm" svg:viewBox="0 0 261 26" svg:d="M0 0c0 12 7 20 18 26M244 26c12-6 17-14 17-26"><text:p/></draw:path><draw:path draw:style-name="gr8" svg:width="0.025cm" svg:height="0.018cm" svg:x="12.85cm" svg:y="5.274cm" svg:viewBox="0 0 26 19" svg:d="M0 19c13 0 23-9 26-19"><text:p/></draw:path><draw:path draw:style-name="gr10" svg:width="1.55cm" svg:height="1.848cm" svg:x="12.351cm" svg:y="3.2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3.079cm" svg:y="4.63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3.134cm" svg:y="4.64cm" svg:viewBox="0 0 38 73" svg:d="M0 73c0-25 0-48 0-73 3 0 4 0 7 0 0 22 0 42 0 64 11 0 21 0 31 0 0 3 0 6 0 9-13 0-25 0-38 0z"><text:p/></draw:path><draw:path draw:style-name="gr11" draw:text-style-name="P2" svg:width="0.044cm" svg:height="0.072cm" svg:x="13.185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4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3.297cm" svg:y="4.64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3.49cm" svg:y="4.64cm" svg:viewBox="0 0 57 73" svg:d="M0 73v-73h12l14 51 3 12c0-3 2-8 3-12l15-51h10v73h-7v-63l-18 63h-7l-18-67v67z"><text:p/></draw:path><draw:path draw:style-name="gr11" draw:text-style-name="P2" svg:width="0.056cm" svg:height="0.075cm" svg:x="13.567cm" svg:y="4.63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3.64cm" svg:y="4.64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3.7cm" svg:y="4.64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3.333cm" svg:y="5.636cm" svg:viewBox="0 0 104 106" svg:d="M89 106l-13-30h-48l-13 30h-15l44-106h16l44 106zM51 10v3c-1 5-3 9-6 16l-13 35h40l-14-35c-1-4-2-7-4-11z"><text:p/></draw:path><draw:path draw:style-name="gr8" svg:width="2.442cm" svg:height="4.261cm" svg:x="11.908cm" svg:y="1.47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3.85cm" svg:y="5.54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draw:g draw:style-name="gr3"><draw:path draw:style-name="gr4" svg:width="2.444cm" svg:height="0.603cm" svg:x="17.157cm" svg:y="1.311cm" svg:viewBox="0 0 2445 604" svg:d="M96 162h215l28-1c597-215 1171-215 1768 0h241c42 0 76 32 78 74l19 369h-338c-174-77-332-125-521-157-441-75-838-25-1247 157h-339l20-369z"><text:p/></draw:path><draw:path draw:style-name="gr5" svg:width="2.444cm" svg:height="0.603cm" svg:x="17.157cm" svg:y="1.311cm" svg:viewBox="0 0 2445 604" svg:d="M96 162h215l28-1c597-215 1171-215 1768 0h241c42 0 76 32 78 74l19 369h-338c-174-77-332-125-521-157-441-75-838-25-1247 157h-339l20-369"><text:p/></draw:path><draw:path draw:style-name="gr4" svg:width="0.078cm" svg:height="0.075cm" svg:x="17.18cm" svg:y="1.473cm" svg:viewBox="0 0 79 76" svg:d="M79 0c-44 0-78 32-79 76z"><text:p/></draw:path><draw:path draw:style-name="gr5" svg:width="0.078cm" svg:height="0.075cm" svg:x="17.18cm" svg:y="1.473cm" svg:viewBox="0 0 79 76" svg:d="M79 0c-44 0-78 32-79 76"><text:p/></draw:path><draw:path draw:style-name="gr6" svg:width="2.498cm" svg:height="3.954cm" svg:x="17.131cm" svg:y="2.158cm" svg:viewBox="0 0 2499 3955" svg:d="M85 3677c-37-17-59-52-59-93v-115c-35-124-35-240 0-364v-2700h27v-195h571v-210h593v210h101v-210h673v210h454v195h27v2700c36 124 36 240 0 364v115c0 41-22 76-59 93-761 371-1567 371-2328 0z"><text:p/></draw:path><draw:path draw:style-name="gr7" svg:width="2.444cm" svg:height="0.603cm" svg:x="17.157cm" svg:y="1.311cm" svg:viewBox="0 0 2445 604" svg:d="M96 162h215l28-1c597-215 1171-215 1768 0h241c42 0 76 32 78 74l19 369h-338c-174-77-332-125-521-157-441-75-838-25-1247 157h-339l20-369z"><text:p/></draw:path><draw:path draw:style-name="gr8" svg:width="2.444cm" svg:height="0.603cm" svg:x="17.157cm" svg:y="1.311cm" svg:viewBox="0 0 2445 604" svg:d="M96 162h215l28-1c597-215 1171-215 1768 0h241c42 0 76 32 78 74l19 369h-338c-174-77-332-125-521-157-441-75-838-25-1247 157h-339l20-369"><text:p/></draw:path><draw:path draw:style-name="gr7" svg:width="0.078cm" svg:height="0.075cm" svg:x="17.18cm" svg:y="1.473cm" svg:viewBox="0 0 79 76" svg:d="M79 0c-44 0-78 32-79 76z"><text:p/></draw:path><draw:path draw:style-name="gr8" svg:width="0.078cm" svg:height="0.075cm" svg:x="17.18cm" svg:y="1.473cm" svg:viewBox="0 0 79 76" svg:d="M79 0c-44 0-78 32-79 76"><text:p/></draw:path><draw:path draw:style-name="gr9" svg:width="2.498cm" svg:height="3.954cm" svg:x="17.131cm" svg:y="2.158cm" svg:viewBox="0 0 2499 3955" svg:d="M85 3677c-37-17-59-52-59-93v-115c-35-124-35-240 0-364v-2700h27v-195h571v-210h593v210h101v-210h673v210h454v195h27v2700c36 124 36 240 0 364v115c0 41-22 76-59 93-761 371-1567 371-2328 0z"><text:p/></draw:path><draw:line draw:style-name="gr8" svg:x1="17.182cm" svg:y1="2.563cm" svg:x2="17.495cm" svg:y2="2.563cm"><text:p/></draw:line><draw:path draw:style-name="gr10" svg:width="1.445cm" svg:height="1.302cm" svg:x="17.658cm" svg:y="3.2cm" svg:viewBox="0 0 1446 1303" svg:d="M1446 1303h-1446M0 0h1446"><text:p/></draw:path><draw:path draw:style-name="gr8" svg:width="2.079cm" svg:height="0.193cm" svg:x="17.496cm" svg:y="2.369cm" svg:viewBox="0 0 2080 194" svg:d="M1768 194h312M416 56c-150 33-276 74-416 138M1768 194c-443-198-877-245-1352-138"><text:p/></draw:path><draw:path draw:style-name="gr10" svg:width="0.591cm" svg:height="0.59cm" svg:x="17.512cm" svg:y="4.866cm" svg:viewBox="0 0 592 591" svg:d="M167 0v88M89 165h-89M0 426h89M167 503v88M427 591v-88M504 426h88M592 165h-88M427 88v-88"><text:p/></draw:path><draw:path draw:style-name="gr8" svg:width="1.767cm" svg:height="1.94cm" svg:x="17.496cm" svg:y="2.563cm" svg:viewBox="0 0 1768 1941" svg:d="M0 1941v-1302M1768 1941v-1302M0 639v-639M1768 639v-639"><text:p/></draw:path><draw:path draw:style-name="gr10" svg:width="1.55cm" svg:height="1.199cm" svg:x="17.602cm" svg:y="3.251cm" svg:viewBox="0 0 1551 1200" svg:d="M0 1200v-1200M1551 0v1200"><text:p/></draw:path><draw:path draw:style-name="gr8" svg:width="1.819cm" svg:height="3.387cm" svg:x="17.471cm" svg:y="2.563cm" svg:viewBox="0 0 1820 3388" svg:d="M26 3388v-564M1794 3388v-569M0 0v2415M1820 0v2548M0 2719v64M26 2423v-48M1794 2558v-33M1820 2751v45M26 2824v-48M0 2415v65M0 2783v597M26 2375v-435M1794 2819v-33M1794 2525v-585M1820 2548v45M1820 2796v584"><text:p/></draw:path><draw:path draw:style-name="gr10" svg:width="0.682cm" svg:height="0.679cm" svg:x="17.466cm" svg:y="4.821cm" svg:viewBox="0 0 683 680" svg:d="M662 454c28-76 28-149 0-226M455 21c-76-28-149-28-225 0M230 21c-101 35-174 106-209 207-28 77-28 150 0 226 35 101 108 172 209 207 76 26 149 26 225 0 100-35 172-106 207-207M662 228c-35-101-107-172-207-207"><text:p/></draw:path><draw:path draw:style-name="gr8" svg:width="1.841cm" svg:height="2.399cm" svg:x="17.422cm" svg:y="3.146cm" svg:viewBox="0 0 1842 2400" svg:d="M75 1356c619 72 1149 72 1767 0M1842 54c-618-72-1148-72-1767 0M75 2240c124 172 365 212 537 88 18-14 32-25 47-41M114 1744c-15 15-28 29-39 47M48 1832c-64 118-64 249 0 367M48 1896c-29 80-29 159 0 239M75 2192c97 172 315 232 489 136 117-66 182-180 182-313 0-197-160-357-360-357-133 0-246 66-311 181M75 1839c-12 19-19 36-27 57"><text:p/></draw:path><draw:path draw:style-name="gr10" svg:width="0.322cm" svg:height="0.323cm" svg:x="18.988cm" svg:y="5.073cm" svg:viewBox="0 0 323 324" svg:d="M276 47c-61-63-165-63-229 0-63 64-63 165 0 229 63 63 167 63 229 0M303 241c14-25 20-50 20-79M303 84c-8-14-15-25-27-37"><text:p/></draw:path><draw:path draw:style-name="gr8" svg:width="0.027cm" svg:height="0.057cm" svg:x="17.471cm" svg:y="5.282cm" svg:viewBox="0 0 28 58" svg:d="M0 0c9 23 16 39 28 58"><text:p/></draw:path><draw:path draw:style-name="gr10" svg:width="0.047cm" svg:height="0.193cm" svg:x="19.26cm" svg:y="5.156cm" svg:viewBox="0 0 48 194" svg:d="M0 194c13-12 20-22 28-35M48 80c0-29-6-55-20-80"><text:p/></draw:path><draw:path draw:style-name="gr8" svg:width="0.858cm" svg:height="2.798cm" svg:x="17.78cm" svg:y="2.391cm" svg:viewBox="0 0 859 2799" svg:d="M339 0c9 143 131 252 276 244 133-9 237-113 244-244M53 2773c0-15-12-26-27-26-14 0-26 11-26 26 0 14 12 26 26 26 15 0 27-12 27-26z"><text:p/></draw:path><draw:path draw:style-name="gr10" svg:width="1.448cm" svg:height="0.654cm" svg:x="17.487cm" svg:y="4.834cm" svg:viewBox="0 0 1449 655" svg:d="M1080 93c0-51-43-93-94-93-53 0-93 42-93 93s40 94 93 94c51 0 94-43 94-94zM1449 93c0-51-41-93-93-93-51 0-94 42-94 93s43 94 94 94c52 0 93-43 93-94zM1325 493c0-89-72-160-162-160-89 0-162 71-162 160s73 162 162 162c90 0 162-73 162-162zM450 120c0 42 35 77 77 77M527 457c-42 0-77 35-77 77M190 534c0-42-35-77-78-77M112 197c43 0 78-35 78-77M450 32c0-12-6-20-18-25M207 7c-10 5-17 13-17 25M25 197c-12 0-21 7-25 17"><text:p/></draw:path><draw:path draw:style-name="gr8" svg:width="0.025cm" svg:height="0.018cm" svg:x="17.487cm" svg:y="5.274cm" svg:viewBox="0 0 26 19" svg:d="M0 0c4 10 15 19 26 19"><text:p/></draw:path><draw:path draw:style-name="gr10" svg:width="0.26cm" svg:height="0.025cm" svg:x="17.676cm" svg:y="5.455cm" svg:viewBox="0 0 261 26" svg:d="M0 0c0 12 7 20 18 26M244 26c12-6 17-14 17-26"><text:p/></draw:path><draw:path draw:style-name="gr8" svg:width="0.025cm" svg:height="0.018cm" svg:x="18.101cm" svg:y="5.274cm" svg:viewBox="0 0 26 19" svg:d="M0 19c13 0 23-9 26-19"><text:p/></draw:path><draw:path draw:style-name="gr10" svg:width="1.55cm" svg:height="1.848cm" svg:x="17.602cm" svg:y="3.2cm" svg:viewBox="0 0 1551 1849" svg:d="M523 1849c-3-10-13-17-25-17M1499 1303c29 0 52-24 52-52M0 1251c0 28 23 52 53 52M53 0c-30 0-53 23-53 51M1551 51c0-28-23-51-52-51"><text:p/></draw:path><draw:g draw:style-name="gr3"><draw:path draw:style-name="gr11" draw:text-style-name="P2" svg:width="0.046cm" svg:height="0.075cm" svg:x="18.33cm" svg:y="4.639cm" svg:viewBox="0 0 47 76" svg:d="M0 50h7c0 4 2 8 3 10 2 3 3 4 6 6 3 1 6 3 9 3 4 0 9-2 10-3 3-3 4-6 4-11 0-2 0-4-1-5-1-2-3-3-4-5-2-1-6-3-14-4-5-2-8-3-11-6-3-1-5-3-6-6-2-3-2-6-2-9 0-5 2-11 6-14 5-5 9-6 16-6 5 0 8 1 12 3 3 1 6 4 7 7 2 3 3 8 3 12h-7c0-4-1-9-4-12-3-1-6-3-11-3-4 0-8 2-11 3-2 3-3 6-3 10 0 3 1 6 3 8 1 3 4 4 10 6 7 1 10 2 13 4 4 1 7 4 9 7 1 3 3 6 3 10 0 5-2 8-3 11-2 3-5 5-7 7-5 1-8 3-14 3-5 0-11-3-16-7-4-5-7-11-7-19z"><text:p/></draw:path><draw:path draw:style-name="gr11" draw:text-style-name="P2" svg:width="0.037cm" svg:height="0.072cm" svg:x="18.385cm" svg:y="4.64cm" svg:viewBox="0 0 38 73" svg:d="M0 73c0-25 0-48 0-73 3 0 4 0 7 0 0 22 0 42 0 64 11 0 21 0 31 0 0 3 0 6 0 9-13 0-25 0-38 0z"><text:p/></draw:path><draw:path draw:style-name="gr11" draw:text-style-name="P2" svg:width="0.044cm" svg:height="0.072cm" svg:x="18.437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491cm" svg:y="4.64cm" svg:viewBox="0 0 45 73" svg:d="M0 73c0-25 0-48 0-73 15 0 29 0 44 0 0 3 0 6 0 9-12 0-25 0-37 0 0 7 0 14 0 22 12 0 24 0 35 0 0 3 0 5 0 8-11 0-23 0-35 0 0 9 0 16 0 25 13 0 25 0 38 0 0 3 0 6 0 9-14 0-30 0-45 0z"><text:p/></draw:path><draw:path draw:style-name="gr11" draw:text-style-name="P2" svg:width="0.044cm" svg:height="0.072cm" svg:x="18.548cm" svg:y="4.64cm" svg:viewBox="0 0 45 73" svg:d="M0 73v-73h22c6 0 10 0 12 1 4 2 7 3 8 8 2 3 3 7 3 13s-1 12-4 16c-4 4-10 6-18 6h-16v29zM7 35h16c5 0 9-1 12-3 2-3 3-6 3-10 0-3 0-6-1-7-2-3-3-5-5-5-1-1-4-1-9-1h-16z"><text:p/></draw:path></draw:g><draw:g draw:style-name="gr3"><draw:path draw:style-name="gr11" draw:text-style-name="P2" svg:width="0.056cm" svg:height="0.072cm" svg:x="18.741cm" svg:y="4.64cm" svg:viewBox="0 0 57 73" svg:d="M0 73v-73h12l14 51 3 12c0-3 2-8 3-12l15-51h10v73h-7v-63l-18 63h-7l-18-67v67z"><text:p/></draw:path><draw:path draw:style-name="gr11" draw:text-style-name="P2" svg:width="0.056cm" svg:height="0.075cm" svg:x="18.819cm" svg:y="4.639cm" svg:viewBox="0 0 57 76" svg:d="M0 39c0-13 3-21 9-29 4-7 11-10 20-10 5 0 9 1 13 4 5 3 9 8 11 14 3 5 4 13 4 20 0 10-3 20-7 26-6 7-13 12-21 12-10 0-16-5-22-12-4-7-7-16-7-25zM7 39c0 9 2 16 6 22 5 5 9 8 15 8 7 0 11-3 16-8 4-6 6-13 6-23 0-7-2-13-3-18-2-4-5-7-8-10-2-1-7-3-10-3-7 0-11 3-16 8-4 5-6 13-6 24z"><text:p/></draw:path><draw:path draw:style-name="gr11" draw:text-style-name="P2" svg:width="0.049cm" svg:height="0.072cm" svg:x="18.891cm" svg:y="4.64cm" svg:viewBox="0 0 50 73" svg:d="M0 73v-73h20c6 0 9 0 12 1 5 2 7 3 9 6 3 3 6 8 7 12 2 6 2 10 2 17 0 8-2 15-3 21-3 6-6 10-10 13-5 1-9 3-15 3zM7 64h13c6 0 11-1 14-3 1-1 4-4 5-7 2-6 3-12 3-18 0-7-1-13-3-17s-4-7-8-9c-2-1-6-1-11-1h-13z"><text:p/></draw:path><draw:path draw:style-name="gr11" draw:text-style-name="P2" svg:width="0.044cm" svg:height="0.072cm" svg:x="18.951cm" svg:y="4.64cm" svg:viewBox="0 0 45 73" svg:d="M0 73c0-25 0-48 0-73 15 0 29 0 44 0 0 3 0 6 0 9-12 0-25 0-37 0 0 7 0 14 0 22 12 0 24 0 35 0 0 3 0 5 0 8-11 0-23 0-35 0 0 9 0 16 0 25 13 0 25 0 38 0 0 3 0 6 0 9-14 0-30 0-45 0z"><text:p/></draw:path></draw:g><draw:path draw:style-name="gr11" draw:text-style-name="P3" svg:width="0.103cm" svg:height="0.105cm" svg:x="18.584cm" svg:y="5.636cm" svg:viewBox="0 0 104 106" svg:d="M89 106l-13-30h-48l-13 30h-15l44-106h16l44 106zM51 10v3c-1 5-3 9-6 16l-13 35h40l-14-35c-1-4-2-7-4-11z"><text:p/></draw:path><draw:path draw:style-name="gr8" svg:width="2.442cm" svg:height="4.261cm" svg:x="17.159cm" svg:y="1.473cm" svg:viewBox="0 0 2443 4262" svg:d="M1684 3575h146M1684 3336h146M1684 3336c-65 0-119 54-119 119 0 66 54 120 119 120M2131 3886c32-37 47-78 47-124M2105 3614c-82-64-199-48-261 34-63 82-49 198 33 261 69 53 161 53 228 0M2178 3762c0-48-15-88-47-124M1680 3855c0-104-85-187-187-187-104 0-187 83-187 187s83 187 187 187c102 0 187-83 187-187zM1435 3455c0-65-53-119-119-119-67 0-120 54-120 119 0 66 53 120 120 120 66 0 119-54 119-120zM0 3663v595M2443 3667v595M2098 0v394M345 0v394M963 260c8-143 131-253 274-244 133 7 237 111 244 244M149 894h2269"><text:p/></draw:path><draw:path draw:style-name="gr11" draw:text-style-name="P3" svg:width="0.082cm" svg:height="0.105cm" svg:x="19.102cm" svg:y="5.544cm" svg:viewBox="0 0 83 106" svg:d="M83 76c0 10-4 17-10 23-7 5-17 7-29 7h-44v-106h39c25 0 37 9 37 26 0 6-1 12-4 16-5 5-9 8-16 9 8 0 16 3 20 7 4 6 7 12 7 18zM61 28c0-6-1-10-5-12-3-3-9-4-17-4h-24v33h24c8 0 14-1 18-4 3-3 4-7 4-13zM69 76c0-13-9-19-28-19h-26v38h27c9 0 16-2 21-5 3-4 6-8 6-14z"><text:p/></draw:path></draw:g></draw:g><draw:line text:anchor-type="paragraph" draw:z-index="5" draw:style-name="gr1" draw:text-style-name="P1" svg:x1="21.001cm" svg:y1="7.43cm" svg:x2="0cm" svg:y2="7.43cm"><text:p/></draw:line><draw:line text:anchor-type="paragraph" draw:z-index="4" draw:style-name="gr1" draw:text-style-name="P1" svg:x1="21.001cm" svg:y1="22.28cm" svg:x2="0cm" svg:y2="22.28cm"><text:p/></draw:line><draw:line text:anchor-type="paragraph" draw:z-index="3" draw:style-name="gr1" draw:text-style-name="P1" svg:x1="21.001cm" svg:y1="14.85cm" svg:x2="0cm" svg:y2="14.85cm"><text:p/></draw:line><draw:line text:anchor-type="paragraph" draw:z-index="2" draw:style-name="gr1" draw:text-style-name="P1" svg:x1="15.75cm" svg:y1="0cm" svg:x2="15.75cm" svg:y2="29.7cm"><text:p/></draw:line><draw:line text:anchor-type="paragraph" draw:z-index="1" draw:style-name="gr1" draw:text-style-name="P1" svg:x1="5.249cm" svg:y1="0cm" svg:x2="5.249cm" svg:y2="29.7cm"><text:p/></draw:line><draw:line text:anchor-type="paragraph" draw:z-index="0" draw:style-name="gr1" draw:text-style-name="P1" svg:x1="10.5cm" svg:y1="0cm" svg:x2="10.5cm" svg:y2="29.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4T23:48:19.137000000</meta:creation-date>
    <meta:print-date>2015-12-13T14:07:45.321000000</meta:print-date>
    <dc:date>2016-03-03T12:55:14.774000000</dc:date>
    <meta:editing-duration>PT1H3M13S</meta:editing-duration>
    <meta:editing-cycles>6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