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2000000AA26108E858C75A0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Lucida Sans1" svg:font-family="'Lucida Sans'" style:font-family-generic="swiss"/>
    <style:font-face style:name="Liberation Serif" svg:font-family="'Liberation Serif'" style:font-family-generic="roman" style:font-pitch="variable"/>
    <style:font-face style:name="Arial Narrow1" svg:font-family="'Arial Narrow'" style:font-family-generic="swiss" style:font-pitch="variable"/>
    <style:font-face style:name="Arial Narrow" svg:font-family="'Arial Narrow'" style:font-adornments="Regular"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loext:graphic-properties draw:fill-color="#000000"/>
      <style:paragraph-properties fo:text-align="center"/>
    </style:style>
    <style:style style:name="P3" style:family="paragraph">
      <style:paragraph-properties fo:text-align="center"/>
    </style:style>
    <style:style style:name="P4" style:family="paragraph">
      <loext:graphic-properties draw:fill="solid" draw:fill-color="#000000"/>
    </style:style>
    <style:style style:name="P5" style:family="paragraph">
      <loext:graphic-properties draw:fill="none"/>
    </style:style>
    <style:style style:name="P6" style:family="paragraph">
      <loext:graphic-properties draw:fill="solid" draw:fill-color="#ffffff"/>
    </style:style>
    <style:style style:name="P7" style:family="paragraph">
      <loext:graphic-properties draw:fill="solid" draw:fill-color="#000000"/>
      <style:paragraph-properties fo:text-align="start" style:writing-mode="lr-tb"/>
      <style:text-properties style:font-name="Arial Narrow" fo:font-size="2pt" style:font-size-asian="2pt" style:font-size-complex="2pt"/>
    </style:style>
    <style:style style:name="P8" style:family="paragraph">
      <loext:graphic-properties draw:fill="solid" draw:fill-color="#000000"/>
      <style:paragraph-properties fo:text-align="center"/>
      <style:text-properties fo:font-size="3pt" style:font-size-asian="3pt" style:font-size-complex="3pt"/>
    </style:style>
    <style:style style:name="P9" style:family="paragraph">
      <loext:graphic-properties draw:fill="solid" draw:fill-color="#231f20"/>
    </style:style>
    <style:style style:name="P10" style:family="paragraph">
      <loext:graphic-properties draw:fill="none"/>
      <style:paragraph-properties fo:text-align="center"/>
    </style:style>
    <style:style style:name="gr1" style:family="graphic">
      <style:graphic-properties style:run-through="foreground"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svg:stroke-color="#000000" draw:fill-color="#000000" draw:textarea-horizontal-align="center" draw:textarea-vertical-align="middle" style:run-through="foreground"/>
    </style:style>
    <style:style style:name="gr4" style:family="graphic">
      <style:graphic-properties svg:stroke-color="#000000" draw:textarea-horizontal-align="center" draw:textarea-vertical-align="middle" style:run-through="foreground"/>
    </style:style>
    <style:style style:name="gr5" style:family="graphic">
      <style:graphic-properties draw:stroke="none" draw:marker-start="" draw:marker-end="" draw:fill="solid" draw:fill-color="#000000" style:run-through="foreground"/>
    </style:style>
    <style:style style:name="gr6" style:family="graphic">
      <style:graphic-properties draw:stroke="solid" svg:stroke-width="0.048cm" svg:stroke-color="#000000" draw:marker-start="" draw:marker-end="" draw:stroke-linejoin="miter" svg:stroke-linecap="butt" draw:fill="none" fo:padding-top="0.023cm" fo:padding-bottom="0.023cm" fo:padding-left="0.023cm" fo:padding-right="0.023cm" style:run-through="foreground"/>
    </style:style>
    <style:style style:name="gr7" style:family="graphic">
      <style:graphic-properties draw:stroke="solid" svg:stroke-width="0.048cm" svg:stroke-color="#000000" draw:marker-start="" draw:marker-end="" draw:stroke-linejoin="miter" svg:stroke-linecap="round" draw:fill="solid" draw:fill-color="#000000" fo:padding-top="0.023cm" fo:padding-bottom="0.023cm" fo:padding-left="0.023cm" fo:padding-right="0.023cm" style:run-through="foreground"/>
    </style:style>
    <style:style style:name="gr8" style:family="graphic">
      <style:graphic-properties draw:stroke="none" draw:marker-start="" draw:marker-end="" draw:fill="solid" draw:fill-color="#ffffff" style:run-through="foreground"/>
    </style:style>
    <style:style style:name="gr9" style:family="graphic">
      <style:graphic-properties draw:stroke="solid" svg:stroke-width="0.009cm" svg:stroke-color="#000000" draw:marker-start="" draw:marker-end="" draw:stroke-linejoin="miter" svg:stroke-linecap="butt" draw:fill="none" fo:padding-top="0.004cm" fo:padding-bottom="0.004cm" fo:padding-left="0.004cm" fo:padding-right="0.004cm" style:run-through="foreground"/>
    </style:style>
    <style:style style:name="gr10" style:family="graphic">
      <style:graphic-properties draw:stroke="solid" svg:stroke-width="0.009cm" svg:stroke-color="#000000" draw:marker-start="" draw:marker-end="" draw:stroke-linejoin="miter" svg:stroke-linecap="round" draw:fill="solid" draw:fill-color="#ffffff" fo:padding-top="0.004cm" fo:padding-bottom="0.004cm" fo:padding-left="0.004cm" fo:padding-right="0.004cm" style:run-through="foreground"/>
    </style:style>
    <style:style style:name="gr11" style:family="graphic">
      <style:graphic-properties draw:stroke="solid" svg:stroke-width="0.016cm" svg:stroke-color="#000000" draw:marker-start="" draw:marker-end="" draw:stroke-linejoin="miter" svg:stroke-linecap="butt" draw:fill="none" fo:padding-top="0.007cm" fo:padding-bottom="0.007cm" fo:padding-left="0.007cm" fo:padding-right="0.007cm" style:run-through="foreground"/>
    </style:style>
    <style:style style:name="gr12" style:family="graphic">
      <style:graphic-properties draw:stroke="none" draw:marker-start="" draw:marker-end="" draw:fill="solid" draw:fill-color="#000000" draw:textarea-horizontal-align="left" draw:textarea-vertical-align="top" draw:auto-grow-height="true" draw:auto-grow-width="true" fo:min-height="0.002cm" fo:min-width="0.002cm" fo:padding-top="0cm" fo:padding-bottom="0cm" fo:padding-left="0cm" fo:padding-right="0cm" draw:shadow="hidden" style:run-through="foreground"/>
    </style:style>
    <style:style style:name="gr13" style:family="graphic">
      <style:graphic-properties style:run-through="foreground" style:vertical-pos="from-top" style:vertical-rel="paragraph" style:horizontal-pos="from-left" style:horizontal-rel="paragraph" draw:wrap-influence-on-position="once-concurrent" style:flow-with-text="false"/>
    </style:style>
    <style:style style:name="gr14" style:family="graphic">
      <style:graphic-properties style:run-through="foreground" style:wrap="run-through" style:number-wrapped-paragraphs="no-limit" style:vertical-pos="from-top" style:vertical-rel="paragraph" style:horizontal-pos="from-left" style:horizontal-rel="paragraph"/>
    </style:style>
    <style:style style:name="gr15" style:family="graphic">
      <style:graphic-properties draw:stroke="none" draw:marker-start="" draw:marker-end="" draw:fill="solid" draw:fill-color="#231f20" style:run-through="foreground"/>
    </style:style>
    <style:style style:name="gr16" style:family="graphic">
      <style:graphic-properties draw:stroke="solid" svg:stroke-width="0.016cm" svg:stroke-color="#000000" draw:marker-start="" draw:marker-end="" draw:stroke-linejoin="miter" svg:stroke-linecap="round" draw:fill="none" fo:padding-top="0.007cm" fo:padding-bottom="0.007cm" fo:padding-left="0.007cm" fo:padding-right="0.007cm" style:run-through="foreground"/>
    </style:style>
    <style:style style:name="gr17"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18" style:family="graphic">
      <style:graphic-properties draw:stroke="none" draw:marker-start="" draw:marker-end="" draw:fill="none" draw:textarea-horizontal-align="center" draw:textarea-vertical-align="middle" draw:auto-grow-height="true" draw:auto-grow-width="fals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g text:anchor-type="paragraph" draw:z-index="7" draw:style-name="gr13"><draw:g draw:style-name="gr2"><draw:path draw:style-name="gr5" draw:text-style-name="P4" svg:width="2.444cm" svg:height="0.603cm" svg:x="1.404cm" svg:y="23.59cm" svg:viewBox="0 0 2445 604" svg:d="M96 162h215l28-1c597-215 1171-215 1768 0h241c42 0 76 32 78 74l19 369h-338c-174-77-332-125-521-157-441-75-838-25-1247 157h-339l20-369z"><text:p/></draw:path><draw:path draw:style-name="gr6" draw:text-style-name="P5" svg:width="2.444cm" svg:height="0.603cm" svg:x="1.404cm" svg:y="23.59cm" svg:viewBox="0 0 2445 604" svg:d="M96 162h215l28-1c597-215 1171-215 1768 0h241c42 0 76 32 78 74l19 369h-338c-174-77-332-125-521-157-441-75-838-25-1247 157h-339l20-369"><text:p/></draw:path><draw:path draw:style-name="gr5" draw:text-style-name="P4" svg:width="0.078cm" svg:height="0.075cm" svg:x="1.427cm" svg:y="23.751cm" svg:viewBox="0 0 79 76" svg:d="M79 0c-44 0-78 32-79 76z"><text:p/></draw:path><draw:path draw:style-name="gr6" draw:text-style-name="P5" svg:width="0.078cm" svg:height="0.075cm" svg:x="1.427cm" svg:y="23.751cm" svg:viewBox="0 0 79 76" svg:d="M79 0c-44 0-78 32-79 76"><text:p/></draw:path><draw:path draw:style-name="gr7" draw:text-style-name="P4" svg:width="2.498cm" svg:height="3.954cm" svg:x="1.38cm" svg:y="24.435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404cm" svg:y="23.59cm" svg:viewBox="0 0 2445 604" svg:d="M96 162h215l28-1c597-215 1171-215 1768 0h241c42 0 76 32 78 74l19 369h-338c-174-77-332-125-521-157-441-75-838-25-1247 157h-339l20-369z"><text:p/></draw:path><draw:path draw:style-name="gr9" draw:text-style-name="P5" svg:width="2.444cm" svg:height="0.603cm" svg:x="1.404cm" svg:y="23.59cm" svg:viewBox="0 0 2445 604" svg:d="M96 162h215l28-1c597-215 1171-215 1768 0h241c42 0 76 32 78 74l19 369h-338c-174-77-332-125-521-157-441-75-838-25-1247 157h-339l20-369"><text:p/></draw:path><draw:path draw:style-name="gr8" draw:text-style-name="P6" svg:width="0.078cm" svg:height="0.075cm" svg:x="1.427cm" svg:y="23.751cm" svg:viewBox="0 0 79 76" svg:d="M79 0c-44 0-78 32-79 76z"><text:p/></draw:path><draw:path draw:style-name="gr9" draw:text-style-name="P5" svg:width="0.078cm" svg:height="0.075cm" svg:x="1.427cm" svg:y="23.751cm" svg:viewBox="0 0 79 76" svg:d="M79 0c-44 0-78 32-79 76"><text:p/></draw:path><draw:path draw:style-name="gr10" draw:text-style-name="P6" svg:width="2.498cm" svg:height="3.954cm" svg:x="1.38cm" svg:y="24.435cm" svg:viewBox="0 0 2499 3955" svg:d="M85 3677c-37-17-59-52-59-93v-115c-35-124-35-240 0-364v-2700h27v-195h571v-210h593v210h101v-210h673v210h454v195h27v2700c36 124 36 240 0 364v115c0 41-22 76-59 93-761 371-1567 371-2328 0z"><text:p/></draw:path><draw:line draw:style-name="gr9" draw:text-style-name="P5" svg:x1="1.433cm" svg:y1="24.84cm" svg:x2="1.746cm" svg:y2="24.84cm"><text:p/></draw:line><draw:path draw:style-name="gr11" draw:text-style-name="P5" svg:width="1.445cm" svg:height="1.302cm" svg:x="1.905cm" svg:y="25.479cm" svg:viewBox="0 0 1446 1303" svg:d="M1446 1303h-1446M0 0h1446"><text:p/></draw:path><draw:path draw:style-name="gr9" draw:text-style-name="P5" svg:width="2.079cm" svg:height="0.193cm" svg:x="1.745cm" svg:y="24.647cm" svg:viewBox="0 0 2080 194" svg:d="M1768 194h312M416 56c-150 33-276 74-416 138M1768 194c-443-198-877-245-1352-138"><text:p/></draw:path><draw:path draw:style-name="gr11" draw:text-style-name="P5" svg:width="0.591cm" svg:height="0.59cm" svg:x="1.761cm" svg:y="27.145cm" svg:viewBox="0 0 592 591" svg:d="M167 0v88M89 165h-89M0 426h89M167 503v88M427 591v-88M504 426h88M592 165h-88M427 88v-88"><text:p/></draw:path><draw:path draw:style-name="gr9" draw:text-style-name="P5" svg:width="1.767cm" svg:height="1.94cm" svg:x="1.745cm" svg:y="24.84cm" svg:viewBox="0 0 1768 1941" svg:d="M0 1941v-1302M1768 1941v-1302M0 639v-639M1768 639v-639"><text:p/></draw:path><draw:path draw:style-name="gr11" draw:text-style-name="P5" svg:width="1.55cm" svg:height="1.199cm" svg:x="1.852cm" svg:y="25.529cm" svg:viewBox="0 0 1551 1200" svg:d="M0 1200v-1200M1551 0v1200"><text:p/></draw:path><draw:path draw:style-name="gr9" draw:text-style-name="P5" svg:width="1.819cm" svg:height="3.387cm" svg:x="1.718cm" svg:y="24.84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8cm" svg:x="1.716cm" svg:y="27.1cm" svg:viewBox="0 0 683 681" svg:d="M662 454c28-76 28-149 0-226M455 21c-76-28-149-28-225 0M230 21c-101 35-174 106-209 207-28 77-28 150 0 226 35 101 108 172 209 207 76 26 149 26 225 0 100-35 172-106 207-207M662 228c-35-101-107-172-207-207"><text:p/></draw:path><draw:path draw:style-name="gr9" draw:text-style-name="P5" svg:width="1.841cm" svg:height="2.399cm" svg:x="1.671cm" svg:y="25.423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2cm" svg:x="3.235cm" svg:y="27.351cm" svg:viewBox="0 0 323 323" svg:d="M276 47c-61-63-165-63-229 0-63 64-63 165 0 229 63 63 167 63 229 0M303 241c14-25 20-50 20-79M303 84c-8-14-15-25-27-37"><text:p/></draw:path><draw:path draw:style-name="gr9" draw:text-style-name="P5" svg:width="0.027cm" svg:height="0.057cm" svg:x="1.718cm" svg:y="27.559cm" svg:viewBox="0 0 28 58" svg:d="M0 0c9 23 16 39 28 58"><text:p/></draw:path><draw:path draw:style-name="gr11" draw:text-style-name="P5" svg:width="0.047cm" svg:height="0.193cm" svg:x="3.511cm" svg:y="27.434cm" svg:viewBox="0 0 48 194" svg:d="M0 194c13-12 20-22 28-35M48 80c0-29-6-55-20-80"><text:p/></draw:path><draw:path draw:style-name="gr9" draw:text-style-name="P5" svg:width="0.858cm" svg:height="2.798cm" svg:x="2.03cm" svg:y="24.668cm" svg:viewBox="0 0 859 2799" svg:d="M339 0c9 143 131 252 276 244 133-9 237-113 244-244M53 2773c0-15-12-26-27-26-14 0-26 11-26 26 0 14 12 26 26 26 15 0 27-12 27-26z"><text:p/></draw:path><draw:path draw:style-name="gr11" draw:text-style-name="P5" svg:width="1.448cm" svg:height="0.654cm" svg:x="1.734cm" svg:y="27.111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734cm" svg:y="27.552cm" svg:viewBox="0 0 26 19" svg:d="M0 0c4 10 15 19 26 19"><text:p/></draw:path><draw:path draw:style-name="gr11" draw:text-style-name="P5" svg:width="0.26cm" svg:height="0.025cm" svg:x="1.926cm" svg:y="27.732cm" svg:viewBox="0 0 261 26" svg:d="M0 0c0 12 7 20 18 26M244 26c12-6 17-14 17-26"><text:p/></draw:path><draw:path draw:style-name="gr9" draw:text-style-name="P5" svg:width="0.025cm" svg:height="0.018cm" svg:x="2.351cm" svg:y="27.552cm" svg:viewBox="0 0 26 19" svg:d="M0 19c13 0 23-9 26-19"><text:p/></draw:path><draw:path draw:style-name="gr11" draw:text-style-name="P5" svg:width="1.55cm" svg:height="1.848cm" svg:x="1.852cm" svg:y="25.479cm" svg:viewBox="0 0 1551 1849" svg:d="M523 1849c-3-10-13-17-25-17M1499 1303c29 0 52-24 52-52M0 1251c0 28 23 52 53 52M53 0c-30 0-53 23-53 51M1551 51c0-28-23-51-52-51"><text:p/></draw:path><draw:g draw:style-name="gr2"><draw:path draw:style-name="gr12" draw:text-style-name="P7" svg:width="0.046cm" svg:height="0.075cm" svg:x="2.577cm" svg:y="26.917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2.636cm" svg:y="26.917cm" svg:viewBox="0 0 38 73" svg:d="M0 73c0-25 0-48 0-73 3 0 4 0 7 0 0 22 0 42 0 64 11 0 21 0 31 0 0 3 0 6 0 9-13 0-25 0-38 0z"><text:p/></draw:path><draw:path draw:style-name="gr12" draw:text-style-name="P7" svg:width="0.044cm" svg:height="0.072cm" svg:x="2.686cm" svg:y="26.91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2.741cm" svg:y="26.91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2.794cm" svg:y="26.917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2.988cm" svg:y="26.917cm" svg:viewBox="0 0 57 73" svg:d="M0 73v-73h12l14 51 3 12c0-3 2-8 3-12l15-51h10v73h-7v-63l-18 63h-7l-18-67v67z"><text:p/></draw:path><draw:path draw:style-name="gr12" draw:text-style-name="P7" svg:width="0.056cm" svg:height="0.075cm" svg:x="3.069cm" svg:y="26.917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3.138cm" svg:y="26.917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3.198cm" svg:y="26.917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2.831cm" svg:y="27.915cm" svg:viewBox="0 0 104 106" svg:d="M89 106l-13-30h-48l-13 30h-15l44-106h16l44 106zM51 10v3c-1 5-3 9-6 16l-13 35h40l-14-35c-1-4-2-7-4-11z"><text:p/></draw:path><draw:path draw:style-name="gr9" draw:text-style-name="P5" svg:width="2.442cm" svg:height="4.261cm" svg:x="1.405cm" svg:y="23.751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3.351cm" svg:y="27.822cm" svg:viewBox="0 0 83 106" svg:d="M83 76c0 10-4 17-10 23-7 5-17 7-29 7h-44v-106h39c25 0 37 9 37 26 0 6-1 12-4 16-5 5-9 8-16 9 8 0 16 3 20 7 4 6 7 12 7 18zM61 28c0-6-1-10-5-12-3-3-9-4-17-4h-24v33h24c8 0 14-1 18-4 3-3 4-7 4-13zM69 76c0-13-9-19-28-19h-26v38h27c9 0 16-2 21-5 3-4 6-8 6-14z"><text:p/></draw:path></draw:g><draw:g draw:style-name="gr2"><draw:path draw:style-name="gr5" draw:text-style-name="P4" svg:width="2.444cm" svg:height="0.603cm" svg:x="6.657cm" svg:y="23.59cm" svg:viewBox="0 0 2445 604" svg:d="M96 162h215l28-1c597-215 1171-215 1768 0h241c42 0 76 32 78 74l19 369h-338c-174-77-332-125-521-157-441-75-838-25-1247 157h-339l20-369z"><text:p/></draw:path><draw:path draw:style-name="gr6" draw:text-style-name="P5" svg:width="2.444cm" svg:height="0.603cm" svg:x="6.657cm" svg:y="23.59cm" svg:viewBox="0 0 2445 604" svg:d="M96 162h215l28-1c597-215 1171-215 1768 0h241c42 0 76 32 78 74l19 369h-338c-174-77-332-125-521-157-441-75-838-25-1247 157h-339l20-369"><text:p/></draw:path><draw:path draw:style-name="gr5" draw:text-style-name="P4" svg:width="0.078cm" svg:height="0.075cm" svg:x="6.678cm" svg:y="23.751cm" svg:viewBox="0 0 79 76" svg:d="M79 0c-44 0-78 32-79 76z"><text:p/></draw:path><draw:path draw:style-name="gr6" draw:text-style-name="P5" svg:width="0.078cm" svg:height="0.075cm" svg:x="6.678cm" svg:y="23.751cm" svg:viewBox="0 0 79 76" svg:d="M79 0c-44 0-78 32-79 76"><text:p/></draw:path><draw:path draw:style-name="gr7" draw:text-style-name="P4" svg:width="2.498cm" svg:height="3.954cm" svg:x="6.631cm" svg:y="24.435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6.657cm" svg:y="23.59cm" svg:viewBox="0 0 2445 604" svg:d="M96 162h215l28-1c597-215 1171-215 1768 0h241c42 0 76 32 78 74l19 369h-338c-174-77-332-125-521-157-441-75-838-25-1247 157h-339l20-369z"><text:p/></draw:path><draw:path draw:style-name="gr9" draw:text-style-name="P5" svg:width="2.444cm" svg:height="0.603cm" svg:x="6.657cm" svg:y="23.59cm" svg:viewBox="0 0 2445 604" svg:d="M96 162h215l28-1c597-215 1171-215 1768 0h241c42 0 76 32 78 74l19 369h-338c-174-77-332-125-521-157-441-75-838-25-1247 157h-339l20-369"><text:p/></draw:path><draw:path draw:style-name="gr8" draw:text-style-name="P6" svg:width="0.078cm" svg:height="0.075cm" svg:x="6.678cm" svg:y="23.751cm" svg:viewBox="0 0 79 76" svg:d="M79 0c-44 0-78 32-79 76z"><text:p/></draw:path><draw:path draw:style-name="gr9" draw:text-style-name="P5" svg:width="0.078cm" svg:height="0.075cm" svg:x="6.678cm" svg:y="23.751cm" svg:viewBox="0 0 79 76" svg:d="M79 0c-44 0-78 32-79 76"><text:p/></draw:path><draw:path draw:style-name="gr10" draw:text-style-name="P6" svg:width="2.498cm" svg:height="3.954cm" svg:x="6.631cm" svg:y="24.435cm" svg:viewBox="0 0 2499 3955" svg:d="M85 3677c-37-17-59-52-59-93v-115c-35-124-35-240 0-364v-2700h27v-195h571v-210h593v210h101v-210h673v210h454v195h27v2700c36 124 36 240 0 364v115c0 41-22 76-59 93-761 371-1567 371-2328 0z"><text:p/></draw:path><draw:line draw:style-name="gr9" draw:text-style-name="P5" svg:x1="6.684cm" svg:y1="24.84cm" svg:x2="6.997cm" svg:y2="24.84cm"><text:p/></draw:line><draw:path draw:style-name="gr11" draw:text-style-name="P5" svg:width="1.445cm" svg:height="1.302cm" svg:x="7.158cm" svg:y="25.479cm" svg:viewBox="0 0 1446 1303" svg:d="M1446 1303h-1446M0 0h1446"><text:p/></draw:path><draw:path draw:style-name="gr9" draw:text-style-name="P5" svg:width="2.079cm" svg:height="0.193cm" svg:x="6.993cm" svg:y="24.647cm" svg:viewBox="0 0 2080 194" svg:d="M1768 194h312M416 56c-150 33-276 74-416 138M1768 194c-443-198-877-245-1352-138"><text:p/></draw:path><draw:path draw:style-name="gr11" draw:text-style-name="P5" svg:width="0.591cm" svg:height="0.59cm" svg:x="7.012cm" svg:y="27.145cm" svg:viewBox="0 0 592 591" svg:d="M167 0v88M89 165h-89M0 426h89M167 503v88M427 591v-88M504 426h88M592 165h-88M427 88v-88"><text:p/></draw:path><draw:path draw:style-name="gr9" draw:text-style-name="P5" svg:width="1.767cm" svg:height="1.94cm" svg:x="6.993cm" svg:y="24.84cm" svg:viewBox="0 0 1768 1941" svg:d="M0 1941v-1302M1768 1941v-1302M0 639v-639M1768 639v-639"><text:p/></draw:path><draw:path draw:style-name="gr11" draw:text-style-name="P5" svg:width="1.55cm" svg:height="1.199cm" svg:x="7.104cm" svg:y="25.529cm" svg:viewBox="0 0 1551 1200" svg:d="M0 1200v-1200M1551 0v1200"><text:p/></draw:path><draw:path draw:style-name="gr9" draw:text-style-name="P5" svg:width="1.819cm" svg:height="3.387cm" svg:x="6.971cm" svg:y="24.84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8cm" svg:x="6.967cm" svg:y="27.1cm" svg:viewBox="0 0 683 681" svg:d="M662 454c28-76 28-149 0-226M455 21c-76-28-149-28-225 0M230 21c-101 35-174 106-209 207-28 77-28 150 0 226 35 101 108 172 209 207 76 26 149 26 225 0 100-35 172-106 207-207M662 228c-35-101-107-172-207-207"><text:p/></draw:path><draw:path draw:style-name="gr9" draw:text-style-name="P5" svg:width="1.841cm" svg:height="2.399cm" svg:x="6.919cm" svg:y="25.423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2cm" svg:x="8.486cm" svg:y="27.351cm" svg:viewBox="0 0 323 323" svg:d="M276 47c-61-63-165-63-229 0-63 64-63 165 0 229 63 63 167 63 229 0M303 241c14-25 20-50 20-79M303 84c-8-14-15-25-27-37"><text:p/></draw:path><draw:path draw:style-name="gr9" draw:text-style-name="P5" svg:width="0.027cm" svg:height="0.057cm" svg:x="6.971cm" svg:y="27.559cm" svg:viewBox="0 0 28 58" svg:d="M0 0c9 23 16 39 28 58"><text:p/></draw:path><draw:path draw:style-name="gr11" draw:text-style-name="P5" svg:width="0.047cm" svg:height="0.193cm" svg:x="8.762cm" svg:y="27.434cm" svg:viewBox="0 0 48 194" svg:d="M0 194c13-12 20-22 28-35M48 80c0-29-6-55-20-80"><text:p/></draw:path><draw:path draw:style-name="gr9" draw:text-style-name="P5" svg:width="0.858cm" svg:height="2.798cm" svg:x="7.281cm" svg:y="24.668cm" svg:viewBox="0 0 859 2799" svg:d="M339 0c9 143 131 252 276 244 133-9 237-113 244-244M53 2773c0-15-12-26-27-26-14 0-26 11-26 26 0 14 12 26 26 26 15 0 27-12 27-26z"><text:p/></draw:path><draw:path draw:style-name="gr11" draw:text-style-name="P5" svg:width="1.448cm" svg:height="0.654cm" svg:x="6.985cm" svg:y="27.111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6.985cm" svg:y="27.552cm" svg:viewBox="0 0 26 19" svg:d="M0 0c4 10 15 19 26 19"><text:p/></draw:path><draw:path draw:style-name="gr11" draw:text-style-name="P5" svg:width="0.26cm" svg:height="0.025cm" svg:x="7.177cm" svg:y="27.732cm" svg:viewBox="0 0 261 26" svg:d="M0 0c0 12 7 20 18 26M244 26c12-6 17-14 17-26"><text:p/></draw:path><draw:path draw:style-name="gr9" draw:text-style-name="P5" svg:width="0.025cm" svg:height="0.018cm" svg:x="7.602cm" svg:y="27.552cm" svg:viewBox="0 0 26 19" svg:d="M0 19c13 0 23-9 26-19"><text:p/></draw:path><draw:path draw:style-name="gr11" draw:text-style-name="P5" svg:width="1.55cm" svg:height="1.848cm" svg:x="7.104cm" svg:y="25.479cm" svg:viewBox="0 0 1551 1849" svg:d="M523 1849c-3-10-13-17-25-17M1499 1303c29 0 52-24 52-52M0 1251c0 28 23 52 53 52M53 0c-30 0-53 23-53 51M1551 51c0-28-23-51-52-51"><text:p/></draw:path><draw:g draw:style-name="gr2"><draw:path draw:style-name="gr12" draw:text-style-name="P7" svg:width="0.046cm" svg:height="0.075cm" svg:x="7.83cm" svg:y="26.917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7.887cm" svg:y="26.917cm" svg:viewBox="0 0 38 73" svg:d="M0 73c0-25 0-48 0-73 3 0 4 0 7 0 0 22 0 42 0 64 11 0 21 0 31 0 0 3 0 6 0 9-13 0-25 0-38 0z"><text:p/></draw:path><draw:path draw:style-name="gr12" draw:text-style-name="P7" svg:width="0.044cm" svg:height="0.072cm" svg:x="7.934cm" svg:y="26.91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7.993cm" svg:y="26.91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8.047cm" svg:y="26.917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8.241cm" svg:y="26.917cm" svg:viewBox="0 0 57 73" svg:d="M0 73v-73h12l14 51 3 12c0-3 2-8 3-12l15-51h10v73h-7v-63l-18 63h-7l-18-67v67z"><text:p/></draw:path><draw:path draw:style-name="gr12" draw:text-style-name="P7" svg:width="0.056cm" svg:height="0.075cm" svg:x="8.32cm" svg:y="26.917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8.389cm" svg:y="26.917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8.449cm" svg:y="26.917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8.084cm" svg:y="27.915cm" svg:viewBox="0 0 104 106" svg:d="M89 106l-13-30h-48l-13 30h-15l44-106h16l44 106zM51 10v3c-1 5-3 9-6 16l-13 35h40l-14-35c-1-4-2-7-4-11z"><text:p/></draw:path><draw:path draw:style-name="gr9" draw:text-style-name="P5" svg:width="2.442cm" svg:height="4.261cm" svg:x="6.657cm" svg:y="23.751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8.602cm" svg:y="27.822cm" svg:viewBox="0 0 83 106" svg:d="M83 76c0 10-4 17-10 23-7 5-17 7-29 7h-44v-106h39c25 0 37 9 37 26 0 6-1 12-4 16-5 5-9 8-16 9 8 0 16 3 20 7 4 6 7 12 7 18zM61 28c0-6-1-10-5-12-3-3-9-4-17-4h-24v33h24c8 0 14-1 18-4 3-3 4-7 4-13zM69 76c0-13-9-19-28-19h-26v38h27c9 0 16-2 21-5 3-4 6-8 6-14z"><text:p/></draw:path></draw:g><draw:g draw:style-name="gr2"><draw:path draw:style-name="gr5" draw:text-style-name="P4" svg:width="2.444cm" svg:height="0.603cm" svg:x="11.906cm" svg:y="23.59cm" svg:viewBox="0 0 2445 604" svg:d="M96 162h215l28-1c597-215 1171-215 1768 0h241c42 0 76 32 78 74l19 369h-338c-174-77-332-125-521-157-441-75-838-25-1247 157h-339l20-369z"><text:p/></draw:path><draw:path draw:style-name="gr6" draw:text-style-name="P5" svg:width="2.444cm" svg:height="0.603cm" svg:x="11.906cm" svg:y="23.59cm" svg:viewBox="0 0 2445 604" svg:d="M96 162h215l28-1c597-215 1171-215 1768 0h241c42 0 76 32 78 74l19 369h-338c-174-77-332-125-521-157-441-75-838-25-1247 157h-339l20-369"><text:p/></draw:path><draw:path draw:style-name="gr5" draw:text-style-name="P4" svg:width="0.078cm" svg:height="0.075cm" svg:x="11.929cm" svg:y="23.751cm" svg:viewBox="0 0 79 76" svg:d="M79 0c-44 0-78 32-79 76z"><text:p/></draw:path><draw:path draw:style-name="gr6" draw:text-style-name="P5" svg:width="0.078cm" svg:height="0.075cm" svg:x="11.929cm" svg:y="23.751cm" svg:viewBox="0 0 79 76" svg:d="M79 0c-44 0-78 32-79 76"><text:p/></draw:path><draw:path draw:style-name="gr7" draw:text-style-name="P4" svg:width="2.498cm" svg:height="3.954cm" svg:x="11.878cm" svg:y="24.435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1.906cm" svg:y="23.59cm" svg:viewBox="0 0 2445 604" svg:d="M96 162h215l28-1c597-215 1171-215 1768 0h241c42 0 76 32 78 74l19 369h-338c-174-77-332-125-521-157-441-75-838-25-1247 157h-339l20-369z"><text:p/></draw:path><draw:path draw:style-name="gr9" draw:text-style-name="P5" svg:width="2.444cm" svg:height="0.603cm" svg:x="11.906cm" svg:y="23.59cm" svg:viewBox="0 0 2445 604" svg:d="M96 162h215l28-1c597-215 1171-215 1768 0h241c42 0 76 32 78 74l19 369h-338c-174-77-332-125-521-157-441-75-838-25-1247 157h-339l20-369"><text:p/></draw:path><draw:path draw:style-name="gr8" draw:text-style-name="P6" svg:width="0.078cm" svg:height="0.075cm" svg:x="11.929cm" svg:y="23.751cm" svg:viewBox="0 0 79 76" svg:d="M79 0c-44 0-78 32-79 76z"><text:p/></draw:path><draw:path draw:style-name="gr9" draw:text-style-name="P5" svg:width="0.078cm" svg:height="0.075cm" svg:x="11.929cm" svg:y="23.751cm" svg:viewBox="0 0 79 76" svg:d="M79 0c-44 0-78 32-79 76"><text:p/></draw:path><draw:path draw:style-name="gr10" draw:text-style-name="P6" svg:width="2.498cm" svg:height="3.954cm" svg:x="11.878cm" svg:y="24.435cm" svg:viewBox="0 0 2499 3955" svg:d="M85 3677c-37-17-59-52-59-93v-115c-35-124-35-240 0-364v-2700h27v-195h571v-210h593v210h101v-210h673v210h454v195h27v2700c36 124 36 240 0 364v115c0 41-22 76-59 93-761 371-1567 371-2328 0z"><text:p/></draw:path><draw:line draw:style-name="gr9" draw:text-style-name="P5" svg:x1="11.931cm" svg:y1="24.84cm" svg:x2="12.244cm" svg:y2="24.84cm"><text:p/></draw:line><draw:path draw:style-name="gr11" draw:text-style-name="P5" svg:width="1.445cm" svg:height="1.302cm" svg:x="12.407cm" svg:y="25.479cm" svg:viewBox="0 0 1446 1303" svg:d="M1446 1303h-1446M0 0h1446"><text:p/></draw:path><draw:path draw:style-name="gr9" draw:text-style-name="P5" svg:width="2.079cm" svg:height="0.193cm" svg:x="12.245cm" svg:y="24.647cm" svg:viewBox="0 0 2080 194" svg:d="M1768 194h312M416 56c-150 33-276 74-416 138M1768 194c-443-198-877-245-1352-138"><text:p/></draw:path><draw:path draw:style-name="gr11" draw:text-style-name="P5" svg:width="0.591cm" svg:height="0.59cm" svg:x="12.259cm" svg:y="27.145cm" svg:viewBox="0 0 592 591" svg:d="M167 0v88M89 165h-89M0 426h89M167 503v88M427 591v-88M504 426h88M592 165h-88M427 88v-88"><text:p/></draw:path><draw:path draw:style-name="gr9" draw:text-style-name="P5" svg:width="1.767cm" svg:height="1.94cm" svg:x="12.245cm" svg:y="24.84cm" svg:viewBox="0 0 1768 1941" svg:d="M0 1941v-1302M1768 1941v-1302M0 639v-639M1768 639v-639"><text:p/></draw:path><draw:path draw:style-name="gr11" draw:text-style-name="P5" svg:width="1.55cm" svg:height="1.199cm" svg:x="12.35cm" svg:y="25.529cm" svg:viewBox="0 0 1551 1200" svg:d="M0 1200v-1200M1551 0v1200"><text:p/></draw:path><draw:path draw:style-name="gr9" draw:text-style-name="P5" svg:width="1.819cm" svg:height="3.387cm" svg:x="12.22cm" svg:y="24.84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8cm" svg:x="12.215cm" svg:y="27.1cm" svg:viewBox="0 0 683 681" svg:d="M662 454c28-76 28-149 0-226M455 21c-76-28-149-28-225 0M230 21c-101 35-174 106-209 207-28 77-28 150 0 226 35 101 108 172 209 207 76 26 149 26 225 0 100-35 172-106 207-207M662 228c-35-101-107-172-207-207"><text:p/></draw:path><draw:path draw:style-name="gr9" draw:text-style-name="P5" svg:width="1.841cm" svg:height="2.399cm" svg:x="12.169cm" svg:y="25.423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2cm" svg:x="13.737cm" svg:y="27.351cm" svg:viewBox="0 0 323 323" svg:d="M276 47c-61-63-165-63-229 0-63 64-63 165 0 229 63 63 167 63 229 0M303 241c14-25 20-50 20-79M303 84c-8-14-15-25-27-37"><text:p/></draw:path><draw:path draw:style-name="gr9" draw:text-style-name="P5" svg:width="0.027cm" svg:height="0.057cm" svg:x="12.22cm" svg:y="27.559cm" svg:viewBox="0 0 28 58" svg:d="M0 0c9 23 16 39 28 58"><text:p/></draw:path><draw:path draw:style-name="gr11" draw:text-style-name="P5" svg:width="0.047cm" svg:height="0.193cm" svg:x="14.008cm" svg:y="27.434cm" svg:viewBox="0 0 48 194" svg:d="M0 194c13-12 20-22 28-35M48 80c0-29-6-55-20-80"><text:p/></draw:path><draw:path draw:style-name="gr9" draw:text-style-name="P5" svg:width="0.858cm" svg:height="2.798cm" svg:x="12.529cm" svg:y="24.668cm" svg:viewBox="0 0 859 2799" svg:d="M339 0c9 143 131 252 276 244 133-9 237-113 244-244M53 2773c0-15-12-26-27-26-14 0-26 11-26 26 0 14 12 26 26 26 15 0 27-12 27-26z"><text:p/></draw:path><draw:path draw:style-name="gr11" draw:text-style-name="P5" svg:width="1.448cm" svg:height="0.654cm" svg:x="12.236cm" svg:y="27.111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2.236cm" svg:y="27.552cm" svg:viewBox="0 0 26 19" svg:d="M0 0c4 10 15 19 26 19"><text:p/></draw:path><draw:path draw:style-name="gr11" draw:text-style-name="P5" svg:width="0.26cm" svg:height="0.025cm" svg:x="12.423cm" svg:y="27.732cm" svg:viewBox="0 0 261 26" svg:d="M0 0c0 12 7 20 18 26M244 26c12-6 17-14 17-26"><text:p/></draw:path><draw:path draw:style-name="gr9" draw:text-style-name="P5" svg:width="0.025cm" svg:height="0.018cm" svg:x="12.85cm" svg:y="27.552cm" svg:viewBox="0 0 26 19" svg:d="M0 19c13 0 23-9 26-19"><text:p/></draw:path><draw:path draw:style-name="gr11" draw:text-style-name="P5" svg:width="1.55cm" svg:height="1.848cm" svg:x="12.35cm" svg:y="25.479cm" svg:viewBox="0 0 1551 1849" svg:d="M523 1849c-3-10-13-17-25-17M1499 1303c29 0 52-24 52-52M0 1251c0 28 23 52 53 52M53 0c-30 0-53 23-53 51M1551 51c0-28-23-51-52-51"><text:p/></draw:path><draw:g draw:style-name="gr2"><draw:path draw:style-name="gr12" draw:text-style-name="P7" svg:width="0.046cm" svg:height="0.075cm" svg:x="13.079cm" svg:y="26.917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13.134cm" svg:y="26.917cm" svg:viewBox="0 0 38 73" svg:d="M0 73c0-25 0-48 0-73 3 0 4 0 7 0 0 22 0 42 0 64 11 0 21 0 31 0 0 3 0 6 0 9-13 0-25 0-38 0z"><text:p/></draw:path><draw:path draw:style-name="gr12" draw:text-style-name="P7" svg:width="0.044cm" svg:height="0.072cm" svg:x="13.185cm" svg:y="26.91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3.239cm" svg:y="26.91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3.297cm" svg:y="26.917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13.49cm" svg:y="26.917cm" svg:viewBox="0 0 57 73" svg:d="M0 73v-73h12l14 51 3 12c0-3 2-8 3-12l15-51h10v73h-7v-63l-18 63h-7l-18-67v67z"><text:p/></draw:path><draw:path draw:style-name="gr12" draw:text-style-name="P7" svg:width="0.056cm" svg:height="0.075cm" svg:x="13.566cm" svg:y="26.917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13.64cm" svg:y="26.917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13.7cm" svg:y="26.917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13.333cm" svg:y="27.915cm" svg:viewBox="0 0 104 106" svg:d="M89 106l-13-30h-48l-13 30h-15l44-106h16l44 106zM51 10v3c-1 5-3 9-6 16l-13 35h40l-14-35c-1-4-2-7-4-11z"><text:p/></draw:path><draw:path draw:style-name="gr9" draw:text-style-name="P5" svg:width="2.442cm" svg:height="4.261cm" svg:x="11.908cm" svg:y="23.751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13.85cm" svg:y="27.822cm" svg:viewBox="0 0 83 106" svg:d="M83 76c0 10-4 17-10 23-7 5-17 7-29 7h-44v-106h39c25 0 37 9 37 26 0 6-1 12-4 16-5 5-9 8-16 9 8 0 16 3 20 7 4 6 7 12 7 18zM61 28c0-6-1-10-5-12-3-3-9-4-17-4h-24v33h24c8 0 14-1 18-4 3-3 4-7 4-13zM69 76c0-13-9-19-28-19h-26v38h27c9 0 16-2 21-5 3-4 6-8 6-14z"><text:p/></draw:path></draw:g><draw:g draw:style-name="gr2"><draw:path draw:style-name="gr5" draw:text-style-name="P4" svg:width="2.444cm" svg:height="0.603cm" svg:x="17.157cm" svg:y="23.59cm" svg:viewBox="0 0 2445 604" svg:d="M96 162h215l28-1c597-215 1171-215 1768 0h241c42 0 76 32 78 74l19 369h-338c-174-77-332-125-521-157-441-75-838-25-1247 157h-339l20-369z"><text:p/></draw:path><draw:path draw:style-name="gr6" draw:text-style-name="P5" svg:width="2.444cm" svg:height="0.603cm" svg:x="17.157cm" svg:y="23.59cm" svg:viewBox="0 0 2445 604" svg:d="M96 162h215l28-1c597-215 1171-215 1768 0h241c42 0 76 32 78 74l19 369h-338c-174-77-332-125-521-157-441-75-838-25-1247 157h-339l20-369"><text:p/></draw:path><draw:path draw:style-name="gr5" draw:text-style-name="P4" svg:width="0.078cm" svg:height="0.075cm" svg:x="17.18cm" svg:y="23.751cm" svg:viewBox="0 0 79 76" svg:d="M79 0c-44 0-78 32-79 76z"><text:p/></draw:path><draw:path draw:style-name="gr6" draw:text-style-name="P5" svg:width="0.078cm" svg:height="0.075cm" svg:x="17.18cm" svg:y="23.751cm" svg:viewBox="0 0 79 76" svg:d="M79 0c-44 0-78 32-79 76"><text:p/></draw:path><draw:path draw:style-name="gr7" draw:text-style-name="P4" svg:width="2.498cm" svg:height="3.954cm" svg:x="17.131cm" svg:y="24.435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7.157cm" svg:y="23.59cm" svg:viewBox="0 0 2445 604" svg:d="M96 162h215l28-1c597-215 1171-215 1768 0h241c42 0 76 32 78 74l19 369h-338c-174-77-332-125-521-157-441-75-838-25-1247 157h-339l20-369z"><text:p/></draw:path><draw:path draw:style-name="gr9" draw:text-style-name="P5" svg:width="2.444cm" svg:height="0.603cm" svg:x="17.157cm" svg:y="23.59cm" svg:viewBox="0 0 2445 604" svg:d="M96 162h215l28-1c597-215 1171-215 1768 0h241c42 0 76 32 78 74l19 369h-338c-174-77-332-125-521-157-441-75-838-25-1247 157h-339l20-369"><text:p/></draw:path><draw:path draw:style-name="gr8" draw:text-style-name="P6" svg:width="0.078cm" svg:height="0.075cm" svg:x="17.18cm" svg:y="23.751cm" svg:viewBox="0 0 79 76" svg:d="M79 0c-44 0-78 32-79 76z"><text:p/></draw:path><draw:path draw:style-name="gr9" draw:text-style-name="P5" svg:width="0.078cm" svg:height="0.075cm" svg:x="17.18cm" svg:y="23.751cm" svg:viewBox="0 0 79 76" svg:d="M79 0c-44 0-78 32-79 76"><text:p/></draw:path><draw:path draw:style-name="gr10" draw:text-style-name="P6" svg:width="2.498cm" svg:height="3.954cm" svg:x="17.131cm" svg:y="24.435cm" svg:viewBox="0 0 2499 3955" svg:d="M85 3677c-37-17-59-52-59-93v-115c-35-124-35-240 0-364v-2700h27v-195h571v-210h593v210h101v-210h673v210h454v195h27v2700c36 124 36 240 0 364v115c0 41-22 76-59 93-761 371-1567 371-2328 0z"><text:p/></draw:path><draw:line draw:style-name="gr9" draw:text-style-name="P5" svg:x1="17.182cm" svg:y1="24.84cm" svg:x2="17.495cm" svg:y2="24.84cm"><text:p/></draw:line><draw:path draw:style-name="gr11" draw:text-style-name="P5" svg:width="1.445cm" svg:height="1.302cm" svg:x="17.658cm" svg:y="25.479cm" svg:viewBox="0 0 1446 1303" svg:d="M1446 1303h-1446M0 0h1446"><text:p/></draw:path><draw:path draw:style-name="gr9" draw:text-style-name="P5" svg:width="2.079cm" svg:height="0.193cm" svg:x="17.496cm" svg:y="24.647cm" svg:viewBox="0 0 2080 194" svg:d="M1768 194h312M416 56c-150 33-276 74-416 138M1768 194c-443-198-877-245-1352-138"><text:p/></draw:path><draw:path draw:style-name="gr11" draw:text-style-name="P5" svg:width="0.591cm" svg:height="0.59cm" svg:x="17.512cm" svg:y="27.145cm" svg:viewBox="0 0 592 591" svg:d="M167 0v88M89 165h-89M0 426h89M167 503v88M427 591v-88M504 426h88M592 165h-88M427 88v-88"><text:p/></draw:path><draw:path draw:style-name="gr9" draw:text-style-name="P5" svg:width="1.767cm" svg:height="1.94cm" svg:x="17.496cm" svg:y="24.84cm" svg:viewBox="0 0 1768 1941" svg:d="M0 1941v-1302M1768 1941v-1302M0 639v-639M1768 639v-639"><text:p/></draw:path><draw:path draw:style-name="gr11" draw:text-style-name="P5" svg:width="1.55cm" svg:height="1.199cm" svg:x="17.601cm" svg:y="25.529cm" svg:viewBox="0 0 1551 1200" svg:d="M0 1200v-1200M1551 0v1200"><text:p/></draw:path><draw:path draw:style-name="gr9" draw:text-style-name="P5" svg:width="1.819cm" svg:height="3.387cm" svg:x="17.471cm" svg:y="24.84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8cm" svg:x="17.466cm" svg:y="27.1cm" svg:viewBox="0 0 683 681" svg:d="M662 454c28-76 28-149 0-226M455 21c-76-28-149-28-225 0M230 21c-101 35-174 106-209 207-28 77-28 150 0 226 35 101 108 172 209 207 76 26 149 26 225 0 100-35 172-106 207-207M662 228c-35-101-107-172-207-207"><text:p/></draw:path><draw:path draw:style-name="gr9" draw:text-style-name="P5" svg:width="1.841cm" svg:height="2.399cm" svg:x="17.422cm" svg:y="25.423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2cm" svg:x="18.988cm" svg:y="27.351cm" svg:viewBox="0 0 323 323" svg:d="M276 47c-61-63-165-63-229 0-63 64-63 165 0 229 63 63 167 63 229 0M303 241c14-25 20-50 20-79M303 84c-8-14-15-25-27-37"><text:p/></draw:path><draw:path draw:style-name="gr9" draw:text-style-name="P5" svg:width="0.027cm" svg:height="0.057cm" svg:x="17.471cm" svg:y="27.559cm" svg:viewBox="0 0 28 58" svg:d="M0 0c9 23 16 39 28 58"><text:p/></draw:path><draw:path draw:style-name="gr11" draw:text-style-name="P5" svg:width="0.047cm" svg:height="0.193cm" svg:x="19.26cm" svg:y="27.434cm" svg:viewBox="0 0 48 194" svg:d="M0 194c13-12 20-22 28-35M48 80c0-29-6-55-20-80"><text:p/></draw:path><draw:path draw:style-name="gr9" draw:text-style-name="P5" svg:width="0.858cm" svg:height="2.798cm" svg:x="17.78cm" svg:y="24.668cm" svg:viewBox="0 0 859 2799" svg:d="M339 0c9 143 131 252 276 244 133-9 237-113 244-244M53 2773c0-15-12-26-27-26-14 0-26 11-26 26 0 14 12 26 26 26 15 0 27-12 27-26z"><text:p/></draw:path><draw:path draw:style-name="gr11" draw:text-style-name="P5" svg:width="1.448cm" svg:height="0.654cm" svg:x="17.487cm" svg:y="27.111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7.487cm" svg:y="27.552cm" svg:viewBox="0 0 26 19" svg:d="M0 0c4 10 15 19 26 19"><text:p/></draw:path><draw:path draw:style-name="gr11" draw:text-style-name="P5" svg:width="0.26cm" svg:height="0.025cm" svg:x="17.676cm" svg:y="27.732cm" svg:viewBox="0 0 261 26" svg:d="M0 0c0 12 7 20 18 26M244 26c12-6 17-14 17-26"><text:p/></draw:path><draw:path draw:style-name="gr9" draw:text-style-name="P5" svg:width="0.025cm" svg:height="0.018cm" svg:x="18.101cm" svg:y="27.552cm" svg:viewBox="0 0 26 19" svg:d="M0 19c13 0 23-9 26-19"><text:p/></draw:path><draw:path draw:style-name="gr11" draw:text-style-name="P5" svg:width="1.55cm" svg:height="1.848cm" svg:x="17.601cm" svg:y="25.479cm" svg:viewBox="0 0 1551 1849" svg:d="M523 1849c-3-10-13-17-25-17M1499 1303c29 0 52-24 52-52M0 1251c0 28 23 52 53 52M53 0c-30 0-53 23-53 51M1551 51c0-28-23-51-52-51"><text:p/></draw:path><draw:g draw:style-name="gr2"><draw:path draw:style-name="gr12" draw:text-style-name="P7" svg:width="0.046cm" svg:height="0.075cm" svg:x="18.33cm" svg:y="26.917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18.385cm" svg:y="26.917cm" svg:viewBox="0 0 38 73" svg:d="M0 73c0-25 0-48 0-73 3 0 4 0 7 0 0 22 0 42 0 64 11 0 21 0 31 0 0 3 0 6 0 9-13 0-25 0-38 0z"><text:p/></draw:path><draw:path draw:style-name="gr12" draw:text-style-name="P7" svg:width="0.044cm" svg:height="0.072cm" svg:x="18.437cm" svg:y="26.91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8.49cm" svg:y="26.91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8.548cm" svg:y="26.917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18.741cm" svg:y="26.917cm" svg:viewBox="0 0 57 73" svg:d="M0 73v-73h12l14 51 3 12c0-3 2-8 3-12l15-51h10v73h-7v-63l-18 63h-7l-18-67v67z"><text:p/></draw:path><draw:path draw:style-name="gr12" draw:text-style-name="P7" svg:width="0.056cm" svg:height="0.075cm" svg:x="18.819cm" svg:y="26.917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18.891cm" svg:y="26.917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18.951cm" svg:y="26.917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18.584cm" svg:y="27.915cm" svg:viewBox="0 0 104 106" svg:d="M89 106l-13-30h-48l-13 30h-15l44-106h16l44 106zM51 10v3c-1 5-3 9-6 16l-13 35h40l-14-35c-1-4-2-7-4-11z"><text:p/></draw:path><draw:path draw:style-name="gr9" draw:text-style-name="P5" svg:width="2.442cm" svg:height="4.261cm" svg:x="17.159cm" svg:y="23.751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19.102cm" svg:y="27.822cm" svg:viewBox="0 0 83 106" svg:d="M83 76c0 10-4 17-10 23-7 5-17 7-29 7h-44v-106h39c25 0 37 9 37 26 0 6-1 12-4 16-5 5-9 8-16 9 8 0 16 3 20 7 4 6 7 12 7 18zM61 28c0-6-1-10-5-12-3-3-9-4-17-4h-24v33h24c8 0 14-1 18-4 3-3 4-7 4-13zM69 76c0-13-9-19-28-19h-26v38h27c9 0 16-2 21-5 3-4 6-8 6-14z"><text:p/></draw:path></draw:g></draw:g><draw:g text:anchor-type="paragraph" draw:z-index="6" draw:style-name="gr13"><draw:g draw:style-name="gr2"><draw:path draw:style-name="gr5" draw:text-style-name="P4" svg:width="2.444cm" svg:height="0.603cm" svg:x="1.404cm" svg:y="16.161cm" svg:viewBox="0 0 2445 604" svg:d="M96 162h215l28-1c597-215 1171-215 1768 0h241c42 0 76 32 78 74l19 369h-338c-174-77-332-125-521-157-441-75-838-25-1247 157h-339l20-369z"><text:p/></draw:path><draw:path draw:style-name="gr6" draw:text-style-name="P5" svg:width="2.444cm" svg:height="0.603cm" svg:x="1.404cm" svg:y="16.161cm" svg:viewBox="0 0 2445 604" svg:d="M96 162h215l28-1c597-215 1171-215 1768 0h241c42 0 76 32 78 74l19 369h-338c-174-77-332-125-521-157-441-75-838-25-1247 157h-339l20-369"><text:p/></draw:path><draw:path draw:style-name="gr5" draw:text-style-name="P4" svg:width="0.078cm" svg:height="0.075cm" svg:x="1.427cm" svg:y="16.323cm" svg:viewBox="0 0 79 76" svg:d="M79 0c-44 0-78 32-79 76z"><text:p/></draw:path><draw:path draw:style-name="gr6" draw:text-style-name="P5" svg:width="0.078cm" svg:height="0.075cm" svg:x="1.427cm" svg:y="16.323cm" svg:viewBox="0 0 79 76" svg:d="M79 0c-44 0-78 32-79 76"><text:p/></draw:path><draw:path draw:style-name="gr7" draw:text-style-name="P4" svg:width="2.498cm" svg:height="3.954cm" svg:x="1.38cm" svg:y="17.006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404cm" svg:y="16.161cm" svg:viewBox="0 0 2445 604" svg:d="M96 162h215l28-1c597-215 1171-215 1768 0h241c42 0 76 32 78 74l19 369h-338c-174-77-332-125-521-157-441-75-838-25-1247 157h-339l20-369z"><text:p/></draw:path><draw:path draw:style-name="gr9" draw:text-style-name="P5" svg:width="2.444cm" svg:height="0.603cm" svg:x="1.404cm" svg:y="16.161cm" svg:viewBox="0 0 2445 604" svg:d="M96 162h215l28-1c597-215 1171-215 1768 0h241c42 0 76 32 78 74l19 369h-338c-174-77-332-125-521-157-441-75-838-25-1247 157h-339l20-369"><text:p/></draw:path><draw:path draw:style-name="gr8" draw:text-style-name="P6" svg:width="0.078cm" svg:height="0.075cm" svg:x="1.427cm" svg:y="16.323cm" svg:viewBox="0 0 79 76" svg:d="M79 0c-44 0-78 32-79 76z"><text:p/></draw:path><draw:path draw:style-name="gr9" draw:text-style-name="P5" svg:width="0.078cm" svg:height="0.075cm" svg:x="1.427cm" svg:y="16.323cm" svg:viewBox="0 0 79 76" svg:d="M79 0c-44 0-78 32-79 76"><text:p/></draw:path><draw:path draw:style-name="gr10" draw:text-style-name="P6" svg:width="2.498cm" svg:height="3.954cm" svg:x="1.38cm" svg:y="17.006cm" svg:viewBox="0 0 2499 3955" svg:d="M85 3677c-37-17-59-52-59-93v-115c-35-124-35-240 0-364v-2700h27v-195h571v-210h593v210h101v-210h673v210h454v195h27v2700c36 124 36 240 0 364v115c0 41-22 76-59 93-761 371-1567 371-2328 0z"><text:p/></draw:path><draw:line draw:style-name="gr9" draw:text-style-name="P5" svg:x1="1.433cm" svg:y1="17.413cm" svg:x2="1.746cm" svg:y2="17.413cm"><text:p/></draw:line><draw:path draw:style-name="gr11" draw:text-style-name="P5" svg:width="1.445cm" svg:height="1.302cm" svg:x="1.905cm" svg:y="18.05cm" svg:viewBox="0 0 1446 1303" svg:d="M1446 1303h-1446M0 0h1446"><text:p/></draw:path><draw:path draw:style-name="gr9" draw:text-style-name="P5" svg:width="2.079cm" svg:height="0.193cm" svg:x="1.745cm" svg:y="17.219cm" svg:viewBox="0 0 2080 194" svg:d="M1768 194h312M416 56c-150 33-276 74-416 138M1768 194c-443-198-877-245-1352-138"><text:p/></draw:path><draw:path draw:style-name="gr11" draw:text-style-name="P5" svg:width="0.591cm" svg:height="0.59cm" svg:x="1.761cm" svg:y="19.716cm" svg:viewBox="0 0 592 591" svg:d="M167 0v88M89 165h-89M0 426h89M167 503v88M427 591v-88M504 426h88M592 165h-88M427 88v-88"><text:p/></draw:path><draw:path draw:style-name="gr9" draw:text-style-name="P5" svg:width="1.767cm" svg:height="1.94cm" svg:x="1.745cm" svg:y="17.413cm" svg:viewBox="0 0 1768 1941" svg:d="M0 1941v-1302M1768 1941v-1302M0 639v-639M1768 639v-639"><text:p/></draw:path><draw:path draw:style-name="gr11" draw:text-style-name="P5" svg:width="1.55cm" svg:height="1.199cm" svg:x="1.852cm" svg:y="18.101cm" svg:viewBox="0 0 1551 1200" svg:d="M0 1200v-1200M1551 0v1200"><text:p/></draw:path><draw:path draw:style-name="gr9" draw:text-style-name="P5" svg:width="1.819cm" svg:height="3.387cm" svg:x="1.718cm" svg:y="17.413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8cm" svg:x="1.716cm" svg:y="19.671cm" svg:viewBox="0 0 683 681" svg:d="M662 454c28-76 28-149 0-226M455 21c-76-28-149-28-225 0M230 21c-101 35-174 106-209 207-28 77-28 150 0 226 35 101 108 172 209 207 76 26 149 26 225 0 100-35 172-106 207-207M662 228c-35-101-107-172-207-207"><text:p/></draw:path><draw:path draw:style-name="gr9" draw:text-style-name="P5" svg:width="1.841cm" svg:height="2.399cm" svg:x="1.671cm" svg:y="17.996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2cm" svg:x="3.235cm" svg:y="19.923cm" svg:viewBox="0 0 323 323" svg:d="M276 47c-61-63-165-63-229 0-63 64-63 165 0 229 63 63 167 63 229 0M303 241c14-25 20-50 20-79M303 84c-8-14-15-25-27-37"><text:p/></draw:path><draw:path draw:style-name="gr9" draw:text-style-name="P5" svg:width="0.027cm" svg:height="0.057cm" svg:x="1.718cm" svg:y="20.13cm" svg:viewBox="0 0 28 58" svg:d="M0 0c9 23 16 39 28 58"><text:p/></draw:path><draw:path draw:style-name="gr11" draw:text-style-name="P5" svg:width="0.047cm" svg:height="0.193cm" svg:x="3.511cm" svg:y="20.006cm" svg:viewBox="0 0 48 194" svg:d="M0 194c13-12 20-22 28-35M48 80c0-29-6-55-20-80"><text:p/></draw:path><draw:path draw:style-name="gr9" draw:text-style-name="P5" svg:width="0.858cm" svg:height="2.798cm" svg:x="2.03cm" svg:y="17.242cm" svg:viewBox="0 0 859 2799" svg:d="M339 0c9 143 131 252 276 244 133-9 237-113 244-244M53 2773c0-15-12-26-27-26-14 0-26 11-26 26 0 14 12 26 26 26 15 0 27-12 27-26z"><text:p/></draw:path><draw:path draw:style-name="gr11" draw:text-style-name="P5" svg:width="1.448cm" svg:height="0.654cm" svg:x="1.734cm" svg:y="19.684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734cm" svg:y="20.124cm" svg:viewBox="0 0 26 19" svg:d="M0 0c4 10 15 19 26 19"><text:p/></draw:path><draw:path draw:style-name="gr11" draw:text-style-name="P5" svg:width="0.26cm" svg:height="0.025cm" svg:x="1.926cm" svg:y="20.305cm" svg:viewBox="0 0 261 26" svg:d="M0 0c0 12 7 20 18 26M244 26c12-6 17-14 17-26"><text:p/></draw:path><draw:path draw:style-name="gr9" draw:text-style-name="P5" svg:width="0.025cm" svg:height="0.018cm" svg:x="2.351cm" svg:y="20.124cm" svg:viewBox="0 0 26 19" svg:d="M0 19c13 0 23-9 26-19"><text:p/></draw:path><draw:path draw:style-name="gr11" draw:text-style-name="P5" svg:width="1.55cm" svg:height="1.848cm" svg:x="1.852cm" svg:y="18.05cm" svg:viewBox="0 0 1551 1849" svg:d="M523 1849c-3-10-13-17-25-17M1499 1303c29 0 52-24 52-52M0 1251c0 28 23 52 53 52M53 0c-30 0-53 23-53 51M1551 51c0-28-23-51-52-51"><text:p/></draw:path><draw:g draw:style-name="gr2"><draw:path draw:style-name="gr12" draw:text-style-name="P7" svg:width="0.046cm" svg:height="0.075cm" svg:x="2.577cm" svg:y="19.489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2.636cm" svg:y="19.49cm" svg:viewBox="0 0 38 73" svg:d="M0 73c0-25 0-48 0-73 3 0 4 0 7 0 0 22 0 42 0 64 11 0 21 0 31 0 0 3 0 6 0 9-13 0-25 0-38 0z"><text:p/></draw:path><draw:path draw:style-name="gr12" draw:text-style-name="P7" svg:width="0.044cm" svg:height="0.072cm" svg:x="2.686cm" svg:y="19.49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2.741cm" svg:y="19.49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2.794cm" svg:y="19.49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2.988cm" svg:y="19.49cm" svg:viewBox="0 0 57 73" svg:d="M0 73v-73h12l14 51 3 12c0-3 2-8 3-12l15-51h10v73h-7v-63l-18 63h-7l-18-67v67z"><text:p/></draw:path><draw:path draw:style-name="gr12" draw:text-style-name="P7" svg:width="0.056cm" svg:height="0.075cm" svg:x="3.069cm" svg:y="19.489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3.138cm" svg:y="19.49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3.198cm" svg:y="19.49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2.831cm" svg:y="20.486cm" svg:viewBox="0 0 104 106" svg:d="M89 106l-13-30h-48l-13 30h-15l44-106h16l44 106zM51 10v3c-1 5-3 9-6 16l-13 35h40l-14-35c-1-4-2-7-4-11z"><text:p/></draw:path><draw:path draw:style-name="gr9" draw:text-style-name="P5" svg:width="2.442cm" svg:height="4.261cm" svg:x="1.405cm" svg:y="16.323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3.351cm" svg:y="20.394cm" svg:viewBox="0 0 83 106" svg:d="M83 76c0 10-4 17-10 23-7 5-17 7-29 7h-44v-106h39c25 0 37 9 37 26 0 6-1 12-4 16-5 5-9 8-16 9 8 0 16 3 20 7 4 6 7 12 7 18zM61 28c0-6-1-10-5-12-3-3-9-4-17-4h-24v33h24c8 0 14-1 18-4 3-3 4-7 4-13zM69 76c0-13-9-19-28-19h-26v38h27c9 0 16-2 21-5 3-4 6-8 6-14z"><text:p/></draw:path></draw:g><draw:g draw:style-name="gr2"><draw:path draw:style-name="gr5" draw:text-style-name="P4" svg:width="2.444cm" svg:height="0.603cm" svg:x="6.657cm" svg:y="16.161cm" svg:viewBox="0 0 2445 604" svg:d="M96 162h215l28-1c597-215 1171-215 1768 0h241c42 0 76 32 78 74l19 369h-338c-174-77-332-125-521-157-441-75-838-25-1247 157h-339l20-369z"><text:p/></draw:path><draw:path draw:style-name="gr6" draw:text-style-name="P5" svg:width="2.444cm" svg:height="0.603cm" svg:x="6.657cm" svg:y="16.161cm" svg:viewBox="0 0 2445 604" svg:d="M96 162h215l28-1c597-215 1171-215 1768 0h241c42 0 76 32 78 74l19 369h-338c-174-77-332-125-521-157-441-75-838-25-1247 157h-339l20-369"><text:p/></draw:path><draw:path draw:style-name="gr5" draw:text-style-name="P4" svg:width="0.078cm" svg:height="0.075cm" svg:x="6.678cm" svg:y="16.323cm" svg:viewBox="0 0 79 76" svg:d="M79 0c-44 0-78 32-79 76z"><text:p/></draw:path><draw:path draw:style-name="gr6" draw:text-style-name="P5" svg:width="0.078cm" svg:height="0.075cm" svg:x="6.678cm" svg:y="16.323cm" svg:viewBox="0 0 79 76" svg:d="M79 0c-44 0-78 32-79 76"><text:p/></draw:path><draw:path draw:style-name="gr7" draw:text-style-name="P4" svg:width="2.498cm" svg:height="3.954cm" svg:x="6.631cm" svg:y="17.006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6.657cm" svg:y="16.161cm" svg:viewBox="0 0 2445 604" svg:d="M96 162h215l28-1c597-215 1171-215 1768 0h241c42 0 76 32 78 74l19 369h-338c-174-77-332-125-521-157-441-75-838-25-1247 157h-339l20-369z"><text:p/></draw:path><draw:path draw:style-name="gr9" draw:text-style-name="P5" svg:width="2.444cm" svg:height="0.603cm" svg:x="6.657cm" svg:y="16.161cm" svg:viewBox="0 0 2445 604" svg:d="M96 162h215l28-1c597-215 1171-215 1768 0h241c42 0 76 32 78 74l19 369h-338c-174-77-332-125-521-157-441-75-838-25-1247 157h-339l20-369"><text:p/></draw:path><draw:path draw:style-name="gr8" draw:text-style-name="P6" svg:width="0.078cm" svg:height="0.075cm" svg:x="6.678cm" svg:y="16.323cm" svg:viewBox="0 0 79 76" svg:d="M79 0c-44 0-78 32-79 76z"><text:p/></draw:path><draw:path draw:style-name="gr9" draw:text-style-name="P5" svg:width="0.078cm" svg:height="0.075cm" svg:x="6.678cm" svg:y="16.323cm" svg:viewBox="0 0 79 76" svg:d="M79 0c-44 0-78 32-79 76"><text:p/></draw:path><draw:path draw:style-name="gr10" draw:text-style-name="P6" svg:width="2.498cm" svg:height="3.954cm" svg:x="6.631cm" svg:y="17.006cm" svg:viewBox="0 0 2499 3955" svg:d="M85 3677c-37-17-59-52-59-93v-115c-35-124-35-240 0-364v-2700h27v-195h571v-210h593v210h101v-210h673v210h454v195h27v2700c36 124 36 240 0 364v115c0 41-22 76-59 93-761 371-1567 371-2328 0z"><text:p/></draw:path><draw:line draw:style-name="gr9" draw:text-style-name="P5" svg:x1="6.684cm" svg:y1="17.413cm" svg:x2="6.997cm" svg:y2="17.413cm"><text:p/></draw:line><draw:path draw:style-name="gr11" draw:text-style-name="P5" svg:width="1.445cm" svg:height="1.302cm" svg:x="7.158cm" svg:y="18.05cm" svg:viewBox="0 0 1446 1303" svg:d="M1446 1303h-1446M0 0h1446"><text:p/></draw:path><draw:path draw:style-name="gr9" draw:text-style-name="P5" svg:width="2.079cm" svg:height="0.193cm" svg:x="6.993cm" svg:y="17.219cm" svg:viewBox="0 0 2080 194" svg:d="M1768 194h312M416 56c-150 33-276 74-416 138M1768 194c-443-198-877-245-1352-138"><text:p/></draw:path><draw:path draw:style-name="gr11" draw:text-style-name="P5" svg:width="0.591cm" svg:height="0.59cm" svg:x="7.012cm" svg:y="19.716cm" svg:viewBox="0 0 592 591" svg:d="M167 0v88M89 165h-89M0 426h89M167 503v88M427 591v-88M504 426h88M592 165h-88M427 88v-88"><text:p/></draw:path><draw:path draw:style-name="gr9" draw:text-style-name="P5" svg:width="1.767cm" svg:height="1.94cm" svg:x="6.993cm" svg:y="17.413cm" svg:viewBox="0 0 1768 1941" svg:d="M0 1941v-1302M1768 1941v-1302M0 639v-639M1768 639v-639"><text:p/></draw:path><draw:path draw:style-name="gr11" draw:text-style-name="P5" svg:width="1.55cm" svg:height="1.199cm" svg:x="7.104cm" svg:y="18.101cm" svg:viewBox="0 0 1551 1200" svg:d="M0 1200v-1200M1551 0v1200"><text:p/></draw:path><draw:path draw:style-name="gr9" draw:text-style-name="P5" svg:width="1.819cm" svg:height="3.387cm" svg:x="6.971cm" svg:y="17.413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8cm" svg:x="6.967cm" svg:y="19.671cm" svg:viewBox="0 0 683 681" svg:d="M662 454c28-76 28-149 0-226M455 21c-76-28-149-28-225 0M230 21c-101 35-174 106-209 207-28 77-28 150 0 226 35 101 108 172 209 207 76 26 149 26 225 0 100-35 172-106 207-207M662 228c-35-101-107-172-207-207"><text:p/></draw:path><draw:path draw:style-name="gr9" draw:text-style-name="P5" svg:width="1.841cm" svg:height="2.399cm" svg:x="6.919cm" svg:y="17.996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2cm" svg:x="8.486cm" svg:y="19.923cm" svg:viewBox="0 0 323 323" svg:d="M276 47c-61-63-165-63-229 0-63 64-63 165 0 229 63 63 167 63 229 0M303 241c14-25 20-50 20-79M303 84c-8-14-15-25-27-37"><text:p/></draw:path><draw:path draw:style-name="gr9" draw:text-style-name="P5" svg:width="0.027cm" svg:height="0.057cm" svg:x="6.971cm" svg:y="20.13cm" svg:viewBox="0 0 28 58" svg:d="M0 0c9 23 16 39 28 58"><text:p/></draw:path><draw:path draw:style-name="gr11" draw:text-style-name="P5" svg:width="0.047cm" svg:height="0.193cm" svg:x="8.762cm" svg:y="20.006cm" svg:viewBox="0 0 48 194" svg:d="M0 194c13-12 20-22 28-35M48 80c0-29-6-55-20-80"><text:p/></draw:path><draw:path draw:style-name="gr9" draw:text-style-name="P5" svg:width="0.858cm" svg:height="2.798cm" svg:x="7.281cm" svg:y="17.242cm" svg:viewBox="0 0 859 2799" svg:d="M339 0c9 143 131 252 276 244 133-9 237-113 244-244M53 2773c0-15-12-26-27-26-14 0-26 11-26 26 0 14 12 26 26 26 15 0 27-12 27-26z"><text:p/></draw:path><draw:path draw:style-name="gr11" draw:text-style-name="P5" svg:width="1.448cm" svg:height="0.654cm" svg:x="6.985cm" svg:y="19.684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6.985cm" svg:y="20.124cm" svg:viewBox="0 0 26 19" svg:d="M0 0c4 10 15 19 26 19"><text:p/></draw:path><draw:path draw:style-name="gr11" draw:text-style-name="P5" svg:width="0.26cm" svg:height="0.025cm" svg:x="7.177cm" svg:y="20.305cm" svg:viewBox="0 0 261 26" svg:d="M0 0c0 12 7 20 18 26M244 26c12-6 17-14 17-26"><text:p/></draw:path><draw:path draw:style-name="gr9" draw:text-style-name="P5" svg:width="0.025cm" svg:height="0.018cm" svg:x="7.602cm" svg:y="20.124cm" svg:viewBox="0 0 26 19" svg:d="M0 19c13 0 23-9 26-19"><text:p/></draw:path><draw:path draw:style-name="gr11" draw:text-style-name="P5" svg:width="1.55cm" svg:height="1.848cm" svg:x="7.104cm" svg:y="18.05cm" svg:viewBox="0 0 1551 1849" svg:d="M523 1849c-3-10-13-17-25-17M1499 1303c29 0 52-24 52-52M0 1251c0 28 23 52 53 52M53 0c-30 0-53 23-53 51M1551 51c0-28-23-51-52-51"><text:p/></draw:path><draw:g draw:style-name="gr2"><draw:path draw:style-name="gr12" draw:text-style-name="P7" svg:width="0.046cm" svg:height="0.075cm" svg:x="7.83cm" svg:y="19.489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7.887cm" svg:y="19.49cm" svg:viewBox="0 0 38 73" svg:d="M0 73c0-25 0-48 0-73 3 0 4 0 7 0 0 22 0 42 0 64 11 0 21 0 31 0 0 3 0 6 0 9-13 0-25 0-38 0z"><text:p/></draw:path><draw:path draw:style-name="gr12" draw:text-style-name="P7" svg:width="0.044cm" svg:height="0.072cm" svg:x="7.934cm" svg:y="19.49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7.993cm" svg:y="19.49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8.047cm" svg:y="19.49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8.241cm" svg:y="19.49cm" svg:viewBox="0 0 57 73" svg:d="M0 73v-73h12l14 51 3 12c0-3 2-8 3-12l15-51h10v73h-7v-63l-18 63h-7l-18-67v67z"><text:p/></draw:path><draw:path draw:style-name="gr12" draw:text-style-name="P7" svg:width="0.056cm" svg:height="0.075cm" svg:x="8.32cm" svg:y="19.489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8.389cm" svg:y="19.49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8.449cm" svg:y="19.49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8.084cm" svg:y="20.486cm" svg:viewBox="0 0 104 106" svg:d="M89 106l-13-30h-48l-13 30h-15l44-106h16l44 106zM51 10v3c-1 5-3 9-6 16l-13 35h40l-14-35c-1-4-2-7-4-11z"><text:p/></draw:path><draw:path draw:style-name="gr9" draw:text-style-name="P5" svg:width="2.442cm" svg:height="4.261cm" svg:x="6.657cm" svg:y="16.323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8.602cm" svg:y="20.394cm" svg:viewBox="0 0 83 106" svg:d="M83 76c0 10-4 17-10 23-7 5-17 7-29 7h-44v-106h39c25 0 37 9 37 26 0 6-1 12-4 16-5 5-9 8-16 9 8 0 16 3 20 7 4 6 7 12 7 18zM61 28c0-6-1-10-5-12-3-3-9-4-17-4h-24v33h24c8 0 14-1 18-4 3-3 4-7 4-13zM69 76c0-13-9-19-28-19h-26v38h27c9 0 16-2 21-5 3-4 6-8 6-14z"><text:p/></draw:path></draw:g><draw:g draw:style-name="gr2"><draw:path draw:style-name="gr5" draw:text-style-name="P4" svg:width="2.444cm" svg:height="0.603cm" svg:x="11.906cm" svg:y="16.161cm" svg:viewBox="0 0 2445 604" svg:d="M96 162h215l28-1c597-215 1171-215 1768 0h241c42 0 76 32 78 74l19 369h-338c-174-77-332-125-521-157-441-75-838-25-1247 157h-339l20-369z"><text:p/></draw:path><draw:path draw:style-name="gr6" draw:text-style-name="P5" svg:width="2.444cm" svg:height="0.603cm" svg:x="11.906cm" svg:y="16.161cm" svg:viewBox="0 0 2445 604" svg:d="M96 162h215l28-1c597-215 1171-215 1768 0h241c42 0 76 32 78 74l19 369h-338c-174-77-332-125-521-157-441-75-838-25-1247 157h-339l20-369"><text:p/></draw:path><draw:path draw:style-name="gr5" draw:text-style-name="P4" svg:width="0.078cm" svg:height="0.075cm" svg:x="11.929cm" svg:y="16.323cm" svg:viewBox="0 0 79 76" svg:d="M79 0c-44 0-78 32-79 76z"><text:p/></draw:path><draw:path draw:style-name="gr6" draw:text-style-name="P5" svg:width="0.078cm" svg:height="0.075cm" svg:x="11.929cm" svg:y="16.323cm" svg:viewBox="0 0 79 76" svg:d="M79 0c-44 0-78 32-79 76"><text:p/></draw:path><draw:path draw:style-name="gr7" draw:text-style-name="P4" svg:width="2.498cm" svg:height="3.954cm" svg:x="11.878cm" svg:y="17.006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1.906cm" svg:y="16.161cm" svg:viewBox="0 0 2445 604" svg:d="M96 162h215l28-1c597-215 1171-215 1768 0h241c42 0 76 32 78 74l19 369h-338c-174-77-332-125-521-157-441-75-838-25-1247 157h-339l20-369z"><text:p/></draw:path><draw:path draw:style-name="gr9" draw:text-style-name="P5" svg:width="2.444cm" svg:height="0.603cm" svg:x="11.906cm" svg:y="16.161cm" svg:viewBox="0 0 2445 604" svg:d="M96 162h215l28-1c597-215 1171-215 1768 0h241c42 0 76 32 78 74l19 369h-338c-174-77-332-125-521-157-441-75-838-25-1247 157h-339l20-369"><text:p/></draw:path><draw:path draw:style-name="gr8" draw:text-style-name="P6" svg:width="0.078cm" svg:height="0.075cm" svg:x="11.929cm" svg:y="16.323cm" svg:viewBox="0 0 79 76" svg:d="M79 0c-44 0-78 32-79 76z"><text:p/></draw:path><draw:path draw:style-name="gr9" draw:text-style-name="P5" svg:width="0.078cm" svg:height="0.075cm" svg:x="11.929cm" svg:y="16.323cm" svg:viewBox="0 0 79 76" svg:d="M79 0c-44 0-78 32-79 76"><text:p/></draw:path><draw:path draw:style-name="gr10" draw:text-style-name="P6" svg:width="2.498cm" svg:height="3.954cm" svg:x="11.878cm" svg:y="17.006cm" svg:viewBox="0 0 2499 3955" svg:d="M85 3677c-37-17-59-52-59-93v-115c-35-124-35-240 0-364v-2700h27v-195h571v-210h593v210h101v-210h673v210h454v195h27v2700c36 124 36 240 0 364v115c0 41-22 76-59 93-761 371-1567 371-2328 0z"><text:p/></draw:path><draw:line draw:style-name="gr9" draw:text-style-name="P5" svg:x1="11.931cm" svg:y1="17.413cm" svg:x2="12.244cm" svg:y2="17.413cm"><text:p/></draw:line><draw:path draw:style-name="gr11" draw:text-style-name="P5" svg:width="1.445cm" svg:height="1.302cm" svg:x="12.407cm" svg:y="18.05cm" svg:viewBox="0 0 1446 1303" svg:d="M1446 1303h-1446M0 0h1446"><text:p/></draw:path><draw:path draw:style-name="gr9" draw:text-style-name="P5" svg:width="2.079cm" svg:height="0.193cm" svg:x="12.245cm" svg:y="17.219cm" svg:viewBox="0 0 2080 194" svg:d="M1768 194h312M416 56c-150 33-276 74-416 138M1768 194c-443-198-877-245-1352-138"><text:p/></draw:path><draw:path draw:style-name="gr11" draw:text-style-name="P5" svg:width="0.591cm" svg:height="0.59cm" svg:x="12.259cm" svg:y="19.716cm" svg:viewBox="0 0 592 591" svg:d="M167 0v88M89 165h-89M0 426h89M167 503v88M427 591v-88M504 426h88M592 165h-88M427 88v-88"><text:p/></draw:path><draw:path draw:style-name="gr9" draw:text-style-name="P5" svg:width="1.767cm" svg:height="1.94cm" svg:x="12.245cm" svg:y="17.413cm" svg:viewBox="0 0 1768 1941" svg:d="M0 1941v-1302M1768 1941v-1302M0 639v-639M1768 639v-639"><text:p/></draw:path><draw:path draw:style-name="gr11" draw:text-style-name="P5" svg:width="1.55cm" svg:height="1.199cm" svg:x="12.35cm" svg:y="18.101cm" svg:viewBox="0 0 1551 1200" svg:d="M0 1200v-1200M1551 0v1200"><text:p/></draw:path><draw:path draw:style-name="gr9" draw:text-style-name="P5" svg:width="1.819cm" svg:height="3.387cm" svg:x="12.22cm" svg:y="17.413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8cm" svg:x="12.215cm" svg:y="19.671cm" svg:viewBox="0 0 683 681" svg:d="M662 454c28-76 28-149 0-226M455 21c-76-28-149-28-225 0M230 21c-101 35-174 106-209 207-28 77-28 150 0 226 35 101 108 172 209 207 76 26 149 26 225 0 100-35 172-106 207-207M662 228c-35-101-107-172-207-207"><text:p/></draw:path><draw:path draw:style-name="gr9" draw:text-style-name="P5" svg:width="1.841cm" svg:height="2.399cm" svg:x="12.169cm" svg:y="17.996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2cm" svg:x="13.737cm" svg:y="19.923cm" svg:viewBox="0 0 323 323" svg:d="M276 47c-61-63-165-63-229 0-63 64-63 165 0 229 63 63 167 63 229 0M303 241c14-25 20-50 20-79M303 84c-8-14-15-25-27-37"><text:p/></draw:path><draw:path draw:style-name="gr9" draw:text-style-name="P5" svg:width="0.027cm" svg:height="0.057cm" svg:x="12.22cm" svg:y="20.13cm" svg:viewBox="0 0 28 58" svg:d="M0 0c9 23 16 39 28 58"><text:p/></draw:path><draw:path draw:style-name="gr11" draw:text-style-name="P5" svg:width="0.047cm" svg:height="0.193cm" svg:x="14.008cm" svg:y="20.006cm" svg:viewBox="0 0 48 194" svg:d="M0 194c13-12 20-22 28-35M48 80c0-29-6-55-20-80"><text:p/></draw:path><draw:path draw:style-name="gr9" draw:text-style-name="P5" svg:width="0.858cm" svg:height="2.798cm" svg:x="12.529cm" svg:y="17.242cm" svg:viewBox="0 0 859 2799" svg:d="M339 0c9 143 131 252 276 244 133-9 237-113 244-244M53 2773c0-15-12-26-27-26-14 0-26 11-26 26 0 14 12 26 26 26 15 0 27-12 27-26z"><text:p/></draw:path><draw:path draw:style-name="gr11" draw:text-style-name="P5" svg:width="1.448cm" svg:height="0.654cm" svg:x="12.236cm" svg:y="19.684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2.236cm" svg:y="20.124cm" svg:viewBox="0 0 26 19" svg:d="M0 0c4 10 15 19 26 19"><text:p/></draw:path><draw:path draw:style-name="gr11" draw:text-style-name="P5" svg:width="0.26cm" svg:height="0.025cm" svg:x="12.423cm" svg:y="20.305cm" svg:viewBox="0 0 261 26" svg:d="M0 0c0 12 7 20 18 26M244 26c12-6 17-14 17-26"><text:p/></draw:path><draw:path draw:style-name="gr9" draw:text-style-name="P5" svg:width="0.025cm" svg:height="0.018cm" svg:x="12.85cm" svg:y="20.124cm" svg:viewBox="0 0 26 19" svg:d="M0 19c13 0 23-9 26-19"><text:p/></draw:path><draw:path draw:style-name="gr11" draw:text-style-name="P5" svg:width="1.55cm" svg:height="1.848cm" svg:x="12.35cm" svg:y="18.05cm" svg:viewBox="0 0 1551 1849" svg:d="M523 1849c-3-10-13-17-25-17M1499 1303c29 0 52-24 52-52M0 1251c0 28 23 52 53 52M53 0c-30 0-53 23-53 51M1551 51c0-28-23-51-52-51"><text:p/></draw:path><draw:g draw:style-name="gr2"><draw:path draw:style-name="gr12" draw:text-style-name="P7" svg:width="0.046cm" svg:height="0.075cm" svg:x="13.079cm" svg:y="19.489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13.134cm" svg:y="19.49cm" svg:viewBox="0 0 38 73" svg:d="M0 73c0-25 0-48 0-73 3 0 4 0 7 0 0 22 0 42 0 64 11 0 21 0 31 0 0 3 0 6 0 9-13 0-25 0-38 0z"><text:p/></draw:path><draw:path draw:style-name="gr12" draw:text-style-name="P7" svg:width="0.044cm" svg:height="0.072cm" svg:x="13.185cm" svg:y="19.49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3.239cm" svg:y="19.49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3.297cm" svg:y="19.49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13.49cm" svg:y="19.49cm" svg:viewBox="0 0 57 73" svg:d="M0 73v-73h12l14 51 3 12c0-3 2-8 3-12l15-51h10v73h-7v-63l-18 63h-7l-18-67v67z"><text:p/></draw:path><draw:path draw:style-name="gr12" draw:text-style-name="P7" svg:width="0.056cm" svg:height="0.075cm" svg:x="13.566cm" svg:y="19.489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13.64cm" svg:y="19.49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13.7cm" svg:y="19.49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13.333cm" svg:y="20.486cm" svg:viewBox="0 0 104 106" svg:d="M89 106l-13-30h-48l-13 30h-15l44-106h16l44 106zM51 10v3c-1 5-3 9-6 16l-13 35h40l-14-35c-1-4-2-7-4-11z"><text:p/></draw:path><draw:path draw:style-name="gr9" draw:text-style-name="P5" svg:width="2.442cm" svg:height="4.261cm" svg:x="11.908cm" svg:y="16.323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13.85cm" svg:y="20.394cm" svg:viewBox="0 0 83 106" svg:d="M83 76c0 10-4 17-10 23-7 5-17 7-29 7h-44v-106h39c25 0 37 9 37 26 0 6-1 12-4 16-5 5-9 8-16 9 8 0 16 3 20 7 4 6 7 12 7 18zM61 28c0-6-1-10-5-12-3-3-9-4-17-4h-24v33h24c8 0 14-1 18-4 3-3 4-7 4-13zM69 76c0-13-9-19-28-19h-26v38h27c9 0 16-2 21-5 3-4 6-8 6-14z"><text:p/></draw:path></draw:g><draw:g draw:style-name="gr2"><draw:path draw:style-name="gr5" draw:text-style-name="P4" svg:width="2.444cm" svg:height="0.603cm" svg:x="17.157cm" svg:y="16.161cm" svg:viewBox="0 0 2445 604" svg:d="M96 162h215l28-1c597-215 1171-215 1768 0h241c42 0 76 32 78 74l19 369h-338c-174-77-332-125-521-157-441-75-838-25-1247 157h-339l20-369z"><text:p/></draw:path><draw:path draw:style-name="gr6" draw:text-style-name="P5" svg:width="2.444cm" svg:height="0.603cm" svg:x="17.157cm" svg:y="16.161cm" svg:viewBox="0 0 2445 604" svg:d="M96 162h215l28-1c597-215 1171-215 1768 0h241c42 0 76 32 78 74l19 369h-338c-174-77-332-125-521-157-441-75-838-25-1247 157h-339l20-369"><text:p/></draw:path><draw:path draw:style-name="gr5" draw:text-style-name="P4" svg:width="0.078cm" svg:height="0.075cm" svg:x="17.18cm" svg:y="16.323cm" svg:viewBox="0 0 79 76" svg:d="M79 0c-44 0-78 32-79 76z"><text:p/></draw:path><draw:path draw:style-name="gr6" draw:text-style-name="P5" svg:width="0.078cm" svg:height="0.075cm" svg:x="17.18cm" svg:y="16.323cm" svg:viewBox="0 0 79 76" svg:d="M79 0c-44 0-78 32-79 76"><text:p/></draw:path><draw:path draw:style-name="gr7" draw:text-style-name="P4" svg:width="2.498cm" svg:height="3.954cm" svg:x="17.131cm" svg:y="17.006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7.157cm" svg:y="16.161cm" svg:viewBox="0 0 2445 604" svg:d="M96 162h215l28-1c597-215 1171-215 1768 0h241c42 0 76 32 78 74l19 369h-338c-174-77-332-125-521-157-441-75-838-25-1247 157h-339l20-369z"><text:p/></draw:path><draw:path draw:style-name="gr9" draw:text-style-name="P5" svg:width="2.444cm" svg:height="0.603cm" svg:x="17.157cm" svg:y="16.161cm" svg:viewBox="0 0 2445 604" svg:d="M96 162h215l28-1c597-215 1171-215 1768 0h241c42 0 76 32 78 74l19 369h-338c-174-77-332-125-521-157-441-75-838-25-1247 157h-339l20-369"><text:p/></draw:path><draw:path draw:style-name="gr8" draw:text-style-name="P6" svg:width="0.078cm" svg:height="0.075cm" svg:x="17.18cm" svg:y="16.323cm" svg:viewBox="0 0 79 76" svg:d="M79 0c-44 0-78 32-79 76z"><text:p/></draw:path><draw:path draw:style-name="gr9" draw:text-style-name="P5" svg:width="0.078cm" svg:height="0.075cm" svg:x="17.18cm" svg:y="16.323cm" svg:viewBox="0 0 79 76" svg:d="M79 0c-44 0-78 32-79 76"><text:p/></draw:path><draw:path draw:style-name="gr10" draw:text-style-name="P6" svg:width="2.498cm" svg:height="3.954cm" svg:x="17.131cm" svg:y="17.006cm" svg:viewBox="0 0 2499 3955" svg:d="M85 3677c-37-17-59-52-59-93v-115c-35-124-35-240 0-364v-2700h27v-195h571v-210h593v210h101v-210h673v210h454v195h27v2700c36 124 36 240 0 364v115c0 41-22 76-59 93-761 371-1567 371-2328 0z"><text:p/></draw:path><draw:line draw:style-name="gr9" draw:text-style-name="P5" svg:x1="17.182cm" svg:y1="17.413cm" svg:x2="17.495cm" svg:y2="17.413cm"><text:p/></draw:line><draw:path draw:style-name="gr11" draw:text-style-name="P5" svg:width="1.445cm" svg:height="1.302cm" svg:x="17.658cm" svg:y="18.05cm" svg:viewBox="0 0 1446 1303" svg:d="M1446 1303h-1446M0 0h1446"><text:p/></draw:path><draw:path draw:style-name="gr9" draw:text-style-name="P5" svg:width="2.079cm" svg:height="0.193cm" svg:x="17.496cm" svg:y="17.219cm" svg:viewBox="0 0 2080 194" svg:d="M1768 194h312M416 56c-150 33-276 74-416 138M1768 194c-443-198-877-245-1352-138"><text:p/></draw:path><draw:path draw:style-name="gr11" draw:text-style-name="P5" svg:width="0.591cm" svg:height="0.59cm" svg:x="17.512cm" svg:y="19.716cm" svg:viewBox="0 0 592 591" svg:d="M167 0v88M89 165h-89M0 426h89M167 503v88M427 591v-88M504 426h88M592 165h-88M427 88v-88"><text:p/></draw:path><draw:path draw:style-name="gr9" draw:text-style-name="P5" svg:width="1.767cm" svg:height="1.94cm" svg:x="17.496cm" svg:y="17.413cm" svg:viewBox="0 0 1768 1941" svg:d="M0 1941v-1302M1768 1941v-1302M0 639v-639M1768 639v-639"><text:p/></draw:path><draw:path draw:style-name="gr11" draw:text-style-name="P5" svg:width="1.55cm" svg:height="1.199cm" svg:x="17.601cm" svg:y="18.101cm" svg:viewBox="0 0 1551 1200" svg:d="M0 1200v-1200M1551 0v1200"><text:p/></draw:path><draw:path draw:style-name="gr9" draw:text-style-name="P5" svg:width="1.819cm" svg:height="3.387cm" svg:x="17.471cm" svg:y="17.413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8cm" svg:x="17.466cm" svg:y="19.671cm" svg:viewBox="0 0 683 681" svg:d="M662 454c28-76 28-149 0-226M455 21c-76-28-149-28-225 0M230 21c-101 35-174 106-209 207-28 77-28 150 0 226 35 101 108 172 209 207 76 26 149 26 225 0 100-35 172-106 207-207M662 228c-35-101-107-172-207-207"><text:p/></draw:path><draw:path draw:style-name="gr9" draw:text-style-name="P5" svg:width="1.841cm" svg:height="2.399cm" svg:x="17.422cm" svg:y="17.996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2cm" svg:x="18.988cm" svg:y="19.923cm" svg:viewBox="0 0 323 323" svg:d="M276 47c-61-63-165-63-229 0-63 64-63 165 0 229 63 63 167 63 229 0M303 241c14-25 20-50 20-79M303 84c-8-14-15-25-27-37"><text:p/></draw:path><draw:path draw:style-name="gr9" draw:text-style-name="P5" svg:width="0.027cm" svg:height="0.057cm" svg:x="17.471cm" svg:y="20.13cm" svg:viewBox="0 0 28 58" svg:d="M0 0c9 23 16 39 28 58"><text:p/></draw:path><draw:path draw:style-name="gr11" draw:text-style-name="P5" svg:width="0.047cm" svg:height="0.193cm" svg:x="19.26cm" svg:y="20.006cm" svg:viewBox="0 0 48 194" svg:d="M0 194c13-12 20-22 28-35M48 80c0-29-6-55-20-80"><text:p/></draw:path><draw:path draw:style-name="gr9" draw:text-style-name="P5" svg:width="0.858cm" svg:height="2.798cm" svg:x="17.78cm" svg:y="17.242cm" svg:viewBox="0 0 859 2799" svg:d="M339 0c9 143 131 252 276 244 133-9 237-113 244-244M53 2773c0-15-12-26-27-26-14 0-26 11-26 26 0 14 12 26 26 26 15 0 27-12 27-26z"><text:p/></draw:path><draw:path draw:style-name="gr11" draw:text-style-name="P5" svg:width="1.448cm" svg:height="0.654cm" svg:x="17.487cm" svg:y="19.684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7.487cm" svg:y="20.124cm" svg:viewBox="0 0 26 19" svg:d="M0 0c4 10 15 19 26 19"><text:p/></draw:path><draw:path draw:style-name="gr11" draw:text-style-name="P5" svg:width="0.26cm" svg:height="0.025cm" svg:x="17.676cm" svg:y="20.305cm" svg:viewBox="0 0 261 26" svg:d="M0 0c0 12 7 20 18 26M244 26c12-6 17-14 17-26"><text:p/></draw:path><draw:path draw:style-name="gr9" draw:text-style-name="P5" svg:width="0.025cm" svg:height="0.018cm" svg:x="18.101cm" svg:y="20.124cm" svg:viewBox="0 0 26 19" svg:d="M0 19c13 0 23-9 26-19"><text:p/></draw:path><draw:path draw:style-name="gr11" draw:text-style-name="P5" svg:width="1.55cm" svg:height="1.848cm" svg:x="17.601cm" svg:y="18.05cm" svg:viewBox="0 0 1551 1849" svg:d="M523 1849c-3-10-13-17-25-17M1499 1303c29 0 52-24 52-52M0 1251c0 28 23 52 53 52M53 0c-30 0-53 23-53 51M1551 51c0-28-23-51-52-51"><text:p/></draw:path><draw:g draw:style-name="gr2"><draw:path draw:style-name="gr12" draw:text-style-name="P7" svg:width="0.046cm" svg:height="0.075cm" svg:x="18.33cm" svg:y="19.489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18.385cm" svg:y="19.49cm" svg:viewBox="0 0 38 73" svg:d="M0 73c0-25 0-48 0-73 3 0 4 0 7 0 0 22 0 42 0 64 11 0 21 0 31 0 0 3 0 6 0 9-13 0-25 0-38 0z"><text:p/></draw:path><draw:path draw:style-name="gr12" draw:text-style-name="P7" svg:width="0.044cm" svg:height="0.072cm" svg:x="18.437cm" svg:y="19.49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8.49cm" svg:y="19.49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8.548cm" svg:y="19.49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18.741cm" svg:y="19.49cm" svg:viewBox="0 0 57 73" svg:d="M0 73v-73h12l14 51 3 12c0-3 2-8 3-12l15-51h10v73h-7v-63l-18 63h-7l-18-67v67z"><text:p/></draw:path><draw:path draw:style-name="gr12" draw:text-style-name="P7" svg:width="0.056cm" svg:height="0.075cm" svg:x="18.819cm" svg:y="19.489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18.891cm" svg:y="19.49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18.951cm" svg:y="19.49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18.584cm" svg:y="20.486cm" svg:viewBox="0 0 104 106" svg:d="M89 106l-13-30h-48l-13 30h-15l44-106h16l44 106zM51 10v3c-1 5-3 9-6 16l-13 35h40l-14-35c-1-4-2-7-4-11z"><text:p/></draw:path><draw:path draw:style-name="gr9" draw:text-style-name="P5" svg:width="2.442cm" svg:height="4.261cm" svg:x="17.159cm" svg:y="16.323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19.102cm" svg:y="20.394cm" svg:viewBox="0 0 83 106" svg:d="M83 76c0 10-4 17-10 23-7 5-17 7-29 7h-44v-106h39c25 0 37 9 37 26 0 6-1 12-4 16-5 5-9 8-16 9 8 0 16 3 20 7 4 6 7 12 7 18zM61 28c0-6-1-10-5-12-3-3-9-4-17-4h-24v33h24c8 0 14-1 18-4 3-3 4-7 4-13zM69 76c0-13-9-19-28-19h-26v38h27c9 0 16-2 21-5 3-4 6-8 6-14z"><text:p/></draw:path></draw:g></draw:g><draw:g text:anchor-type="paragraph" draw:z-index="5" draw:style-name="gr13"><draw:g draw:style-name="gr2"><draw:path draw:style-name="gr5" draw:text-style-name="P4" svg:width="2.444cm" svg:height="0.603cm" svg:x="1.404cm" svg:y="8.74cm" svg:viewBox="0 0 2445 604" svg:d="M96 162h215l28-1c597-215 1171-215 1768 0h241c42 0 76 32 78 74l19 369h-338c-174-77-332-125-521-157-441-75-838-25-1247 157h-339l20-369z"><text:p/></draw:path><draw:path draw:style-name="gr6" draw:text-style-name="P5" svg:width="2.444cm" svg:height="0.603cm" svg:x="1.404cm" svg:y="8.74cm" svg:viewBox="0 0 2445 604" svg:d="M96 162h215l28-1c597-215 1171-215 1768 0h241c42 0 76 32 78 74l19 369h-338c-174-77-332-125-521-157-441-75-838-25-1247 157h-339l20-369"><text:p/></draw:path><draw:path draw:style-name="gr5" draw:text-style-name="P4" svg:width="0.078cm" svg:height="0.075cm" svg:x="1.427cm" svg:y="8.902cm" svg:viewBox="0 0 79 76" svg:d="M79 0c-44 0-78 32-79 76z"><text:p/></draw:path><draw:path draw:style-name="gr6" draw:text-style-name="P5" svg:width="0.078cm" svg:height="0.075cm" svg:x="1.427cm" svg:y="8.902cm" svg:viewBox="0 0 79 76" svg:d="M79 0c-44 0-78 32-79 76"><text:p/></draw:path><draw:path draw:style-name="gr7" draw:text-style-name="P4" svg:width="2.498cm" svg:height="3.954cm" svg:x="1.38cm" svg:y="9.585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404cm" svg:y="8.74cm" svg:viewBox="0 0 2445 604" svg:d="M96 162h215l28-1c597-215 1171-215 1768 0h241c42 0 76 32 78 74l19 369h-338c-174-77-332-125-521-157-441-75-838-25-1247 157h-339l20-369z"><text:p/></draw:path><draw:path draw:style-name="gr9" draw:text-style-name="P5" svg:width="2.444cm" svg:height="0.603cm" svg:x="1.404cm" svg:y="8.74cm" svg:viewBox="0 0 2445 604" svg:d="M96 162h215l28-1c597-215 1171-215 1768 0h241c42 0 76 32 78 74l19 369h-338c-174-77-332-125-521-157-441-75-838-25-1247 157h-339l20-369"><text:p/></draw:path><draw:path draw:style-name="gr8" draw:text-style-name="P6" svg:width="0.078cm" svg:height="0.075cm" svg:x="1.427cm" svg:y="8.902cm" svg:viewBox="0 0 79 76" svg:d="M79 0c-44 0-78 32-79 76z"><text:p/></draw:path><draw:path draw:style-name="gr9" draw:text-style-name="P5" svg:width="0.078cm" svg:height="0.075cm" svg:x="1.427cm" svg:y="8.902cm" svg:viewBox="0 0 79 76" svg:d="M79 0c-44 0-78 32-79 76"><text:p/></draw:path><draw:path draw:style-name="gr10" draw:text-style-name="P6" svg:width="2.498cm" svg:height="3.954cm" svg:x="1.38cm" svg:y="9.585cm" svg:viewBox="0 0 2499 3955" svg:d="M85 3677c-37-17-59-52-59-93v-115c-35-124-35-240 0-364v-2700h27v-195h571v-210h593v210h101v-210h673v210h454v195h27v2700c36 124 36 240 0 364v115c0 41-22 76-59 93-761 371-1567 371-2328 0z"><text:p/></draw:path><draw:line draw:style-name="gr9" draw:text-style-name="P5" svg:x1="1.433cm" svg:y1="9.991cm" svg:x2="1.746cm" svg:y2="9.991cm"><text:p/></draw:line><draw:path draw:style-name="gr11" draw:text-style-name="P5" svg:width="1.445cm" svg:height="1.302cm" svg:x="1.905cm" svg:y="10.629cm" svg:viewBox="0 0 1446 1303" svg:d="M1446 1303h-1446M0 0h1446"><text:p/></draw:path><draw:path draw:style-name="gr9" draw:text-style-name="P5" svg:width="2.079cm" svg:height="0.193cm" svg:x="1.745cm" svg:y="9.798cm" svg:viewBox="0 0 2080 194" svg:d="M1768 194h312M416 56c-150 33-276 74-416 138M1768 194c-443-198-877-245-1352-138"><text:p/></draw:path><draw:path draw:style-name="gr11" draw:text-style-name="P5" svg:width="0.591cm" svg:height="0.59cm" svg:x="1.761cm" svg:y="12.295cm" svg:viewBox="0 0 592 591" svg:d="M167 0v88M89 165h-89M0 426h89M167 503v88M427 591v-88M504 426h88M592 165h-88M427 88v-88"><text:p/></draw:path><draw:path draw:style-name="gr9" draw:text-style-name="P5" svg:width="1.767cm" svg:height="1.94cm" svg:x="1.745cm" svg:y="9.991cm" svg:viewBox="0 0 1768 1941" svg:d="M0 1941v-1302M1768 1941v-1302M0 639v-639M1768 639v-639"><text:p/></draw:path><draw:path draw:style-name="gr11" draw:text-style-name="P5" svg:width="1.55cm" svg:height="1.199cm" svg:x="1.852cm" svg:y="10.68cm" svg:viewBox="0 0 1551 1200" svg:d="M0 1200v-1200M1551 0v1200"><text:p/></draw:path><draw:path draw:style-name="gr9" draw:text-style-name="P5" svg:width="1.819cm" svg:height="3.387cm" svg:x="1.718cm" svg:y="9.991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8cm" svg:x="1.716cm" svg:y="12.25cm" svg:viewBox="0 0 683 681" svg:d="M662 454c28-76 28-149 0-226M455 21c-76-28-149-28-225 0M230 21c-101 35-174 106-209 207-28 77-28 150 0 226 35 101 108 172 209 207 76 26 149 26 225 0 100-35 172-106 207-207M662 228c-35-101-107-172-207-207"><text:p/></draw:path><draw:path draw:style-name="gr9" draw:text-style-name="P5" svg:width="1.841cm" svg:height="2.399cm" svg:x="1.671cm" svg:y="10.573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3.235cm" svg:y="12.502cm" svg:viewBox="0 0 323 324" svg:d="M276 47c-61-63-165-63-229 0-63 64-63 165 0 229 63 63 167 63 229 0M303 241c14-25 20-50 20-79M303 84c-8-14-15-25-27-37"><text:p/></draw:path><draw:path draw:style-name="gr9" draw:text-style-name="P5" svg:width="0.027cm" svg:height="0.057cm" svg:x="1.718cm" svg:y="12.71cm" svg:viewBox="0 0 28 58" svg:d="M0 0c9 23 16 39 28 58"><text:p/></draw:path><draw:path draw:style-name="gr11" draw:text-style-name="P5" svg:width="0.047cm" svg:height="0.193cm" svg:x="3.511cm" svg:y="12.585cm" svg:viewBox="0 0 48 194" svg:d="M0 194c13-12 20-22 28-35M48 80c0-29-6-55-20-80"><text:p/></draw:path><draw:path draw:style-name="gr9" draw:text-style-name="P5" svg:width="0.858cm" svg:height="2.798cm" svg:x="2.03cm" svg:y="9.819cm" svg:viewBox="0 0 859 2799" svg:d="M339 0c9 143 131 252 276 244 133-9 237-113 244-244M53 2773c0-15-12-26-27-26-14 0-26 11-26 26 0 14 12 26 26 26 15 0 27-12 27-26z"><text:p/></draw:path><draw:path draw:style-name="gr11" draw:text-style-name="P5" svg:width="1.448cm" svg:height="0.654cm" svg:x="1.734cm" svg:y="12.261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734cm" svg:y="12.702cm" svg:viewBox="0 0 26 19" svg:d="M0 0c4 10 15 19 26 19"><text:p/></draw:path><draw:path draw:style-name="gr11" draw:text-style-name="P5" svg:width="0.26cm" svg:height="0.025cm" svg:x="1.926cm" svg:y="12.884cm" svg:viewBox="0 0 261 26" svg:d="M0 0c0 12 7 20 18 26M244 26c12-6 17-14 17-26"><text:p/></draw:path><draw:path draw:style-name="gr9" draw:text-style-name="P5" svg:width="0.025cm" svg:height="0.018cm" svg:x="2.351cm" svg:y="12.702cm" svg:viewBox="0 0 26 19" svg:d="M0 19c13 0 23-9 26-19"><text:p/></draw:path><draw:path draw:style-name="gr11" draw:text-style-name="P5" svg:width="1.55cm" svg:height="1.848cm" svg:x="1.852cm" svg:y="10.629cm" svg:viewBox="0 0 1551 1849" svg:d="M523 1849c-3-10-13-17-25-17M1499 1303c29 0 52-24 52-52M0 1251c0 28 23 52 53 52M53 0c-30 0-53 23-53 51M1551 51c0-28-23-51-52-51"><text:p/></draw:path><draw:g draw:style-name="gr2"><draw:path draw:style-name="gr12" draw:text-style-name="P7" svg:width="0.046cm" svg:height="0.075cm" svg:x="2.577cm" svg:y="12.067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2.636cm" svg:y="12.067cm" svg:viewBox="0 0 38 73" svg:d="M0 73c0-25 0-48 0-73 3 0 4 0 7 0 0 22 0 42 0 64 11 0 21 0 31 0 0 3 0 6 0 9-13 0-25 0-38 0z"><text:p/></draw:path><draw:path draw:style-name="gr12" draw:text-style-name="P7" svg:width="0.044cm" svg:height="0.072cm" svg:x="2.686cm" svg:y="12.06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2.741cm" svg:y="12.06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2.795cm" svg:y="12.067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2.988cm" svg:y="12.067cm" svg:viewBox="0 0 57 73" svg:d="M0 73v-73h12l14 51 3 12c0-3 2-8 3-12l15-51h10v73h-7v-63l-18 63h-7l-18-67v67z"><text:p/></draw:path><draw:path draw:style-name="gr12" draw:text-style-name="P7" svg:width="0.056cm" svg:height="0.075cm" svg:x="3.069cm" svg:y="12.067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3.138cm" svg:y="12.067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3.198cm" svg:y="12.067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2.831cm" svg:y="13.065cm" svg:viewBox="0 0 104 106" svg:d="M89 106l-13-30h-48l-13 30h-15l44-106h16l44 106zM51 10v3c-1 5-3 9-6 16l-13 35h40l-14-35c-1-4-2-7-4-11z"><text:p/></draw:path><draw:path draw:style-name="gr9" draw:text-style-name="P5" svg:width="2.442cm" svg:height="4.261cm" svg:x="1.405cm" svg:y="8.902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3.351cm" svg:y="12.973cm" svg:viewBox="0 0 83 106" svg:d="M83 76c0 10-4 17-10 23-7 5-17 7-29 7h-44v-106h39c25 0 37 9 37 26 0 6-1 12-4 16-5 5-9 8-16 9 8 0 16 3 20 7 4 6 7 12 7 18zM61 28c0-6-1-10-5-12-3-3-9-4-17-4h-24v33h24c8 0 14-1 18-4 3-3 4-7 4-13zM69 76c0-13-9-19-28-19h-26v38h27c9 0 16-2 21-5 3-4 6-8 6-14z"><text:p/></draw:path></draw:g><draw:g draw:style-name="gr2"><draw:path draw:style-name="gr5" draw:text-style-name="P4" svg:width="2.444cm" svg:height="0.603cm" svg:x="6.656cm" svg:y="8.74cm" svg:viewBox="0 0 2445 604" svg:d="M96 162h215l28-1c597-215 1171-215 1768 0h241c42 0 76 32 78 74l19 369h-338c-174-77-332-125-521-157-441-75-838-25-1247 157h-339l20-369z"><text:p/></draw:path><draw:path draw:style-name="gr6" draw:text-style-name="P5" svg:width="2.444cm" svg:height="0.603cm" svg:x="6.656cm" svg:y="8.74cm" svg:viewBox="0 0 2445 604" svg:d="M96 162h215l28-1c597-215 1171-215 1768 0h241c42 0 76 32 78 74l19 369h-338c-174-77-332-125-521-157-441-75-838-25-1247 157h-339l20-369"><text:p/></draw:path><draw:path draw:style-name="gr5" draw:text-style-name="P4" svg:width="0.078cm" svg:height="0.075cm" svg:x="6.677cm" svg:y="8.902cm" svg:viewBox="0 0 79 76" svg:d="M79 0c-44 0-78 32-79 76z"><text:p/></draw:path><draw:path draw:style-name="gr6" draw:text-style-name="P5" svg:width="0.078cm" svg:height="0.075cm" svg:x="6.677cm" svg:y="8.902cm" svg:viewBox="0 0 79 76" svg:d="M79 0c-44 0-78 32-79 76"><text:p/></draw:path><draw:path draw:style-name="gr7" draw:text-style-name="P4" svg:width="2.498cm" svg:height="3.954cm" svg:x="6.63cm" svg:y="9.585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6.656cm" svg:y="8.74cm" svg:viewBox="0 0 2445 604" svg:d="M96 162h215l28-1c597-215 1171-215 1768 0h241c42 0 76 32 78 74l19 369h-338c-174-77-332-125-521-157-441-75-838-25-1247 157h-339l20-369z"><text:p/></draw:path><draw:path draw:style-name="gr9" draw:text-style-name="P5" svg:width="2.444cm" svg:height="0.603cm" svg:x="6.656cm" svg:y="8.74cm" svg:viewBox="0 0 2445 604" svg:d="M96 162h215l28-1c597-215 1171-215 1768 0h241c42 0 76 32 78 74l19 369h-338c-174-77-332-125-521-157-441-75-838-25-1247 157h-339l20-369"><text:p/></draw:path><draw:path draw:style-name="gr8" draw:text-style-name="P6" svg:width="0.078cm" svg:height="0.075cm" svg:x="6.677cm" svg:y="8.902cm" svg:viewBox="0 0 79 76" svg:d="M79 0c-44 0-78 32-79 76z"><text:p/></draw:path><draw:path draw:style-name="gr9" draw:text-style-name="P5" svg:width="0.078cm" svg:height="0.075cm" svg:x="6.677cm" svg:y="8.902cm" svg:viewBox="0 0 79 76" svg:d="M79 0c-44 0-78 32-79 76"><text:p/></draw:path><draw:path draw:style-name="gr10" draw:text-style-name="P6" svg:width="2.498cm" svg:height="3.954cm" svg:x="6.63cm" svg:y="9.585cm" svg:viewBox="0 0 2499 3955" svg:d="M85 3677c-37-17-59-52-59-93v-115c-35-124-35-240 0-364v-2700h27v-195h571v-210h593v210h101v-210h673v210h454v195h27v2700c36 124 36 240 0 364v115c0 41-22 76-59 93-761 371-1567 371-2328 0z"><text:p/></draw:path><draw:line draw:style-name="gr9" draw:text-style-name="P5" svg:x1="6.683cm" svg:y1="9.991cm" svg:x2="6.996cm" svg:y2="9.991cm"><text:p/></draw:line><draw:path draw:style-name="gr11" draw:text-style-name="P5" svg:width="1.445cm" svg:height="1.302cm" svg:x="7.157cm" svg:y="10.629cm" svg:viewBox="0 0 1446 1303" svg:d="M1446 1303h-1446M0 0h1446"><text:p/></draw:path><draw:path draw:style-name="gr9" draw:text-style-name="P5" svg:width="2.079cm" svg:height="0.193cm" svg:x="6.992cm" svg:y="9.798cm" svg:viewBox="0 0 2080 194" svg:d="M1768 194h312M416 56c-150 33-276 74-416 138M1768 194c-443-198-877-245-1352-138"><text:p/></draw:path><draw:path draw:style-name="gr11" draw:text-style-name="P5" svg:width="0.591cm" svg:height="0.59cm" svg:x="7.011cm" svg:y="12.295cm" svg:viewBox="0 0 592 591" svg:d="M167 0v88M89 165h-89M0 426h89M167 503v88M427 591v-88M504 426h88M592 165h-88M427 88v-88"><text:p/></draw:path><draw:path draw:style-name="gr9" draw:text-style-name="P5" svg:width="1.767cm" svg:height="1.94cm" svg:x="6.992cm" svg:y="9.991cm" svg:viewBox="0 0 1768 1941" svg:d="M0 1941v-1302M1768 1941v-1302M0 639v-639M1768 639v-639"><text:p/></draw:path><draw:path draw:style-name="gr11" draw:text-style-name="P5" svg:width="1.55cm" svg:height="1.199cm" svg:x="7.103cm" svg:y="10.68cm" svg:viewBox="0 0 1551 1200" svg:d="M0 1200v-1200M1551 0v1200"><text:p/></draw:path><draw:path draw:style-name="gr9" draw:text-style-name="P5" svg:width="1.819cm" svg:height="3.387cm" svg:x="6.97cm" svg:y="9.991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8cm" svg:x="6.965cm" svg:y="12.25cm" svg:viewBox="0 0 683 681" svg:d="M662 454c28-76 28-149 0-226M455 21c-76-28-149-28-225 0M230 21c-101 35-174 106-209 207-28 77-28 150 0 226 35 101 108 172 209 207 76 26 149 26 225 0 100-35 172-106 207-207M662 228c-35-101-107-172-207-207"><text:p/></draw:path><draw:path draw:style-name="gr9" draw:text-style-name="P5" svg:width="1.841cm" svg:height="2.399cm" svg:x="6.918cm" svg:y="10.573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8.485cm" svg:y="12.502cm" svg:viewBox="0 0 323 324" svg:d="M276 47c-61-63-165-63-229 0-63 64-63 165 0 229 63 63 167 63 229 0M303 241c14-25 20-50 20-79M303 84c-8-14-15-25-27-37"><text:p/></draw:path><draw:path draw:style-name="gr9" draw:text-style-name="P5" svg:width="0.027cm" svg:height="0.057cm" svg:x="6.97cm" svg:y="12.71cm" svg:viewBox="0 0 28 58" svg:d="M0 0c9 23 16 39 28 58"><text:p/></draw:path><draw:path draw:style-name="gr11" draw:text-style-name="P5" svg:width="0.047cm" svg:height="0.193cm" svg:x="8.761cm" svg:y="12.585cm" svg:viewBox="0 0 48 194" svg:d="M0 194c13-12 20-22 28-35M48 80c0-29-6-55-20-80"><text:p/></draw:path><draw:path draw:style-name="gr9" draw:text-style-name="P5" svg:width="0.858cm" svg:height="2.798cm" svg:x="7.279cm" svg:y="9.819cm" svg:viewBox="0 0 859 2799" svg:d="M339 0c9 143 131 252 276 244 133-9 237-113 244-244M53 2773c0-15-12-26-27-26-14 0-26 11-26 26 0 14 12 26 26 26 15 0 27-12 27-26z"><text:p/></draw:path><draw:path draw:style-name="gr11" draw:text-style-name="P5" svg:width="1.448cm" svg:height="0.654cm" svg:x="6.984cm" svg:y="12.261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6.984cm" svg:y="12.702cm" svg:viewBox="0 0 26 19" svg:d="M0 0c4 10 15 19 26 19"><text:p/></draw:path><draw:path draw:style-name="gr11" draw:text-style-name="P5" svg:width="0.26cm" svg:height="0.025cm" svg:x="7.176cm" svg:y="12.884cm" svg:viewBox="0 0 261 26" svg:d="M0 0c0 12 7 20 18 26M244 26c12-6 17-14 17-26"><text:p/></draw:path><draw:path draw:style-name="gr9" draw:text-style-name="P5" svg:width="0.025cm" svg:height="0.018cm" svg:x="7.6cm" svg:y="12.702cm" svg:viewBox="0 0 26 19" svg:d="M0 19c13 0 23-9 26-19"><text:p/></draw:path><draw:path draw:style-name="gr11" draw:text-style-name="P5" svg:width="1.55cm" svg:height="1.848cm" svg:x="7.103cm" svg:y="10.629cm" svg:viewBox="0 0 1551 1849" svg:d="M523 1849c-3-10-13-17-25-17M1499 1303c29 0 52-24 52-52M0 1251c0 28 23 52 53 52M53 0c-30 0-53 23-53 51M1551 51c0-28-23-51-52-51"><text:p/></draw:path><draw:g draw:style-name="gr2"><draw:path draw:style-name="gr12" draw:text-style-name="P7" svg:width="0.046cm" svg:height="0.075cm" svg:x="7.829cm" svg:y="12.067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7.886cm" svg:y="12.067cm" svg:viewBox="0 0 38 73" svg:d="M0 73c0-25 0-48 0-73 3 0 4 0 7 0 0 22 0 42 0 64 11 0 21 0 31 0 0 3 0 6 0 9-13 0-25 0-38 0z"><text:p/></draw:path><draw:path draw:style-name="gr12" draw:text-style-name="P7" svg:width="0.044cm" svg:height="0.072cm" svg:x="7.934cm" svg:y="12.06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7.992cm" svg:y="12.06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8.046cm" svg:y="12.067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8.24cm" svg:y="12.067cm" svg:viewBox="0 0 57 73" svg:d="M0 73v-73h12l14 51 3 12c0-3 2-8 3-12l15-51h10v73h-7v-63l-18 63h-7l-18-67v67z"><text:p/></draw:path><draw:path draw:style-name="gr12" draw:text-style-name="P7" svg:width="0.056cm" svg:height="0.075cm" svg:x="8.318cm" svg:y="12.067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8.388cm" svg:y="12.067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8.448cm" svg:y="12.067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8.083cm" svg:y="13.065cm" svg:viewBox="0 0 104 106" svg:d="M89 106l-13-30h-48l-13 30h-15l44-106h16l44 106zM51 10v3c-1 5-3 9-6 16l-13 35h40l-14-35c-1-4-2-7-4-11z"><text:p/></draw:path><draw:path draw:style-name="gr9" draw:text-style-name="P5" svg:width="2.442cm" svg:height="4.261cm" svg:x="6.656cm" svg:y="8.902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8.6cm" svg:y="12.973cm" svg:viewBox="0 0 83 106" svg:d="M83 76c0 10-4 17-10 23-7 5-17 7-29 7h-44v-106h39c25 0 37 9 37 26 0 6-1 12-4 16-5 5-9 8-16 9 8 0 16 3 20 7 4 6 7 12 7 18zM61 28c0-6-1-10-5-12-3-3-9-4-17-4h-24v33h24c8 0 14-1 18-4 3-3 4-7 4-13zM69 76c0-13-9-19-28-19h-26v38h27c9 0 16-2 21-5 3-4 6-8 6-14z"><text:p/></draw:path></draw:g><draw:g draw:style-name="gr2"><draw:path draw:style-name="gr5" draw:text-style-name="P4" svg:width="2.444cm" svg:height="0.603cm" svg:x="11.905cm" svg:y="8.74cm" svg:viewBox="0 0 2445 604" svg:d="M96 162h215l28-1c597-215 1171-215 1768 0h241c42 0 76 32 78 74l19 369h-338c-174-77-332-125-521-157-441-75-838-25-1247 157h-339l20-369z"><text:p/></draw:path><draw:path draw:style-name="gr6" draw:text-style-name="P5" svg:width="2.444cm" svg:height="0.603cm" svg:x="11.905cm" svg:y="8.74cm" svg:viewBox="0 0 2445 604" svg:d="M96 162h215l28-1c597-215 1171-215 1768 0h241c42 0 76 32 78 74l19 369h-338c-174-77-332-125-521-157-441-75-838-25-1247 157h-339l20-369"><text:p/></draw:path><draw:path draw:style-name="gr5" draw:text-style-name="P4" svg:width="0.078cm" svg:height="0.075cm" svg:x="11.928cm" svg:y="8.902cm" svg:viewBox="0 0 79 76" svg:d="M79 0c-44 0-78 32-79 76z"><text:p/></draw:path><draw:path draw:style-name="gr6" draw:text-style-name="P5" svg:width="0.078cm" svg:height="0.075cm" svg:x="11.928cm" svg:y="8.902cm" svg:viewBox="0 0 79 76" svg:d="M79 0c-44 0-78 32-79 76"><text:p/></draw:path><draw:path draw:style-name="gr7" draw:text-style-name="P4" svg:width="2.498cm" svg:height="3.954cm" svg:x="11.877cm" svg:y="9.585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1.905cm" svg:y="8.74cm" svg:viewBox="0 0 2445 604" svg:d="M96 162h215l28-1c597-215 1171-215 1768 0h241c42 0 76 32 78 74l19 369h-338c-174-77-332-125-521-157-441-75-838-25-1247 157h-339l20-369z"><text:p/></draw:path><draw:path draw:style-name="gr9" draw:text-style-name="P5" svg:width="2.444cm" svg:height="0.603cm" svg:x="11.905cm" svg:y="8.74cm" svg:viewBox="0 0 2445 604" svg:d="M96 162h215l28-1c597-215 1171-215 1768 0h241c42 0 76 32 78 74l19 369h-338c-174-77-332-125-521-157-441-75-838-25-1247 157h-339l20-369"><text:p/></draw:path><draw:path draw:style-name="gr8" draw:text-style-name="P6" svg:width="0.078cm" svg:height="0.075cm" svg:x="11.928cm" svg:y="8.902cm" svg:viewBox="0 0 79 76" svg:d="M79 0c-44 0-78 32-79 76z"><text:p/></draw:path><draw:path draw:style-name="gr9" draw:text-style-name="P5" svg:width="0.078cm" svg:height="0.075cm" svg:x="11.928cm" svg:y="8.902cm" svg:viewBox="0 0 79 76" svg:d="M79 0c-44 0-78 32-79 76"><text:p/></draw:path><draw:path draw:style-name="gr10" draw:text-style-name="P6" svg:width="2.498cm" svg:height="3.954cm" svg:x="11.877cm" svg:y="9.585cm" svg:viewBox="0 0 2499 3955" svg:d="M85 3677c-37-17-59-52-59-93v-115c-35-124-35-240 0-364v-2700h27v-195h571v-210h593v210h101v-210h673v210h454v195h27v2700c36 124 36 240 0 364v115c0 41-22 76-59 93-761 371-1567 371-2328 0z"><text:p/></draw:path><draw:line draw:style-name="gr9" draw:text-style-name="P5" svg:x1="11.93cm" svg:y1="9.991cm" svg:x2="12.243cm" svg:y2="9.991cm"><text:p/></draw:line><draw:path draw:style-name="gr11" draw:text-style-name="P5" svg:width="1.445cm" svg:height="1.302cm" svg:x="12.406cm" svg:y="10.629cm" svg:viewBox="0 0 1446 1303" svg:d="M1446 1303h-1446M0 0h1446"><text:p/></draw:path><draw:path draw:style-name="gr9" draw:text-style-name="P5" svg:width="2.079cm" svg:height="0.193cm" svg:x="12.244cm" svg:y="9.798cm" svg:viewBox="0 0 2080 194" svg:d="M1768 194h312M416 56c-150 33-276 74-416 138M1768 194c-443-198-877-245-1352-138"><text:p/></draw:path><draw:path draw:style-name="gr11" draw:text-style-name="P5" svg:width="0.591cm" svg:height="0.59cm" svg:x="12.258cm" svg:y="12.295cm" svg:viewBox="0 0 592 591" svg:d="M167 0v88M89 165h-89M0 426h89M167 503v88M427 591v-88M504 426h88M592 165h-88M427 88v-88"><text:p/></draw:path><draw:path draw:style-name="gr9" draw:text-style-name="P5" svg:width="1.767cm" svg:height="1.94cm" svg:x="12.244cm" svg:y="9.991cm" svg:viewBox="0 0 1768 1941" svg:d="M0 1941v-1302M1768 1941v-1302M0 639v-639M1768 639v-639"><text:p/></draw:path><draw:path draw:style-name="gr11" draw:text-style-name="P5" svg:width="1.55cm" svg:height="1.199cm" svg:x="12.349cm" svg:y="10.68cm" svg:viewBox="0 0 1551 1200" svg:d="M0 1200v-1200M1551 0v1200"><text:p/></draw:path><draw:path draw:style-name="gr9" draw:text-style-name="P5" svg:width="1.819cm" svg:height="3.387cm" svg:x="12.219cm" svg:y="9.991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8cm" svg:x="12.214cm" svg:y="12.25cm" svg:viewBox="0 0 683 681" svg:d="M662 454c28-76 28-149 0-226M455 21c-76-28-149-28-225 0M230 21c-101 35-174 106-209 207-28 77-28 150 0 226 35 101 108 172 209 207 76 26 149 26 225 0 100-35 172-106 207-207M662 228c-35-101-107-172-207-207"><text:p/></draw:path><draw:path draw:style-name="gr9" draw:text-style-name="P5" svg:width="1.841cm" svg:height="2.399cm" svg:x="12.168cm" svg:y="10.573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13.736cm" svg:y="12.502cm" svg:viewBox="0 0 323 324" svg:d="M276 47c-61-63-165-63-229 0-63 64-63 165 0 229 63 63 167 63 229 0M303 241c14-25 20-50 20-79M303 84c-8-14-15-25-27-37"><text:p/></draw:path><draw:path draw:style-name="gr9" draw:text-style-name="P5" svg:width="0.027cm" svg:height="0.057cm" svg:x="12.219cm" svg:y="12.71cm" svg:viewBox="0 0 28 58" svg:d="M0 0c9 23 16 39 28 58"><text:p/></draw:path><draw:path draw:style-name="gr11" draw:text-style-name="P5" svg:width="0.047cm" svg:height="0.193cm" svg:x="14.008cm" svg:y="12.585cm" svg:viewBox="0 0 48 194" svg:d="M0 194c13-12 20-22 28-35M48 80c0-29-6-55-20-80"><text:p/></draw:path><draw:path draw:style-name="gr9" draw:text-style-name="P5" svg:width="0.858cm" svg:height="2.798cm" svg:x="12.528cm" svg:y="9.819cm" svg:viewBox="0 0 859 2799" svg:d="M339 0c9 143 131 252 276 244 133-9 237-113 244-244M53 2773c0-15-12-26-27-26-14 0-26 11-26 26 0 14 12 26 26 26 15 0 27-12 27-26z"><text:p/></draw:path><draw:path draw:style-name="gr11" draw:text-style-name="P5" svg:width="1.448cm" svg:height="0.654cm" svg:x="12.235cm" svg:y="12.261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2.235cm" svg:y="12.702cm" svg:viewBox="0 0 26 19" svg:d="M0 0c4 10 15 19 26 19"><text:p/></draw:path><draw:path draw:style-name="gr11" draw:text-style-name="P5" svg:width="0.26cm" svg:height="0.025cm" svg:x="12.423cm" svg:y="12.884cm" svg:viewBox="0 0 261 26" svg:d="M0 0c0 12 7 20 18 26M244 26c12-6 17-14 17-26"><text:p/></draw:path><draw:path draw:style-name="gr9" draw:text-style-name="P5" svg:width="0.025cm" svg:height="0.018cm" svg:x="12.849cm" svg:y="12.702cm" svg:viewBox="0 0 26 19" svg:d="M0 19c13 0 23-9 26-19"><text:p/></draw:path><draw:path draw:style-name="gr11" draw:text-style-name="P5" svg:width="1.55cm" svg:height="1.848cm" svg:x="12.349cm" svg:y="10.629cm" svg:viewBox="0 0 1551 1849" svg:d="M523 1849c-3-10-13-17-25-17M1499 1303c29 0 52-24 52-52M0 1251c0 28 23 52 53 52M53 0c-30 0-53 23-53 51M1551 51c0-28-23-51-52-51"><text:p/></draw:path><draw:g draw:style-name="gr2"><draw:path draw:style-name="gr12" draw:text-style-name="P7" svg:width="0.046cm" svg:height="0.075cm" svg:x="13.078cm" svg:y="12.067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13.133cm" svg:y="12.067cm" svg:viewBox="0 0 38 73" svg:d="M0 73c0-25 0-48 0-73 3 0 4 0 7 0 0 22 0 42 0 64 11 0 21 0 31 0 0 3 0 6 0 9-13 0-25 0-38 0z"><text:p/></draw:path><draw:path draw:style-name="gr12" draw:text-style-name="P7" svg:width="0.044cm" svg:height="0.072cm" svg:x="13.184cm" svg:y="12.06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3.239cm" svg:y="12.06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3.296cm" svg:y="12.067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13.489cm" svg:y="12.067cm" svg:viewBox="0 0 57 73" svg:d="M0 73v-73h12l14 51 3 12c0-3 2-8 3-12l15-51h10v73h-7v-63l-18 63h-7l-18-67v67z"><text:p/></draw:path><draw:path draw:style-name="gr12" draw:text-style-name="P7" svg:width="0.056cm" svg:height="0.075cm" svg:x="13.566cm" svg:y="12.067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13.639cm" svg:y="12.067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13.699cm" svg:y="12.067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13.332cm" svg:y="13.065cm" svg:viewBox="0 0 104 106" svg:d="M89 106l-13-30h-48l-13 30h-15l44-106h16l44 106zM51 10v3c-1 5-3 9-6 16l-13 35h40l-14-35c-1-4-2-7-4-11z"><text:p/></draw:path><draw:path draw:style-name="gr9" draw:text-style-name="P5" svg:width="2.442cm" svg:height="4.261cm" svg:x="11.907cm" svg:y="8.902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13.849cm" svg:y="12.973cm" svg:viewBox="0 0 83 106" svg:d="M83 76c0 10-4 17-10 23-7 5-17 7-29 7h-44v-106h39c25 0 37 9 37 26 0 6-1 12-4 16-5 5-9 8-16 9 8 0 16 3 20 7 4 6 7 12 7 18zM61 28c0-6-1-10-5-12-3-3-9-4-17-4h-24v33h24c8 0 14-1 18-4 3-3 4-7 4-13zM69 76c0-13-9-19-28-19h-26v38h27c9 0 16-2 21-5 3-4 6-8 6-14z"><text:p/></draw:path></draw:g><draw:g draw:style-name="gr2"><draw:path draw:style-name="gr5" draw:text-style-name="P4" svg:width="2.444cm" svg:height="0.603cm" svg:x="17.154cm" svg:y="8.74cm" svg:viewBox="0 0 2445 604" svg:d="M96 162h215l28-1c597-215 1171-215 1768 0h241c42 0 76 32 78 74l19 369h-338c-174-77-332-125-521-157-441-75-838-25-1247 157h-339l20-369z"><text:p/></draw:path><draw:path draw:style-name="gr6" draw:text-style-name="P5" svg:width="2.444cm" svg:height="0.603cm" svg:x="17.154cm" svg:y="8.74cm" svg:viewBox="0 0 2445 604" svg:d="M96 162h215l28-1c597-215 1171-215 1768 0h241c42 0 76 32 78 74l19 369h-338c-174-77-332-125-521-157-441-75-838-25-1247 157h-339l20-369"><text:p/></draw:path><draw:path draw:style-name="gr5" draw:text-style-name="P4" svg:width="0.078cm" svg:height="0.075cm" svg:x="17.177cm" svg:y="8.902cm" svg:viewBox="0 0 79 76" svg:d="M79 0c-44 0-78 32-79 76z"><text:p/></draw:path><draw:path draw:style-name="gr6" draw:text-style-name="P5" svg:width="0.078cm" svg:height="0.075cm" svg:x="17.177cm" svg:y="8.902cm" svg:viewBox="0 0 79 76" svg:d="M79 0c-44 0-78 32-79 76"><text:p/></draw:path><draw:path draw:style-name="gr7" draw:text-style-name="P4" svg:width="2.498cm" svg:height="3.954cm" svg:x="17.129cm" svg:y="9.585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7.154cm" svg:y="8.74cm" svg:viewBox="0 0 2445 604" svg:d="M96 162h215l28-1c597-215 1171-215 1768 0h241c42 0 76 32 78 74l19 369h-338c-174-77-332-125-521-157-441-75-838-25-1247 157h-339l20-369z"><text:p/></draw:path><draw:path draw:style-name="gr9" draw:text-style-name="P5" svg:width="2.444cm" svg:height="0.603cm" svg:x="17.154cm" svg:y="8.74cm" svg:viewBox="0 0 2445 604" svg:d="M96 162h215l28-1c597-215 1171-215 1768 0h241c42 0 76 32 78 74l19 369h-338c-174-77-332-125-521-157-441-75-838-25-1247 157h-339l20-369"><text:p/></draw:path><draw:path draw:style-name="gr8" draw:text-style-name="P6" svg:width="0.078cm" svg:height="0.075cm" svg:x="17.177cm" svg:y="8.902cm" svg:viewBox="0 0 79 76" svg:d="M79 0c-44 0-78 32-79 76z"><text:p/></draw:path><draw:path draw:style-name="gr9" draw:text-style-name="P5" svg:width="0.078cm" svg:height="0.075cm" svg:x="17.177cm" svg:y="8.902cm" svg:viewBox="0 0 79 76" svg:d="M79 0c-44 0-78 32-79 76"><text:p/></draw:path><draw:path draw:style-name="gr10" draw:text-style-name="P6" svg:width="2.498cm" svg:height="3.954cm" svg:x="17.129cm" svg:y="9.585cm" svg:viewBox="0 0 2499 3955" svg:d="M85 3677c-37-17-59-52-59-93v-115c-35-124-35-240 0-364v-2700h27v-195h571v-210h593v210h101v-210h673v210h454v195h27v2700c36 124 36 240 0 364v115c0 41-22 76-59 93-761 371-1567 371-2328 0z"><text:p/></draw:path><draw:line draw:style-name="gr9" draw:text-style-name="P5" svg:x1="17.18cm" svg:y1="9.991cm" svg:x2="17.493cm" svg:y2="9.991cm"><text:p/></draw:line><draw:path draw:style-name="gr11" draw:text-style-name="P5" svg:width="1.445cm" svg:height="1.302cm" svg:x="17.655cm" svg:y="10.629cm" svg:viewBox="0 0 1446 1303" svg:d="M1446 1303h-1446M0 0h1446"><text:p/></draw:path><draw:path draw:style-name="gr9" draw:text-style-name="P5" svg:width="2.079cm" svg:height="0.193cm" svg:x="17.494cm" svg:y="9.798cm" svg:viewBox="0 0 2080 194" svg:d="M1768 194h312M416 56c-150 33-276 74-416 138M1768 194c-443-198-877-245-1352-138"><text:p/></draw:path><draw:path draw:style-name="gr11" draw:text-style-name="P5" svg:width="0.591cm" svg:height="0.59cm" svg:x="17.51cm" svg:y="12.295cm" svg:viewBox="0 0 592 591" svg:d="M167 0v88M89 165h-89M0 426h89M167 503v88M427 591v-88M504 426h88M592 165h-88M427 88v-88"><text:p/></draw:path><draw:path draw:style-name="gr9" draw:text-style-name="P5" svg:width="1.767cm" svg:height="1.94cm" svg:x="17.494cm" svg:y="9.991cm" svg:viewBox="0 0 1768 1941" svg:d="M0 1941v-1302M1768 1941v-1302M0 639v-639M1768 639v-639"><text:p/></draw:path><draw:path draw:style-name="gr11" draw:text-style-name="P5" svg:width="1.55cm" svg:height="1.199cm" svg:x="17.6cm" svg:y="10.68cm" svg:viewBox="0 0 1551 1200" svg:d="M0 1200v-1200M1551 0v1200"><text:p/></draw:path><draw:path draw:style-name="gr9" draw:text-style-name="P5" svg:width="1.819cm" svg:height="3.387cm" svg:x="17.468cm" svg:y="9.991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8cm" svg:x="17.464cm" svg:y="12.25cm" svg:viewBox="0 0 683 681" svg:d="M662 454c28-76 28-149 0-226M455 21c-76-28-149-28-225 0M230 21c-101 35-174 106-209 207-28 77-28 150 0 226 35 101 108 172 209 207 76 26 149 26 225 0 100-35 172-106 207-207M662 228c-35-101-107-172-207-207"><text:p/></draw:path><draw:path draw:style-name="gr9" draw:text-style-name="P5" svg:width="1.841cm" svg:height="2.399cm" svg:x="17.42cm" svg:y="10.573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18.985cm" svg:y="12.502cm" svg:viewBox="0 0 323 324" svg:d="M276 47c-61-63-165-63-229 0-63 64-63 165 0 229 63 63 167 63 229 0M303 241c14-25 20-50 20-79M303 84c-8-14-15-25-27-37"><text:p/></draw:path><draw:path draw:style-name="gr9" draw:text-style-name="P5" svg:width="0.027cm" svg:height="0.057cm" svg:x="17.468cm" svg:y="12.71cm" svg:viewBox="0 0 28 58" svg:d="M0 0c9 23 16 39 28 58"><text:p/></draw:path><draw:path draw:style-name="gr11" draw:text-style-name="P5" svg:width="0.047cm" svg:height="0.193cm" svg:x="19.258cm" svg:y="12.585cm" svg:viewBox="0 0 48 194" svg:d="M0 194c13-12 20-22 28-35M48 80c0-29-6-55-20-80"><text:p/></draw:path><draw:path draw:style-name="gr9" draw:text-style-name="P5" svg:width="0.858cm" svg:height="2.798cm" svg:x="17.778cm" svg:y="9.819cm" svg:viewBox="0 0 859 2799" svg:d="M339 0c9 143 131 252 276 244 133-9 237-113 244-244M53 2773c0-15-12-26-27-26-14 0-26 11-26 26 0 14 12 26 26 26 15 0 27-12 27-26z"><text:p/></draw:path><draw:path draw:style-name="gr11" draw:text-style-name="P5" svg:width="1.448cm" svg:height="0.654cm" svg:x="17.485cm" svg:y="12.261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7.485cm" svg:y="12.702cm" svg:viewBox="0 0 26 19" svg:d="M0 0c4 10 15 19 26 19"><text:p/></draw:path><draw:path draw:style-name="gr11" draw:text-style-name="P5" svg:width="0.26cm" svg:height="0.025cm" svg:x="17.674cm" svg:y="12.884cm" svg:viewBox="0 0 261 26" svg:d="M0 0c0 12 7 20 18 26M244 26c12-6 17-14 17-26"><text:p/></draw:path><draw:path draw:style-name="gr9" draw:text-style-name="P5" svg:width="0.025cm" svg:height="0.018cm" svg:x="18.099cm" svg:y="12.702cm" svg:viewBox="0 0 26 19" svg:d="M0 19c13 0 23-9 26-19"><text:p/></draw:path><draw:path draw:style-name="gr11" draw:text-style-name="P5" svg:width="1.55cm" svg:height="1.848cm" svg:x="17.6cm" svg:y="10.629cm" svg:viewBox="0 0 1551 1849" svg:d="M523 1849c-3-10-13-17-25-17M1499 1303c29 0 52-24 52-52M0 1251c0 28 23 52 53 52M53 0c-30 0-53 23-53 51M1551 51c0-28-23-51-52-51"><text:p/></draw:path><draw:g draw:style-name="gr2"><draw:path draw:style-name="gr12" draw:text-style-name="P7" svg:width="0.046cm" svg:height="0.075cm" svg:x="18.327cm" svg:y="12.067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18.383cm" svg:y="12.067cm" svg:viewBox="0 0 38 73" svg:d="M0 73c0-25 0-48 0-73 3 0 4 0 7 0 0 22 0 42 0 64 11 0 21 0 31 0 0 3 0 6 0 9-13 0-25 0-38 0z"><text:p/></draw:path><draw:path draw:style-name="gr12" draw:text-style-name="P7" svg:width="0.044cm" svg:height="0.072cm" svg:x="18.435cm" svg:y="12.06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8.489cm" svg:y="12.06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8.545cm" svg:y="12.067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18.738cm" svg:y="12.067cm" svg:viewBox="0 0 57 73" svg:d="M0 73v-73h12l14 51 3 12c0-3 2-8 3-12l15-51h10v73h-7v-63l-18 63h-7l-18-67v67z"><text:p/></draw:path><draw:path draw:style-name="gr12" draw:text-style-name="P7" svg:width="0.056cm" svg:height="0.075cm" svg:x="18.817cm" svg:y="12.067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18.889cm" svg:y="12.067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18.949cm" svg:y="12.067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18.581cm" svg:y="13.065cm" svg:viewBox="0 0 104 106" svg:d="M89 106l-13-30h-48l-13 30h-15l44-106h16l44 106zM51 10v3c-1 5-3 9-6 16l-13 35h40l-14-35c-1-4-2-7-4-11z"><text:p/></draw:path><draw:path draw:style-name="gr9" draw:text-style-name="P5" svg:width="2.442cm" svg:height="4.261cm" svg:x="17.157cm" svg:y="8.902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19.1cm" svg:y="12.973cm" svg:viewBox="0 0 83 106" svg:d="M83 76c0 10-4 17-10 23-7 5-17 7-29 7h-44v-106h39c25 0 37 9 37 26 0 6-1 12-4 16-5 5-9 8-16 9 8 0 16 3 20 7 4 6 7 12 7 18zM61 28c0-6-1-10-5-12-3-3-9-4-17-4h-24v33h24c8 0 14-1 18-4 3-3 4-7 4-13zM69 76c0-13-9-19-28-19h-26v38h27c9 0 16-2 21-5 3-4 6-8 6-14z"><text:p/></draw:path></draw:g></draw:g><draw:g text:anchor-type="paragraph" draw:z-index="0" draw:style-name="gr1"><draw:g draw:style-name="gr2"><draw:line draw:style-name="gr3" draw:text-style-name="P2" svg:x1="10.5cm" svg:y1="0cm" svg:x2="10.5cm" svg:y2="29.7cm"><text:p/></draw:line><draw:line draw:style-name="gr3" draw:text-style-name="P2" svg:x1="5.249cm" svg:y1="0cm" svg:x2="5.249cm" svg:y2="29.7cm"><text:p/></draw:line><draw:line draw:style-name="gr3" draw:text-style-name="P2" svg:x1="15.75cm" svg:y1="0cm" svg:x2="15.75cm" svg:y2="29.7cm"><text:p/></draw:line></draw:g><draw:g draw:style-name="gr2"><draw:line draw:style-name="gr4" draw:text-style-name="P3" svg:x1="21.001cm" svg:y1="14.85cm" svg:x2="0cm" svg:y2="14.85cm"><text:p/></draw:line><draw:line draw:style-name="gr4" draw:text-style-name="P3" svg:x1="21.001cm" svg:y1="22.28cm" svg:x2="0cm" svg:y2="22.28cm"><text:p/></draw:line><draw:line draw:style-name="gr4" draw:text-style-name="P3" svg:x1="21.001cm" svg:y1="7.43cm" svg:x2="0cm" svg:y2="7.43cm"><text:p/></draw:line></draw:g></draw:g><draw:g text:anchor-type="paragraph" draw:z-index="1" draw:style-name="gr1"><draw:path draw:style-name="gr5" draw:text-style-name="P4" svg:width="2.444cm" svg:height="0.603cm" svg:x="1.404cm" svg:y="1.311cm" svg:viewBox="0 0 2445 604" svg:d="M96 162h215l28-1c597-215 1171-215 1768 0h241c42 0 76 32 78 74l19 369h-338c-174-77-332-125-521-157-441-75-838-25-1247 157h-339l20-369z"><text:p/></draw:path><draw:path draw:style-name="gr6" draw:text-style-name="P5" svg:width="2.444cm" svg:height="0.603cm" svg:x="1.404cm" svg:y="1.311cm" svg:viewBox="0 0 2445 604" svg:d="M96 162h215l28-1c597-215 1171-215 1768 0h241c42 0 76 32 78 74l19 369h-338c-174-77-332-125-521-157-441-75-838-25-1247 157h-339l20-369"><text:p/></draw:path><draw:path draw:style-name="gr5" draw:text-style-name="P4" svg:width="0.078cm" svg:height="0.075cm" svg:x="1.427cm" svg:y="1.473cm" svg:viewBox="0 0 79 76" svg:d="M79 0c-44 0-78 32-79 76z"><text:p/></draw:path><draw:path draw:style-name="gr6" draw:text-style-name="P5" svg:width="0.078cm" svg:height="0.075cm" svg:x="1.427cm" svg:y="1.473cm" svg:viewBox="0 0 79 76" svg:d="M79 0c-44 0-78 32-79 76"><text:p/></draw:path><draw:path draw:style-name="gr7" draw:text-style-name="P4" svg:width="2.498cm" svg:height="3.954cm" svg:x="1.38cm" svg:y="2.159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404cm" svg:y="1.311cm" svg:viewBox="0 0 2445 604" svg:d="M96 162h215l28-1c597-215 1171-215 1768 0h241c42 0 76 32 78 74l19 369h-338c-174-77-332-125-521-157-441-75-838-25-1247 157h-339l20-369z"><text:p/></draw:path><draw:path draw:style-name="gr9" draw:text-style-name="P5" svg:width="2.444cm" svg:height="0.603cm" svg:x="1.404cm" svg:y="1.311cm" svg:viewBox="0 0 2445 604" svg:d="M96 162h215l28-1c597-215 1171-215 1768 0h241c42 0 76 32 78 74l19 369h-338c-174-77-332-125-521-157-441-75-838-25-1247 157h-339l20-369"><text:p/></draw:path><draw:path draw:style-name="gr8" draw:text-style-name="P6" svg:width="0.078cm" svg:height="0.075cm" svg:x="1.427cm" svg:y="1.473cm" svg:viewBox="0 0 79 76" svg:d="M79 0c-44 0-78 32-79 76z"><text:p/></draw:path><draw:path draw:style-name="gr9" draw:text-style-name="P5" svg:width="0.078cm" svg:height="0.075cm" svg:x="1.427cm" svg:y="1.473cm" svg:viewBox="0 0 79 76" svg:d="M79 0c-44 0-78 32-79 76"><text:p/></draw:path><draw:path draw:style-name="gr10" draw:text-style-name="P6" svg:width="2.498cm" svg:height="3.954cm" svg:x="1.38cm" svg:y="2.159cm" svg:viewBox="0 0 2499 3955" svg:d="M85 3677c-37-17-59-52-59-93v-115c-35-124-35-240 0-364v-2700h27v-195h571v-210h593v210h101v-210h673v210h454v195h27v2700c36 124 36 240 0 364v115c0 41-22 76-59 93-761 371-1567 371-2328 0z"><text:p/></draw:path><draw:line draw:style-name="gr9" draw:text-style-name="P5" svg:x1="1.433cm" svg:y1="2.563cm" svg:x2="1.746cm" svg:y2="2.563cm"><text:p/></draw:line><draw:path draw:style-name="gr11" draw:text-style-name="P5" svg:width="1.445cm" svg:height="1.302cm" svg:x="1.905cm" svg:y="3.2cm" svg:viewBox="0 0 1446 1303" svg:d="M1446 1303h-1446M0 0h1446"><text:p/></draw:path><draw:path draw:style-name="gr9" draw:text-style-name="P5" svg:width="2.079cm" svg:height="0.193cm" svg:x="1.745cm" svg:y="2.369cm" svg:viewBox="0 0 2080 194" svg:d="M1768 194h312M416 56c-150 33-276 74-416 138M1768 194c-443-198-877-245-1352-138"><text:p/></draw:path><draw:path draw:style-name="gr11" draw:text-style-name="P5" svg:width="0.591cm" svg:height="0.59cm" svg:x="1.761cm" svg:y="4.866cm" svg:viewBox="0 0 592 591" svg:d="M167 0v88M89 165h-89M0 426h89M167 503v88M427 591v-88M504 426h88M592 165h-88M427 88v-88"><text:p/></draw:path><draw:path draw:style-name="gr9" draw:text-style-name="P5" svg:width="1.767cm" svg:height="1.94cm" svg:x="1.745cm" svg:y="2.563cm" svg:viewBox="0 0 1768 1941" svg:d="M0 1941v-1302M1768 1941v-1302M0 639v-639M1768 639v-639"><text:p/></draw:path><draw:path draw:style-name="gr11" draw:text-style-name="P5" svg:width="1.55cm" svg:height="1.199cm" svg:x="1.852cm" svg:y="3.251cm" svg:viewBox="0 0 1551 1200" svg:d="M0 1200v-1200M1551 0v1200"><text:p/></draw:path><draw:path draw:style-name="gr9" draw:text-style-name="P5" svg:width="1.819cm" svg:height="3.387cm" svg:x="1.718cm" svg:y="2.563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79cm" svg:x="1.716cm" svg:y="4.821cm" svg:viewBox="0 0 683 680" svg:d="M662 454c28-76 28-149 0-226M455 21c-76-28-149-28-225 0M230 21c-101 35-174 106-209 207-28 77-28 150 0 226 35 101 108 172 209 207 76 26 149 26 225 0 100-35 172-106 207-207M662 228c-35-101-107-172-207-207"><text:p/></draw:path><draw:path draw:style-name="gr9" draw:text-style-name="P5" svg:width="1.841cm" svg:height="2.399cm" svg:x="1.671cm" svg:y="3.146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3.235cm" svg:y="5.073cm" svg:viewBox="0 0 323 324" svg:d="M276 47c-61-63-165-63-229 0-63 64-63 165 0 229 63 63 167 63 229 0M303 241c14-25 20-50 20-79M303 84c-8-14-15-25-27-37"><text:p/></draw:path><draw:path draw:style-name="gr9" draw:text-style-name="P5" svg:width="0.027cm" svg:height="0.057cm" svg:x="1.718cm" svg:y="5.282cm" svg:viewBox="0 0 28 58" svg:d="M0 0c9 23 16 39 28 58"><text:p/></draw:path><draw:path draw:style-name="gr11" draw:text-style-name="P5" svg:width="0.047cm" svg:height="0.193cm" svg:x="3.511cm" svg:y="5.156cm" svg:viewBox="0 0 48 194" svg:d="M0 194c13-12 20-22 28-35M48 80c0-29-6-55-20-80"><text:p/></draw:path><draw:path draw:style-name="gr9" draw:text-style-name="P5" svg:width="0.858cm" svg:height="2.798cm" svg:x="2.03cm" svg:y="2.391cm" svg:viewBox="0 0 859 2799" svg:d="M339 0c9 143 131 252 276 244 133-9 237-113 244-244M53 2773c0-15-12-26-27-26-14 0-26 11-26 26 0 14 12 26 26 26 15 0 27-12 27-26z"><text:p/></draw:path><draw:path draw:style-name="gr11" draw:text-style-name="P5" svg:width="1.448cm" svg:height="0.654cm" svg:x="1.734cm" svg:y="4.834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734cm" svg:y="5.274cm" svg:viewBox="0 0 26 19" svg:d="M0 0c4 10 15 19 26 19"><text:p/></draw:path><draw:path draw:style-name="gr11" draw:text-style-name="P5" svg:width="0.26cm" svg:height="0.025cm" svg:x="1.926cm" svg:y="5.455cm" svg:viewBox="0 0 261 26" svg:d="M0 0c0 12 7 20 18 26M244 26c12-6 17-14 17-26"><text:p/></draw:path><draw:path draw:style-name="gr9" draw:text-style-name="P5" svg:width="0.025cm" svg:height="0.018cm" svg:x="2.351cm" svg:y="5.274cm" svg:viewBox="0 0 26 19" svg:d="M0 19c13 0 23-9 26-19"><text:p/></draw:path><draw:path draw:style-name="gr11" draw:text-style-name="P5" svg:width="1.55cm" svg:height="1.848cm" svg:x="1.852cm" svg:y="3.2cm" svg:viewBox="0 0 1551 1849" svg:d="M523 1849c-3-10-13-17-25-17M1499 1303c29 0 52-24 52-52M0 1251c0 28 23 52 53 52M53 0c-30 0-53 23-53 51M1551 51c0-28-23-51-52-51"><text:p/></draw:path><draw:g draw:style-name="gr2"><draw:path draw:style-name="gr12" draw:text-style-name="P7" svg:width="0.046cm" svg:height="0.075cm" svg:x="2.577cm" svg:y="4.639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2.636cm" svg:y="4.64cm" svg:viewBox="0 0 38 73" svg:d="M0 73c0-25 0-48 0-73 3 0 4 0 7 0 0 22 0 42 0 64 11 0 21 0 31 0 0 3 0 6 0 9-13 0-25 0-38 0z"><text:p/></draw:path><draw:path draw:style-name="gr12" draw:text-style-name="P7" svg:width="0.044cm" svg:height="0.072cm" svg:x="2.686cm" svg:y="4.64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2.741cm" svg:y="4.64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2.794cm" svg:y="4.64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2.988cm" svg:y="4.64cm" svg:viewBox="0 0 57 73" svg:d="M0 73v-73h12l14 51 3 12c0-3 2-8 3-12l15-51h10v73h-7v-63l-18 63h-7l-18-67v67z"><text:p/></draw:path><draw:path draw:style-name="gr12" draw:text-style-name="P7" svg:width="0.056cm" svg:height="0.075cm" svg:x="3.069cm" svg:y="4.639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3.138cm" svg:y="4.64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3.198cm" svg:y="4.64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2.831cm" svg:y="5.636cm" svg:viewBox="0 0 104 106" svg:d="M89 106l-13-30h-48l-13 30h-15l44-106h16l44 106zM51 10v3c-1 5-3 9-6 16l-13 35h40l-14-35c-1-4-2-7-4-11z"><text:p/></draw:path><draw:path draw:style-name="gr9" draw:text-style-name="P5" svg:width="2.442cm" svg:height="4.261cm" svg:x="1.405cm" svg:y="1.473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3.351cm" svg:y="5.544cm" svg:viewBox="0 0 83 106" svg:d="M83 76c0 10-4 17-10 23-7 5-17 7-29 7h-44v-106h39c25 0 37 9 37 26 0 6-1 12-4 16-5 5-9 8-16 9 8 0 16 3 20 7 4 6 7 12 7 18zM61 28c0-6-1-10-5-12-3-3-9-4-17-4h-24v33h24c8 0 14-1 18-4 3-3 4-7 4-13zM69 76c0-13-9-19-28-19h-26v38h27c9 0 16-2 21-5 3-4 6-8 6-14z"><text:p/></draw:path></draw:g><draw:g text:anchor-type="paragraph" draw:z-index="2" draw:style-name="gr1"><draw:path draw:style-name="gr5" draw:text-style-name="P4" svg:width="2.444cm" svg:height="0.603cm" svg:x="6.656cm" svg:y="1.311cm" svg:viewBox="0 0 2445 604" svg:d="M96 162h215l28-1c597-215 1171-215 1768 0h241c42 0 76 32 78 74l19 369h-338c-174-77-332-125-521-157-441-75-838-25-1247 157h-339l20-369z"><text:p/></draw:path><draw:path draw:style-name="gr6" draw:text-style-name="P5" svg:width="2.444cm" svg:height="0.603cm" svg:x="6.656cm" svg:y="1.311cm" svg:viewBox="0 0 2445 604" svg:d="M96 162h215l28-1c597-215 1171-215 1768 0h241c42 0 76 32 78 74l19 369h-338c-174-77-332-125-521-157-441-75-838-25-1247 157h-339l20-369"><text:p/></draw:path><draw:path draw:style-name="gr5" draw:text-style-name="P4" svg:width="0.078cm" svg:height="0.075cm" svg:x="6.678cm" svg:y="1.473cm" svg:viewBox="0 0 79 76" svg:d="M79 0c-44 0-78 32-79 76z"><text:p/></draw:path><draw:path draw:style-name="gr6" draw:text-style-name="P5" svg:width="0.078cm" svg:height="0.075cm" svg:x="6.678cm" svg:y="1.473cm" svg:viewBox="0 0 79 76" svg:d="M79 0c-44 0-78 32-79 76"><text:p/></draw:path><draw:path draw:style-name="gr7" draw:text-style-name="P4" svg:width="2.498cm" svg:height="3.954cm" svg:x="6.631cm" svg:y="2.159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6.656cm" svg:y="1.311cm" svg:viewBox="0 0 2445 604" svg:d="M96 162h215l28-1c597-215 1171-215 1768 0h241c42 0 76 32 78 74l19 369h-338c-174-77-332-125-521-157-441-75-838-25-1247 157h-339l20-369z"><text:p/></draw:path><draw:path draw:style-name="gr9" draw:text-style-name="P5" svg:width="2.444cm" svg:height="0.603cm" svg:x="6.656cm" svg:y="1.311cm" svg:viewBox="0 0 2445 604" svg:d="M96 162h215l28-1c597-215 1171-215 1768 0h241c42 0 76 32 78 74l19 369h-338c-174-77-332-125-521-157-441-75-838-25-1247 157h-339l20-369"><text:p/></draw:path><draw:path draw:style-name="gr8" draw:text-style-name="P6" svg:width="0.078cm" svg:height="0.075cm" svg:x="6.678cm" svg:y="1.473cm" svg:viewBox="0 0 79 76" svg:d="M79 0c-44 0-78 32-79 76z"><text:p/></draw:path><draw:path draw:style-name="gr9" draw:text-style-name="P5" svg:width="0.078cm" svg:height="0.075cm" svg:x="6.678cm" svg:y="1.473cm" svg:viewBox="0 0 79 76" svg:d="M79 0c-44 0-78 32-79 76"><text:p/></draw:path><draw:path draw:style-name="gr10" draw:text-style-name="P6" svg:width="2.498cm" svg:height="3.954cm" svg:x="6.631cm" svg:y="2.159cm" svg:viewBox="0 0 2499 3955" svg:d="M85 3677c-37-17-59-52-59-93v-115c-35-124-35-240 0-364v-2700h27v-195h571v-210h593v210h101v-210h673v210h454v195h27v2700c36 124 36 240 0 364v115c0 41-22 76-59 93-761 371-1567 371-2328 0z"><text:p/></draw:path><draw:line draw:style-name="gr9" draw:text-style-name="P5" svg:x1="6.684cm" svg:y1="2.563cm" svg:x2="6.997cm" svg:y2="2.563cm"><text:p/></draw:line><draw:path draw:style-name="gr11" draw:text-style-name="P5" svg:width="1.445cm" svg:height="1.302cm" svg:x="7.157cm" svg:y="3.2cm" svg:viewBox="0 0 1446 1303" svg:d="M1446 1303h-1446M0 0h1446"><text:p/></draw:path><draw:path draw:style-name="gr9" draw:text-style-name="P5" svg:width="2.079cm" svg:height="0.193cm" svg:x="6.993cm" svg:y="2.369cm" svg:viewBox="0 0 2080 194" svg:d="M1768 194h312M416 56c-150 33-276 74-416 138M1768 194c-443-198-877-245-1352-138"><text:p/></draw:path><draw:path draw:style-name="gr11" draw:text-style-name="P5" svg:width="0.591cm" svg:height="0.59cm" svg:x="7.012cm" svg:y="4.866cm" svg:viewBox="0 0 592 591" svg:d="M167 0v88M89 165h-89M0 426h89M167 503v88M427 591v-88M504 426h88M592 165h-88M427 88v-88"><text:p/></draw:path><draw:path draw:style-name="gr9" draw:text-style-name="P5" svg:width="1.767cm" svg:height="1.94cm" svg:x="6.993cm" svg:y="2.563cm" svg:viewBox="0 0 1768 1941" svg:d="M0 1941v-1302M1768 1941v-1302M0 639v-639M1768 639v-639"><text:p/></draw:path><draw:path draw:style-name="gr11" draw:text-style-name="P5" svg:width="1.55cm" svg:height="1.199cm" svg:x="7.104cm" svg:y="3.251cm" svg:viewBox="0 0 1551 1200" svg:d="M0 1200v-1200M1551 0v1200"><text:p/></draw:path><draw:path draw:style-name="gr9" draw:text-style-name="P5" svg:width="1.819cm" svg:height="3.387cm" svg:x="6.97cm" svg:y="2.563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79cm" svg:x="6.967cm" svg:y="4.821cm" svg:viewBox="0 0 683 680" svg:d="M662 454c28-76 28-149 0-226M455 21c-76-28-149-28-225 0M230 21c-101 35-174 106-209 207-28 77-28 150 0 226 35 101 108 172 209 207 76 26 149 26 225 0 100-35 172-106 207-207M662 228c-35-101-107-172-207-207"><text:p/></draw:path><draw:path draw:style-name="gr9" draw:text-style-name="P5" svg:width="1.841cm" svg:height="2.399cm" svg:x="6.919cm" svg:y="3.146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8.486cm" svg:y="5.073cm" svg:viewBox="0 0 323 324" svg:d="M276 47c-61-63-165-63-229 0-63 64-63 165 0 229 63 63 167 63 229 0M303 241c14-25 20-50 20-79M303 84c-8-14-15-25-27-37"><text:p/></draw:path><draw:path draw:style-name="gr9" draw:text-style-name="P5" svg:width="0.027cm" svg:height="0.057cm" svg:x="6.97cm" svg:y="5.282cm" svg:viewBox="0 0 28 58" svg:d="M0 0c9 23 16 39 28 58"><text:p/></draw:path><draw:path draw:style-name="gr11" draw:text-style-name="P5" svg:width="0.047cm" svg:height="0.193cm" svg:x="8.762cm" svg:y="5.156cm" svg:viewBox="0 0 48 194" svg:d="M0 194c13-12 20-22 28-35M48 80c0-29-6-55-20-80"><text:p/></draw:path><draw:path draw:style-name="gr9" draw:text-style-name="P5" svg:width="0.858cm" svg:height="2.798cm" svg:x="7.281cm" svg:y="2.391cm" svg:viewBox="0 0 859 2799" svg:d="M339 0c9 143 131 252 276 244 133-9 237-113 244-244M53 2773c0-15-12-26-27-26-14 0-26 11-26 26 0 14 12 26 26 26 15 0 27-12 27-26z"><text:p/></draw:path><draw:path draw:style-name="gr11" draw:text-style-name="P5" svg:width="1.448cm" svg:height="0.654cm" svg:x="6.985cm" svg:y="4.834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6.985cm" svg:y="5.274cm" svg:viewBox="0 0 26 19" svg:d="M0 0c4 10 15 19 26 19"><text:p/></draw:path><draw:path draw:style-name="gr11" draw:text-style-name="P5" svg:width="0.26cm" svg:height="0.025cm" svg:x="7.177cm" svg:y="5.455cm" svg:viewBox="0 0 261 26" svg:d="M0 0c0 12 7 20 18 26M244 26c12-6 17-14 17-26"><text:p/></draw:path><draw:path draw:style-name="gr9" draw:text-style-name="P5" svg:width="0.025cm" svg:height="0.018cm" svg:x="7.602cm" svg:y="5.274cm" svg:viewBox="0 0 26 19" svg:d="M0 19c13 0 23-9 26-19"><text:p/></draw:path><draw:path draw:style-name="gr11" draw:text-style-name="P5" svg:width="1.55cm" svg:height="1.848cm" svg:x="7.104cm" svg:y="3.2cm" svg:viewBox="0 0 1551 1849" svg:d="M523 1849c-3-10-13-17-25-17M1499 1303c29 0 52-24 52-52M0 1251c0 28 23 52 53 52M53 0c-30 0-53 23-53 51M1551 51c0-28-23-51-52-51"><text:p/></draw:path><draw:g draw:style-name="gr2"><draw:path draw:style-name="gr12" draw:text-style-name="P7" svg:width="0.046cm" svg:height="0.075cm" svg:x="7.829cm" svg:y="4.639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7.887cm" svg:y="4.64cm" svg:viewBox="0 0 38 73" svg:d="M0 73c0-25 0-48 0-73 3 0 4 0 7 0 0 22 0 42 0 64 11 0 21 0 31 0 0 3 0 6 0 9-13 0-25 0-38 0z"><text:p/></draw:path><draw:path draw:style-name="gr12" draw:text-style-name="P7" svg:width="0.044cm" svg:height="0.072cm" svg:x="7.934cm" svg:y="4.64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7.993cm" svg:y="4.64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8.046cm" svg:y="4.64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8.24cm" svg:y="4.64cm" svg:viewBox="0 0 57 73" svg:d="M0 73v-73h12l14 51 3 12c0-3 2-8 3-12l15-51h10v73h-7v-63l-18 63h-7l-18-67v67z"><text:p/></draw:path><draw:path draw:style-name="gr12" draw:text-style-name="P7" svg:width="0.056cm" svg:height="0.075cm" svg:x="8.32cm" svg:y="4.639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8.389cm" svg:y="4.64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8.449cm" svg:y="4.64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8.083cm" svg:y="5.636cm" svg:viewBox="0 0 104 106" svg:d="M89 106l-13-30h-48l-13 30h-15l44-106h16l44 106zM51 10v3c-1 5-3 9-6 16l-13 35h40l-14-35c-1-4-2-7-4-11z"><text:p/></draw:path><draw:path draw:style-name="gr9" draw:text-style-name="P5" svg:width="2.442cm" svg:height="4.261cm" svg:x="6.656cm" svg:y="1.473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8.602cm" svg:y="5.544cm" svg:viewBox="0 0 83 106" svg:d="M83 76c0 10-4 17-10 23-7 5-17 7-29 7h-44v-106h39c25 0 37 9 37 26 0 6-1 12-4 16-5 5-9 8-16 9 8 0 16 3 20 7 4 6 7 12 7 18zM61 28c0-6-1-10-5-12-3-3-9-4-17-4h-24v33h24c8 0 14-1 18-4 3-3 4-7 4-13zM69 76c0-13-9-19-28-19h-26v38h27c9 0 16-2 21-5 3-4 6-8 6-14z"><text:p/></draw:path></draw:g><draw:g text:anchor-type="paragraph" draw:z-index="3" draw:style-name="gr1"><draw:path draw:style-name="gr5" draw:text-style-name="P4" svg:width="2.444cm" svg:height="0.603cm" svg:x="11.906cm" svg:y="1.311cm" svg:viewBox="0 0 2445 604" svg:d="M96 162h215l28-1c597-215 1171-215 1768 0h241c42 0 76 32 78 74l19 369h-338c-174-77-332-125-521-157-441-75-838-25-1247 157h-339l20-369z"><text:p/></draw:path><draw:path draw:style-name="gr6" draw:text-style-name="P5" svg:width="2.444cm" svg:height="0.603cm" svg:x="11.906cm" svg:y="1.311cm" svg:viewBox="0 0 2445 604" svg:d="M96 162h215l28-1c597-215 1171-215 1768 0h241c42 0 76 32 78 74l19 369h-338c-174-77-332-125-521-157-441-75-838-25-1247 157h-339l20-369"><text:p/></draw:path><draw:path draw:style-name="gr5" draw:text-style-name="P4" svg:width="0.078cm" svg:height="0.075cm" svg:x="11.929cm" svg:y="1.473cm" svg:viewBox="0 0 79 76" svg:d="M79 0c-44 0-78 32-79 76z"><text:p/></draw:path><draw:path draw:style-name="gr6" draw:text-style-name="P5" svg:width="0.078cm" svg:height="0.075cm" svg:x="11.929cm" svg:y="1.473cm" svg:viewBox="0 0 79 76" svg:d="M79 0c-44 0-78 32-79 76"><text:p/></draw:path><draw:path draw:style-name="gr7" draw:text-style-name="P4" svg:width="2.498cm" svg:height="3.954cm" svg:x="11.878cm" svg:y="2.159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1.906cm" svg:y="1.311cm" svg:viewBox="0 0 2445 604" svg:d="M96 162h215l28-1c597-215 1171-215 1768 0h241c42 0 76 32 78 74l19 369h-338c-174-77-332-125-521-157-441-75-838-25-1247 157h-339l20-369z"><text:p/></draw:path><draw:path draw:style-name="gr9" draw:text-style-name="P5" svg:width="2.444cm" svg:height="0.603cm" svg:x="11.906cm" svg:y="1.311cm" svg:viewBox="0 0 2445 604" svg:d="M96 162h215l28-1c597-215 1171-215 1768 0h241c42 0 76 32 78 74l19 369h-338c-174-77-332-125-521-157-441-75-838-25-1247 157h-339l20-369"><text:p/></draw:path><draw:path draw:style-name="gr8" draw:text-style-name="P6" svg:width="0.078cm" svg:height="0.075cm" svg:x="11.929cm" svg:y="1.473cm" svg:viewBox="0 0 79 76" svg:d="M79 0c-44 0-78 32-79 76z"><text:p/></draw:path><draw:path draw:style-name="gr9" draw:text-style-name="P5" svg:width="0.078cm" svg:height="0.075cm" svg:x="11.929cm" svg:y="1.473cm" svg:viewBox="0 0 79 76" svg:d="M79 0c-44 0-78 32-79 76"><text:p/></draw:path><draw:path draw:style-name="gr10" draw:text-style-name="P6" svg:width="2.498cm" svg:height="3.954cm" svg:x="11.878cm" svg:y="2.159cm" svg:viewBox="0 0 2499 3955" svg:d="M85 3677c-37-17-59-52-59-93v-115c-35-124-35-240 0-364v-2700h27v-195h571v-210h593v210h101v-210h673v210h454v195h27v2700c36 124 36 240 0 364v115c0 41-22 76-59 93-761 371-1567 371-2328 0z"><text:p/></draw:path><draw:line draw:style-name="gr9" draw:text-style-name="P5" svg:x1="11.931cm" svg:y1="2.563cm" svg:x2="12.244cm" svg:y2="2.563cm"><text:p/></draw:line><draw:path draw:style-name="gr11" draw:text-style-name="P5" svg:width="1.445cm" svg:height="1.302cm" svg:x="12.407cm" svg:y="3.2cm" svg:viewBox="0 0 1446 1303" svg:d="M1446 1303h-1446M0 0h1446"><text:p/></draw:path><draw:path draw:style-name="gr9" draw:text-style-name="P5" svg:width="2.079cm" svg:height="0.193cm" svg:x="12.245cm" svg:y="2.369cm" svg:viewBox="0 0 2080 194" svg:d="M1768 194h312M416 56c-150 33-276 74-416 138M1768 194c-443-198-877-245-1352-138"><text:p/></draw:path><draw:path draw:style-name="gr11" draw:text-style-name="P5" svg:width="0.591cm" svg:height="0.59cm" svg:x="12.259cm" svg:y="4.866cm" svg:viewBox="0 0 592 591" svg:d="M167 0v88M89 165h-89M0 426h89M167 503v88M427 591v-88M504 426h88M592 165h-88M427 88v-88"><text:p/></draw:path><draw:path draw:style-name="gr9" draw:text-style-name="P5" svg:width="1.767cm" svg:height="1.94cm" svg:x="12.245cm" svg:y="2.563cm" svg:viewBox="0 0 1768 1941" svg:d="M0 1941v-1302M1768 1941v-1302M0 639v-639M1768 639v-639"><text:p/></draw:path><draw:path draw:style-name="gr11" draw:text-style-name="P5" svg:width="1.55cm" svg:height="1.199cm" svg:x="12.351cm" svg:y="3.251cm" svg:viewBox="0 0 1551 1200" svg:d="M0 1200v-1200M1551 0v1200"><text:p/></draw:path><draw:path draw:style-name="gr9" draw:text-style-name="P5" svg:width="1.819cm" svg:height="3.387cm" svg:x="12.22cm" svg:y="2.563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79cm" svg:x="12.215cm" svg:y="4.821cm" svg:viewBox="0 0 683 680" svg:d="M662 454c28-76 28-149 0-226M455 21c-76-28-149-28-225 0M230 21c-101 35-174 106-209 207-28 77-28 150 0 226 35 101 108 172 209 207 76 26 149 26 225 0 100-35 172-106 207-207M662 228c-35-101-107-172-207-207"><text:p/></draw:path><draw:path draw:style-name="gr9" draw:text-style-name="P5" svg:width="1.841cm" svg:height="2.399cm" svg:x="12.169cm" svg:y="3.146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13.737cm" svg:y="5.073cm" svg:viewBox="0 0 323 324" svg:d="M276 47c-61-63-165-63-229 0-63 64-63 165 0 229 63 63 167 63 229 0M303 241c14-25 20-50 20-79M303 84c-8-14-15-25-27-37"><text:p/></draw:path><draw:path draw:style-name="gr9" draw:text-style-name="P5" svg:width="0.027cm" svg:height="0.057cm" svg:x="12.22cm" svg:y="5.282cm" svg:viewBox="0 0 28 58" svg:d="M0 0c9 23 16 39 28 58"><text:p/></draw:path><draw:path draw:style-name="gr11" draw:text-style-name="P5" svg:width="0.047cm" svg:height="0.193cm" svg:x="14.009cm" svg:y="5.156cm" svg:viewBox="0 0 48 194" svg:d="M0 194c13-12 20-22 28-35M48 80c0-29-6-55-20-80"><text:p/></draw:path><draw:path draw:style-name="gr9" draw:text-style-name="P5" svg:width="0.858cm" svg:height="2.798cm" svg:x="12.529cm" svg:y="2.391cm" svg:viewBox="0 0 859 2799" svg:d="M339 0c9 143 131 252 276 244 133-9 237-113 244-244M53 2773c0-15-12-26-27-26-14 0-26 11-26 26 0 14 12 26 26 26 15 0 27-12 27-26z"><text:p/></draw:path><draw:path draw:style-name="gr11" draw:text-style-name="P5" svg:width="1.448cm" svg:height="0.654cm" svg:x="12.236cm" svg:y="4.834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2.236cm" svg:y="5.274cm" svg:viewBox="0 0 26 19" svg:d="M0 0c4 10 15 19 26 19"><text:p/></draw:path><draw:path draw:style-name="gr11" draw:text-style-name="P5" svg:width="0.26cm" svg:height="0.025cm" svg:x="12.424cm" svg:y="5.455cm" svg:viewBox="0 0 261 26" svg:d="M0 0c0 12 7 20 18 26M244 26c12-6 17-14 17-26"><text:p/></draw:path><draw:path draw:style-name="gr9" draw:text-style-name="P5" svg:width="0.025cm" svg:height="0.018cm" svg:x="12.85cm" svg:y="5.274cm" svg:viewBox="0 0 26 19" svg:d="M0 19c13 0 23-9 26-19"><text:p/></draw:path><draw:path draw:style-name="gr11" draw:text-style-name="P5" svg:width="1.55cm" svg:height="1.848cm" svg:x="12.351cm" svg:y="3.2cm" svg:viewBox="0 0 1551 1849" svg:d="M523 1849c-3-10-13-17-25-17M1499 1303c29 0 52-24 52-52M0 1251c0 28 23 52 53 52M53 0c-30 0-53 23-53 51M1551 51c0-28-23-51-52-51"><text:p/></draw:path><draw:g draw:style-name="gr2"><draw:path draw:style-name="gr12" draw:text-style-name="P7" svg:width="0.046cm" svg:height="0.075cm" svg:x="13.079cm" svg:y="4.639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13.134cm" svg:y="4.64cm" svg:viewBox="0 0 38 73" svg:d="M0 73c0-25 0-48 0-73 3 0 4 0 7 0 0 22 0 42 0 64 11 0 21 0 31 0 0 3 0 6 0 9-13 0-25 0-38 0z"><text:p/></draw:path><draw:path draw:style-name="gr12" draw:text-style-name="P7" svg:width="0.044cm" svg:height="0.072cm" svg:x="13.185cm" svg:y="4.64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3.24cm" svg:y="4.64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3.297cm" svg:y="4.64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13.49cm" svg:y="4.64cm" svg:viewBox="0 0 57 73" svg:d="M0 73v-73h12l14 51 3 12c0-3 2-8 3-12l15-51h10v73h-7v-63l-18 63h-7l-18-67v67z"><text:p/></draw:path><draw:path draw:style-name="gr12" draw:text-style-name="P7" svg:width="0.056cm" svg:height="0.075cm" svg:x="13.567cm" svg:y="4.639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13.64cm" svg:y="4.64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13.7cm" svg:y="4.64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13.333cm" svg:y="5.636cm" svg:viewBox="0 0 104 106" svg:d="M89 106l-13-30h-48l-13 30h-15l44-106h16l44 106zM51 10v3c-1 5-3 9-6 16l-13 35h40l-14-35c-1-4-2-7-4-11z"><text:p/></draw:path><draw:path draw:style-name="gr9" draw:text-style-name="P5" svg:width="2.442cm" svg:height="4.261cm" svg:x="11.908cm" svg:y="1.473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13.85cm" svg:y="5.544cm" svg:viewBox="0 0 83 106" svg:d="M83 76c0 10-4 17-10 23-7 5-17 7-29 7h-44v-106h39c25 0 37 9 37 26 0 6-1 12-4 16-5 5-9 8-16 9 8 0 16 3 20 7 4 6 7 12 7 18zM61 28c0-6-1-10-5-12-3-3-9-4-17-4h-24v33h24c8 0 14-1 18-4 3-3 4-7 4-13zM69 76c0-13-9-19-28-19h-26v38h27c9 0 16-2 21-5 3-4 6-8 6-14z"><text:p/></draw:path></draw:g><draw:g text:anchor-type="paragraph" draw:z-index="4" draw:style-name="gr1"><draw:path draw:style-name="gr5" draw:text-style-name="P4" svg:width="2.444cm" svg:height="0.603cm" svg:x="17.157cm" svg:y="1.311cm" svg:viewBox="0 0 2445 604" svg:d="M96 162h215l28-1c597-215 1171-215 1768 0h241c42 0 76 32 78 74l19 369h-338c-174-77-332-125-521-157-441-75-838-25-1247 157h-339l20-369z"><text:p/></draw:path><draw:path draw:style-name="gr6" draw:text-style-name="P5" svg:width="2.444cm" svg:height="0.603cm" svg:x="17.157cm" svg:y="1.311cm" svg:viewBox="0 0 2445 604" svg:d="M96 162h215l28-1c597-215 1171-215 1768 0h241c42 0 76 32 78 74l19 369h-338c-174-77-332-125-521-157-441-75-838-25-1247 157h-339l20-369"><text:p/></draw:path><draw:path draw:style-name="gr5" draw:text-style-name="P4" svg:width="0.078cm" svg:height="0.075cm" svg:x="17.18cm" svg:y="1.473cm" svg:viewBox="0 0 79 76" svg:d="M79 0c-44 0-78 32-79 76z"><text:p/></draw:path><draw:path draw:style-name="gr6" draw:text-style-name="P5" svg:width="0.078cm" svg:height="0.075cm" svg:x="17.18cm" svg:y="1.473cm" svg:viewBox="0 0 79 76" svg:d="M79 0c-44 0-78 32-79 76"><text:p/></draw:path><draw:path draw:style-name="gr7" draw:text-style-name="P4" svg:width="2.498cm" svg:height="3.954cm" svg:x="17.131cm" svg:y="2.159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7.157cm" svg:y="1.311cm" svg:viewBox="0 0 2445 604" svg:d="M96 162h215l28-1c597-215 1171-215 1768 0h241c42 0 76 32 78 74l19 369h-338c-174-77-332-125-521-157-441-75-838-25-1247 157h-339l20-369z"><text:p/></draw:path><draw:path draw:style-name="gr9" draw:text-style-name="P5" svg:width="2.444cm" svg:height="0.603cm" svg:x="17.157cm" svg:y="1.311cm" svg:viewBox="0 0 2445 604" svg:d="M96 162h215l28-1c597-215 1171-215 1768 0h241c42 0 76 32 78 74l19 369h-338c-174-77-332-125-521-157-441-75-838-25-1247 157h-339l20-369"><text:p/></draw:path><draw:path draw:style-name="gr8" draw:text-style-name="P6" svg:width="0.078cm" svg:height="0.075cm" svg:x="17.18cm" svg:y="1.473cm" svg:viewBox="0 0 79 76" svg:d="M79 0c-44 0-78 32-79 76z"><text:p/></draw:path><draw:path draw:style-name="gr9" draw:text-style-name="P5" svg:width="0.078cm" svg:height="0.075cm" svg:x="17.18cm" svg:y="1.473cm" svg:viewBox="0 0 79 76" svg:d="M79 0c-44 0-78 32-79 76"><text:p/></draw:path><draw:path draw:style-name="gr10" draw:text-style-name="P6" svg:width="2.498cm" svg:height="3.954cm" svg:x="17.131cm" svg:y="2.159cm" svg:viewBox="0 0 2499 3955" svg:d="M85 3677c-37-17-59-52-59-93v-115c-35-124-35-240 0-364v-2700h27v-195h571v-210h593v210h101v-210h673v210h454v195h27v2700c36 124 36 240 0 364v115c0 41-22 76-59 93-761 371-1567 371-2328 0z"><text:p/></draw:path><draw:line draw:style-name="gr9" draw:text-style-name="P5" svg:x1="17.182cm" svg:y1="2.563cm" svg:x2="17.495cm" svg:y2="2.563cm"><text:p/></draw:line><draw:path draw:style-name="gr11" draw:text-style-name="P5" svg:width="1.445cm" svg:height="1.302cm" svg:x="17.658cm" svg:y="3.2cm" svg:viewBox="0 0 1446 1303" svg:d="M1446 1303h-1446M0 0h1446"><text:p/></draw:path><draw:path draw:style-name="gr9" draw:text-style-name="P5" svg:width="2.079cm" svg:height="0.193cm" svg:x="17.496cm" svg:y="2.369cm" svg:viewBox="0 0 2080 194" svg:d="M1768 194h312M416 56c-150 33-276 74-416 138M1768 194c-443-198-877-245-1352-138"><text:p/></draw:path><draw:path draw:style-name="gr11" draw:text-style-name="P5" svg:width="0.591cm" svg:height="0.59cm" svg:x="17.512cm" svg:y="4.866cm" svg:viewBox="0 0 592 591" svg:d="M167 0v88M89 165h-89M0 426h89M167 503v88M427 591v-88M504 426h88M592 165h-88M427 88v-88"><text:p/></draw:path><draw:path draw:style-name="gr9" draw:text-style-name="P5" svg:width="1.767cm" svg:height="1.94cm" svg:x="17.496cm" svg:y="2.563cm" svg:viewBox="0 0 1768 1941" svg:d="M0 1941v-1302M1768 1941v-1302M0 639v-639M1768 639v-639"><text:p/></draw:path><draw:path draw:style-name="gr11" draw:text-style-name="P5" svg:width="1.55cm" svg:height="1.199cm" svg:x="17.602cm" svg:y="3.251cm" svg:viewBox="0 0 1551 1200" svg:d="M0 1200v-1200M1551 0v1200"><text:p/></draw:path><draw:path draw:style-name="gr9" draw:text-style-name="P5" svg:width="1.819cm" svg:height="3.387cm" svg:x="17.471cm" svg:y="2.563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79cm" svg:x="17.466cm" svg:y="4.821cm" svg:viewBox="0 0 683 680" svg:d="M662 454c28-76 28-149 0-226M455 21c-76-28-149-28-225 0M230 21c-101 35-174 106-209 207-28 77-28 150 0 226 35 101 108 172 209 207 76 26 149 26 225 0 100-35 172-106 207-207M662 228c-35-101-107-172-207-207"><text:p/></draw:path><draw:path draw:style-name="gr9" draw:text-style-name="P5" svg:width="1.841cm" svg:height="2.399cm" svg:x="17.422cm" svg:y="3.146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18.988cm" svg:y="5.073cm" svg:viewBox="0 0 323 324" svg:d="M276 47c-61-63-165-63-229 0-63 64-63 165 0 229 63 63 167 63 229 0M303 241c14-25 20-50 20-79M303 84c-8-14-15-25-27-37"><text:p/></draw:path><draw:path draw:style-name="gr9" draw:text-style-name="P5" svg:width="0.027cm" svg:height="0.057cm" svg:x="17.471cm" svg:y="5.282cm" svg:viewBox="0 0 28 58" svg:d="M0 0c9 23 16 39 28 58"><text:p/></draw:path><draw:path draw:style-name="gr11" draw:text-style-name="P5" svg:width="0.047cm" svg:height="0.193cm" svg:x="19.26cm" svg:y="5.156cm" svg:viewBox="0 0 48 194" svg:d="M0 194c13-12 20-22 28-35M48 80c0-29-6-55-20-80"><text:p/></draw:path><draw:path draw:style-name="gr9" draw:text-style-name="P5" svg:width="0.858cm" svg:height="2.798cm" svg:x="17.78cm" svg:y="2.391cm" svg:viewBox="0 0 859 2799" svg:d="M339 0c9 143 131 252 276 244 133-9 237-113 244-244M53 2773c0-15-12-26-27-26-14 0-26 11-26 26 0 14 12 26 26 26 15 0 27-12 27-26z"><text:p/></draw:path><draw:path draw:style-name="gr11" draw:text-style-name="P5" svg:width="1.448cm" svg:height="0.654cm" svg:x="17.487cm" svg:y="4.834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7.487cm" svg:y="5.274cm" svg:viewBox="0 0 26 19" svg:d="M0 0c4 10 15 19 26 19"><text:p/></draw:path><draw:path draw:style-name="gr11" draw:text-style-name="P5" svg:width="0.26cm" svg:height="0.025cm" svg:x="17.676cm" svg:y="5.455cm" svg:viewBox="0 0 261 26" svg:d="M0 0c0 12 7 20 18 26M244 26c12-6 17-14 17-26"><text:p/></draw:path><draw:path draw:style-name="gr9" draw:text-style-name="P5" svg:width="0.025cm" svg:height="0.018cm" svg:x="18.101cm" svg:y="5.274cm" svg:viewBox="0 0 26 19" svg:d="M0 19c13 0 23-9 26-19"><text:p/></draw:path><draw:path draw:style-name="gr11" draw:text-style-name="P5" svg:width="1.55cm" svg:height="1.848cm" svg:x="17.602cm" svg:y="3.2cm" svg:viewBox="0 0 1551 1849" svg:d="M523 1849c-3-10-13-17-25-17M1499 1303c29 0 52-24 52-52M0 1251c0 28 23 52 53 52M53 0c-30 0-53 23-53 51M1551 51c0-28-23-51-52-51"><text:p/></draw:path><draw:g draw:style-name="gr2"><draw:path draw:style-name="gr12" draw:text-style-name="P7" svg:width="0.046cm" svg:height="0.075cm" svg:x="18.33cm" svg:y="4.639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18.385cm" svg:y="4.64cm" svg:viewBox="0 0 38 73" svg:d="M0 73c0-25 0-48 0-73 3 0 4 0 7 0 0 22 0 42 0 64 11 0 21 0 31 0 0 3 0 6 0 9-13 0-25 0-38 0z"><text:p/></draw:path><draw:path draw:style-name="gr12" draw:text-style-name="P7" svg:width="0.044cm" svg:height="0.072cm" svg:x="18.437cm" svg:y="4.64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8.491cm" svg:y="4.64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8.548cm" svg:y="4.64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18.741cm" svg:y="4.64cm" svg:viewBox="0 0 57 73" svg:d="M0 73v-73h12l14 51 3 12c0-3 2-8 3-12l15-51h10v73h-7v-63l-18 63h-7l-18-67v67z"><text:p/></draw:path><draw:path draw:style-name="gr12" draw:text-style-name="P7" svg:width="0.056cm" svg:height="0.075cm" svg:x="18.819cm" svg:y="4.639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18.891cm" svg:y="4.64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18.951cm" svg:y="4.64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18.584cm" svg:y="5.636cm" svg:viewBox="0 0 104 106" svg:d="M89 106l-13-30h-48l-13 30h-15l44-106h16l44 106zM51 10v3c-1 5-3 9-6 16l-13 35h40l-14-35c-1-4-2-7-4-11z"><text:p/></draw:path><draw:path draw:style-name="gr9" draw:text-style-name="P5" svg:width="2.442cm" svg:height="4.261cm" svg:x="17.159cm" svg:y="1.473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19.102cm" svg:y="5.544cm" svg:viewBox="0 0 83 106" svg:d="M83 76c0 10-4 17-10 23-7 5-17 7-29 7h-44v-106h39c25 0 37 9 37 26 0 6-1 12-4 16-5 5-9 8-16 9 8 0 16 3 20 7 4 6 7 12 7 18zM61 28c0-6-1-10-5-12-3-3-9-4-17-4h-24v33h24c8 0 14-1 18-4 3-3 4-7 4-13zM69 76c0-13-9-19-28-19h-26v38h27c9 0 16-2 21-5 3-4 6-8 6-14z"><text:p/></draw:path></draw:g><draw:g text:anchor-type="paragraph" draw:z-index="8" draw:name="Shape1" draw:style-name="gr14"><draw:path draw:style-name="gr15" draw:text-style-name="P9" svg:width="0.15cm" svg:height="0.171cm" svg:x="2.242cm" svg:y="2.871cm" svg:viewBox="0 0 151 172" svg:d="M132 86c0 42-30 76-80 74-11 0-18 1-29-2v-143c12-4 20-3 33-4 46-1 76 33 76 75zM151 84c-2-47-36-84-89-84h-62c1 2 2 4 3 5 0 4 1 6 1 10v137c0 4 0 7-1 11s-2 6-3 9h61c55 0 90-39 90-88z"><text:p/></draw:path><draw:path draw:style-name="gr15" draw:text-style-name="P9" svg:width="0.064cm" svg:height="0.131cm" svg:x="2.403cm" svg:y="2.911cm" svg:viewBox="0 0 65 132" svg:d="M42 20c-9 6-15 19-15 33v57c0 5 0 8 1 13 1 3 2 6 5 9h-31c2-2 3-4 4-6 1-5 1-8 1-13v-90c0-4 0-6-2-10-1-3-3-5-5-8l26-3v19c4-8 8-12 15-17 8-4 15-5 24-3v17c-8-3-15-2-23 2z"><text:p/></draw:path><draw:path draw:style-name="gr15" draw:text-style-name="P9" svg:width="0.112cm" svg:height="0.131cm" svg:x="2.463cm" svg:y="2.914cm" svg:viewBox="0 0 113 132" svg:d="M95 43h-72c4-18 19-30 37-30 20 0 31 12 35 30zM113 55c-1-30-22-55-54-55-33-1-59 30-59 63 0 45 25 67 63 68 17 1 29 0 44-8l4-16c-14 11-25 12-43 12-33 0-50-25-48-55v-9z"><text:p/></draw:path><draw:path draw:style-name="gr15" draw:text-style-name="P9" svg:width="0.101cm" svg:height="0.131cm" svg:x="2.579cm" svg:y="2.913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2.69cm" svg:y="2.91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2.885cm" svg:y="2.914cm" svg:viewBox="0 0 111 131" svg:d="M108 125c-13 6-22 5-36 6-42 1-72-27-72-64-1-40 31-68 70-67 14 0 22 0 35 6v17c-9-6-22-11-34-10-31 0-51 24-51 53-1 30 23 54 52 53 16 0 31-5 39-11z"><text:p/></draw:path><draw:path draw:style-name="gr15" draw:text-style-name="P9" svg:width="0.101cm" svg:height="0.131cm" svg:x="2.997cm" svg:y="2.913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3.107cm" svg:y="2.912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3.194cm" svg:y="2.877cm" svg:viewBox="0 0 66 166" svg:d="M45 166c-10 0-18-4-23-14-5-8-5-16-5-27v-74h-17v-13h17v-15c0-2 0-4-1-6s-3-3-4-4l24-13v38h29v13h-29v75c0 8 0 18 5 22 4 4 8 6 14 6h11v12z"><text:p/></draw:path><draw:path draw:style-name="gr15" draw:text-style-name="P9" svg:width="0.225cm" svg:height="0.198cm" svg:x="2cm" svg:y="2.859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5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g text:anchor-type="paragraph" draw:z-index="9" draw:name="Shape1" draw:style-name="gr14"><draw:path draw:style-name="gr15" draw:text-style-name="P9" svg:width="0.15cm" svg:height="0.171cm" svg:x="7.493cm" svg:y="2.871cm" svg:viewBox="0 0 151 172" svg:d="M132 86c0 42-30 76-80 74-11 0-18 1-29-2v-143c12-4 20-3 33-4 46-1 76 33 76 75zM151 84c-2-47-36-84-89-84h-62c1 2 2 4 3 5 0 4 1 6 1 10v137c0 4 0 7-1 11s-2 6-3 9h61c55 0 90-39 90-88z"><text:p/></draw:path><draw:path draw:style-name="gr15" draw:text-style-name="P9" svg:width="0.064cm" svg:height="0.131cm" svg:x="7.652cm" svg:y="2.911cm" svg:viewBox="0 0 65 132" svg:d="M42 20c-9 6-15 19-15 33v57c0 5 0 8 1 13 1 3 2 6 5 9h-31c2-2 3-4 4-6 1-5 1-8 1-13v-90c0-4 0-6-2-10-1-3-3-5-5-8l26-3v19c4-8 8-12 15-17 8-4 15-5 24-3v17c-8-3-15-2-23 2z"><text:p/></draw:path><draw:path draw:style-name="gr15" draw:text-style-name="P9" svg:width="0.112cm" svg:height="0.131cm" svg:x="7.712cm" svg:y="2.914cm" svg:viewBox="0 0 113 132" svg:d="M95 43h-72c4-18 19-30 37-30 20 0 31 12 35 30zM113 55c-1-30-22-55-54-55-33-1-59 30-59 63 0 45 25 67 63 68 17 1 29 0 44-8l4-16c-14 11-25 12-43 12-33 0-50-25-48-55v-9z"><text:p/></draw:path><draw:path draw:style-name="gr15" draw:text-style-name="P9" svg:width="0.101cm" svg:height="0.131cm" svg:x="7.829cm" svg:y="2.913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7.94cm" svg:y="2.91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8.135cm" svg:y="2.914cm" svg:viewBox="0 0 111 131" svg:d="M108 125c-13 6-22 5-36 6-42 1-72-27-72-64-1-40 31-68 70-67 14 0 22 0 35 6v17c-9-6-22-11-34-10-31 0-51 24-51 53-1 30 23 54 52 53 16 0 31-5 39-11z"><text:p/></draw:path><draw:path draw:style-name="gr15" draw:text-style-name="P9" svg:width="0.101cm" svg:height="0.131cm" svg:x="8.248cm" svg:y="2.913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8.358cm" svg:y="2.912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8.443cm" svg:y="2.877cm" svg:viewBox="0 0 66 166" svg:d="M45 166c-10 0-18-4-23-14-5-8-5-16-5-27v-74h-17v-13h17v-15c0-2 0-4-1-6s-3-3-4-4l24-13v38h29v13h-29v75c0 8 0 18 5 22 4 4 8 6 14 6h11v12z"><text:p/></draw:path><draw:path draw:style-name="gr15" draw:text-style-name="P9" svg:width="0.225cm" svg:height="0.198cm" svg:x="7.249cm" svg:y="2.859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5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g text:anchor-type="paragraph" draw:z-index="10" draw:name="Shape1" draw:style-name="gr14"><draw:path draw:style-name="gr15" draw:text-style-name="P9" svg:width="0.15cm" svg:height="0.171cm" svg:x="12.744cm" svg:y="2.871cm" svg:viewBox="0 0 151 172" svg:d="M132 86c0 42-30 76-80 74-11 0-18 1-29-2v-143c12-4 20-3 33-4 46-1 76 33 76 75zM151 84c-2-47-36-84-89-84h-62c1 2 2 4 3 5 0 4 1 6 1 10v137c0 4 0 7-1 11s-2 6-3 9h61c55 0 90-39 90-88z"><text:p/></draw:path><draw:path draw:style-name="gr15" draw:text-style-name="P9" svg:width="0.064cm" svg:height="0.131cm" svg:x="12.903cm" svg:y="2.911cm" svg:viewBox="0 0 65 132" svg:d="M42 20c-9 6-15 19-15 33v57c0 5 0 8 1 13 1 3 2 6 5 9h-31c2-2 3-4 4-6 1-5 1-8 1-13v-90c0-4 0-6-2-10-1-3-3-5-5-8l26-3v19c4-8 8-12 15-17 8-4 15-5 24-3v17c-8-3-15-2-23 2z"><text:p/></draw:path><draw:path draw:style-name="gr15" draw:text-style-name="P9" svg:width="0.112cm" svg:height="0.131cm" svg:x="12.963cm" svg:y="2.914cm" svg:viewBox="0 0 113 132" svg:d="M95 43h-72c4-18 19-30 37-30 20 0 31 12 35 30zM113 55c-1-30-22-55-54-55-33-1-59 30-59 63 0 45 25 67 63 68 17 1 29 0 44-8l4-16c-14 11-25 12-43 12-33 0-50-25-48-55v-9z"><text:p/></draw:path><draw:path draw:style-name="gr15" draw:text-style-name="P9" svg:width="0.101cm" svg:height="0.131cm" svg:x="13.08cm" svg:y="2.913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13.191cm" svg:y="2.91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13.386cm" svg:y="2.914cm" svg:viewBox="0 0 111 131" svg:d="M108 125c-13 6-22 5-36 6-42 1-72-27-72-64-1-40 31-68 70-67 14 0 22 0 35 6v17c-9-6-22-11-34-10-31 0-51 24-51 53-1 30 23 54 52 53 16 0 31-5 39-11z"><text:p/></draw:path><draw:path draw:style-name="gr15" draw:text-style-name="P9" svg:width="0.101cm" svg:height="0.131cm" svg:x="13.499cm" svg:y="2.913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13.609cm" svg:y="2.912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13.694cm" svg:y="2.877cm" svg:viewBox="0 0 66 166" svg:d="M45 166c-10 0-18-4-23-14-5-8-5-16-5-27v-74h-17v-13h17v-15c0-2 0-4-1-6s-3-3-4-4l24-13v38h29v13h-29v75c0 8 0 18 5 22 4 4 8 6 14 6h11v12z"><text:p/></draw:path><draw:path draw:style-name="gr15" draw:text-style-name="P9" svg:width="0.225cm" svg:height="0.198cm" svg:x="12.5cm" svg:y="2.859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5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g text:anchor-type="paragraph" draw:z-index="11" draw:name="Shape1" draw:style-name="gr14"><draw:path draw:style-name="gr15" draw:text-style-name="P9" svg:width="0.15cm" svg:height="0.171cm" svg:x="17.993cm" svg:y="2.871cm" svg:viewBox="0 0 151 172" svg:d="M132 86c0 42-30 76-80 74-11 0-18 1-29-2v-143c12-4 20-3 33-4 46-1 76 33 76 75zM151 84c-2-47-36-84-89-84h-62c1 2 2 4 3 5 0 4 1 6 1 10v137c0 4 0 7-1 11s-2 6-3 9h61c55 0 90-39 90-88z"><text:p/></draw:path><draw:path draw:style-name="gr15" draw:text-style-name="P9" svg:width="0.064cm" svg:height="0.131cm" svg:x="18.153cm" svg:y="2.911cm" svg:viewBox="0 0 65 132" svg:d="M42 20c-9 6-15 19-15 33v57c0 5 0 8 1 13 1 3 2 6 5 9h-31c2-2 3-4 4-6 1-5 1-8 1-13v-90c0-4 0-6-2-10-1-3-3-5-5-8l26-3v19c4-8 8-12 15-17 8-4 15-5 24-3v17c-8-3-15-2-23 2z"><text:p/></draw:path><draw:path draw:style-name="gr15" draw:text-style-name="P9" svg:width="0.112cm" svg:height="0.131cm" svg:x="18.212cm" svg:y="2.914cm" svg:viewBox="0 0 113 132" svg:d="M95 43h-72c4-18 19-30 37-30 20 0 31 12 35 30zM113 55c-1-30-22-55-54-55-33-1-59 30-59 63 0 45 25 67 63 68 17 1 29 0 44-8l4-16c-14 11-25 12-43 12-33 0-50-25-48-55v-9z"><text:p/></draw:path><draw:path draw:style-name="gr15" draw:text-style-name="P9" svg:width="0.101cm" svg:height="0.131cm" svg:x="18.329cm" svg:y="2.913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18.44cm" svg:y="2.91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18.636cm" svg:y="2.914cm" svg:viewBox="0 0 111 131" svg:d="M108 125c-13 6-22 5-36 6-42 1-72-27-72-64-1-40 31-68 70-67 14 0 22 0 35 6v17c-9-6-22-11-34-10-31 0-51 24-51 53-1 30 23 54 52 53 16 0 31-5 39-11z"><text:p/></draw:path><draw:path draw:style-name="gr15" draw:text-style-name="P9" svg:width="0.101cm" svg:height="0.131cm" svg:x="18.748cm" svg:y="2.913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18.857cm" svg:y="2.912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18.943cm" svg:y="2.877cm" svg:viewBox="0 0 66 166" svg:d="M45 166c-10 0-18-4-23-14-5-8-5-16-5-27v-74h-17v-13h17v-15c0-2 0-4-1-6s-3-3-4-4l24-13v38h29v13h-29v75c0 8 0 18 5 22 4 4 8 6 14 6h11v12z"><text:p/></draw:path><draw:path draw:style-name="gr15" draw:text-style-name="P9" svg:width="0.225cm" svg:height="0.198cm" svg:x="17.75cm" svg:y="2.859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5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g text:anchor-type="paragraph" draw:z-index="12" draw:name="Shape1" draw:style-name="gr14"><draw:path draw:style-name="gr15" draw:text-style-name="P9" svg:width="0.15cm" svg:height="0.171cm" svg:x="2.242cm" svg:y="10.303cm" svg:viewBox="0 0 151 172" svg:d="M132 86c0 42-30 76-80 74-11 0-18 1-29-2v-143c12-4 20-3 33-4 46-1 76 33 76 75zM151 84c-2-47-36-84-89-84h-62c1 2 2 4 3 5 0 4 1 6 1 10v137c0 4 0 7-1 11s-2 6-3 9h61c55 0 90-39 90-88z"><text:p/></draw:path><draw:path draw:style-name="gr15" draw:text-style-name="P9" svg:width="0.064cm" svg:height="0.131cm" svg:x="2.403cm" svg:y="10.342cm" svg:viewBox="0 0 65 132" svg:d="M42 20c-9 6-15 19-15 33v57c0 5 0 8 1 13 1 3 2 6 5 9h-31c2-2 3-4 4-6 1-5 1-8 1-13v-90c0-4 0-6-2-10-1-3-3-5-5-8l26-3v19c4-8 8-12 15-17 8-4 15-5 24-3v17c-8-3-15-2-23 2z"><text:p/></draw:path><draw:path draw:style-name="gr15" draw:text-style-name="P9" svg:width="0.112cm" svg:height="0.131cm" svg:x="2.463cm" svg:y="10.346cm" svg:viewBox="0 0 113 132" svg:d="M95 43h-72c4-18 19-30 37-30 20 0 31 12 35 30zM113 55c-1-30-22-55-54-55-33-1-59 30-59 63 0 45 25 67 63 68 17 1 29 0 44-8l4-16c-14 11-25 12-43 12-33 0-50-25-48-55v-9z"><text:p/></draw:path><draw:path draw:style-name="gr15" draw:text-style-name="P9" svg:width="0.101cm" svg:height="0.131cm" svg:x="2.579cm" svg:y="10.345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2.69cm" svg:y="10.342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2.885cm" svg:y="10.346cm" svg:viewBox="0 0 111 131" svg:d="M108 125c-13 6-22 5-36 6-42 1-72-27-72-64-1-40 31-68 70-67 14 0 22 0 35 6v17c-9-6-22-11-34-10-31 0-51 24-51 53-1 30 23 54 52 53 16 0 31-5 39-11z"><text:p/></draw:path><draw:path draw:style-name="gr15" draw:text-style-name="P9" svg:width="0.101cm" svg:height="0.131cm" svg:x="2.997cm" svg:y="10.345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3.107cm" svg:y="10.344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3.194cm" svg:y="10.309cm" svg:viewBox="0 0 66 166" svg:d="M45 166c-10 0-18-4-23-14-5-8-5-16-5-27v-74h-17v-13h17v-15c0-2 0-4-1-6s-3-3-4-4l24-13v38h29v13h-29v75c0 8 0 18 5 22 4 4 8 6 14 6h11v12z"><text:p/></draw:path><draw:path draw:style-name="gr15" draw:text-style-name="P9" svg:width="0.225cm" svg:height="0.198cm" svg:x="2cm" svg:y="10.291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5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g text:anchor-type="paragraph" draw:z-index="13" draw:name="Shape1" draw:style-name="gr14"><draw:path draw:style-name="gr15" draw:text-style-name="P9" svg:width="0.15cm" svg:height="0.171cm" svg:x="7.493cm" svg:y="10.303cm" svg:viewBox="0 0 151 172" svg:d="M132 86c0 42-30 76-80 74-11 0-18 1-29-2v-143c12-4 20-3 33-4 46-1 76 33 76 75zM151 84c-2-47-36-84-89-84h-62c1 2 2 4 3 5 0 4 1 6 1 10v137c0 4 0 7-1 11s-2 6-3 9h61c55 0 90-39 90-88z"><text:p/></draw:path><draw:path draw:style-name="gr15" draw:text-style-name="P9" svg:width="0.064cm" svg:height="0.131cm" svg:x="7.652cm" svg:y="10.342cm" svg:viewBox="0 0 65 132" svg:d="M42 20c-9 6-15 19-15 33v57c0 5 0 8 1 13 1 3 2 6 5 9h-31c2-2 3-4 4-6 1-5 1-8 1-13v-90c0-4 0-6-2-10-1-3-3-5-5-8l26-3v19c4-8 8-12 15-17 8-4 15-5 24-3v17c-8-3-15-2-23 2z"><text:p/></draw:path><draw:path draw:style-name="gr15" draw:text-style-name="P9" svg:width="0.112cm" svg:height="0.131cm" svg:x="7.712cm" svg:y="10.346cm" svg:viewBox="0 0 113 132" svg:d="M95 43h-72c4-18 19-30 37-30 20 0 31 12 35 30zM113 55c-1-30-22-55-54-55-33-1-59 30-59 63 0 45 25 67 63 68 17 1 29 0 44-8l4-16c-14 11-25 12-43 12-33 0-50-25-48-55v-9z"><text:p/></draw:path><draw:path draw:style-name="gr15" draw:text-style-name="P9" svg:width="0.101cm" svg:height="0.131cm" svg:x="7.829cm" svg:y="10.345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7.94cm" svg:y="10.342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8.135cm" svg:y="10.346cm" svg:viewBox="0 0 111 131" svg:d="M108 125c-13 6-22 5-36 6-42 1-72-27-72-64-1-40 31-68 70-67 14 0 22 0 35 6v17c-9-6-22-11-34-10-31 0-51 24-51 53-1 30 23 54 52 53 16 0 31-5 39-11z"><text:p/></draw:path><draw:path draw:style-name="gr15" draw:text-style-name="P9" svg:width="0.101cm" svg:height="0.131cm" svg:x="8.248cm" svg:y="10.345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8.358cm" svg:y="10.344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8.443cm" svg:y="10.309cm" svg:viewBox="0 0 66 166" svg:d="M45 166c-10 0-18-4-23-14-5-8-5-16-5-27v-74h-17v-13h17v-15c0-2 0-4-1-6s-3-3-4-4l24-13v38h29v13h-29v75c0 8 0 18 5 22 4 4 8 6 14 6h11v12z"><text:p/></draw:path><draw:path draw:style-name="gr15" draw:text-style-name="P9" svg:width="0.225cm" svg:height="0.198cm" svg:x="7.249cm" svg:y="10.291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5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g text:anchor-type="paragraph" draw:z-index="14" draw:name="Shape1" draw:style-name="gr14"><draw:path draw:style-name="gr15" draw:text-style-name="P9" svg:width="0.15cm" svg:height="0.171cm" svg:x="12.744cm" svg:y="10.303cm" svg:viewBox="0 0 151 172" svg:d="M132 86c0 42-30 76-80 74-11 0-18 1-29-2v-143c12-4 20-3 33-4 46-1 76 33 76 75zM151 84c-2-47-36-84-89-84h-62c1 2 2 4 3 5 0 4 1 6 1 10v137c0 4 0 7-1 11s-2 6-3 9h61c55 0 90-39 90-88z"><text:p/></draw:path><draw:path draw:style-name="gr15" draw:text-style-name="P9" svg:width="0.064cm" svg:height="0.131cm" svg:x="12.903cm" svg:y="10.342cm" svg:viewBox="0 0 65 132" svg:d="M42 20c-9 6-15 19-15 33v57c0 5 0 8 1 13 1 3 2 6 5 9h-31c2-2 3-4 4-6 1-5 1-8 1-13v-90c0-4 0-6-2-10-1-3-3-5-5-8l26-3v19c4-8 8-12 15-17 8-4 15-5 24-3v17c-8-3-15-2-23 2z"><text:p/></draw:path><draw:path draw:style-name="gr15" draw:text-style-name="P9" svg:width="0.112cm" svg:height="0.131cm" svg:x="12.963cm" svg:y="10.346cm" svg:viewBox="0 0 113 132" svg:d="M95 43h-72c4-18 19-30 37-30 20 0 31 12 35 30zM113 55c-1-30-22-55-54-55-33-1-59 30-59 63 0 45 25 67 63 68 17 1 29 0 44-8l4-16c-14 11-25 12-43 12-33 0-50-25-48-55v-9z"><text:p/></draw:path><draw:path draw:style-name="gr15" draw:text-style-name="P9" svg:width="0.101cm" svg:height="0.131cm" svg:x="13.08cm" svg:y="10.345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13.191cm" svg:y="10.342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13.386cm" svg:y="10.346cm" svg:viewBox="0 0 111 131" svg:d="M108 125c-13 6-22 5-36 6-42 1-72-27-72-64-1-40 31-68 70-67 14 0 22 0 35 6v17c-9-6-22-11-34-10-31 0-51 24-51 53-1 30 23 54 52 53 16 0 31-5 39-11z"><text:p/></draw:path><draw:path draw:style-name="gr15" draw:text-style-name="P9" svg:width="0.101cm" svg:height="0.131cm" svg:x="13.499cm" svg:y="10.345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13.609cm" svg:y="10.344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13.694cm" svg:y="10.309cm" svg:viewBox="0 0 66 166" svg:d="M45 166c-10 0-18-4-23-14-5-8-5-16-5-27v-74h-17v-13h17v-15c0-2 0-4-1-6s-3-3-4-4l24-13v38h29v13h-29v75c0 8 0 18 5 22 4 4 8 6 14 6h11v12z"><text:p/></draw:path><draw:path draw:style-name="gr15" draw:text-style-name="P9" svg:width="0.225cm" svg:height="0.198cm" svg:x="12.5cm" svg:y="10.291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5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g text:anchor-type="paragraph" draw:z-index="15" draw:name="Shape1" draw:style-name="gr14"><draw:path draw:style-name="gr15" draw:text-style-name="P9" svg:width="0.15cm" svg:height="0.171cm" svg:x="17.993cm" svg:y="10.303cm" svg:viewBox="0 0 151 172" svg:d="M132 86c0 42-30 76-80 74-11 0-18 1-29-2v-143c12-4 20-3 33-4 46-1 76 33 76 75zM151 84c-2-47-36-84-89-84h-62c1 2 2 4 3 5 0 4 1 6 1 10v137c0 4 0 7-1 11s-2 6-3 9h61c55 0 90-39 90-88z"><text:p/></draw:path><draw:path draw:style-name="gr15" draw:text-style-name="P9" svg:width="0.064cm" svg:height="0.131cm" svg:x="18.153cm" svg:y="10.342cm" svg:viewBox="0 0 65 132" svg:d="M42 20c-9 6-15 19-15 33v57c0 5 0 8 1 13 1 3 2 6 5 9h-31c2-2 3-4 4-6 1-5 1-8 1-13v-90c0-4 0-6-2-10-1-3-3-5-5-8l26-3v19c4-8 8-12 15-17 8-4 15-5 24-3v17c-8-3-15-2-23 2z"><text:p/></draw:path><draw:path draw:style-name="gr15" draw:text-style-name="P9" svg:width="0.112cm" svg:height="0.131cm" svg:x="18.212cm" svg:y="10.346cm" svg:viewBox="0 0 113 132" svg:d="M95 43h-72c4-18 19-30 37-30 20 0 31 12 35 30zM113 55c-1-30-22-55-54-55-33-1-59 30-59 63 0 45 25 67 63 68 17 1 29 0 44-8l4-16c-14 11-25 12-43 12-33 0-50-25-48-55v-9z"><text:p/></draw:path><draw:path draw:style-name="gr15" draw:text-style-name="P9" svg:width="0.101cm" svg:height="0.131cm" svg:x="18.329cm" svg:y="10.345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18.44cm" svg:y="10.342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18.636cm" svg:y="10.346cm" svg:viewBox="0 0 111 131" svg:d="M108 125c-13 6-22 5-36 6-42 1-72-27-72-64-1-40 31-68 70-67 14 0 22 0 35 6v17c-9-6-22-11-34-10-31 0-51 24-51 53-1 30 23 54 52 53 16 0 31-5 39-11z"><text:p/></draw:path><draw:path draw:style-name="gr15" draw:text-style-name="P9" svg:width="0.101cm" svg:height="0.131cm" svg:x="18.748cm" svg:y="10.345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18.857cm" svg:y="10.344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18.943cm" svg:y="10.309cm" svg:viewBox="0 0 66 166" svg:d="M45 166c-10 0-18-4-23-14-5-8-5-16-5-27v-74h-17v-13h17v-15c0-2 0-4-1-6s-3-3-4-4l24-13v38h29v13h-29v75c0 8 0 18 5 22 4 4 8 6 14 6h11v12z"><text:p/></draw:path><draw:path draw:style-name="gr15" draw:text-style-name="P9" svg:width="0.225cm" svg:height="0.198cm" svg:x="17.75cm" svg:y="10.291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5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g text:anchor-type="paragraph" draw:z-index="16" draw:name="Shape1" draw:style-name="gr14"><draw:path draw:style-name="gr15" draw:text-style-name="P9" svg:width="0.15cm" svg:height="0.171cm" svg:x="2.242cm" svg:y="17.721cm" svg:viewBox="0 0 151 172" svg:d="M132 86c0 42-30 76-80 74-11 0-18 1-29-2v-143c12-4 20-3 33-4 46-1 76 33 76 75zM151 84c-2-47-36-84-89-84h-62c1 2 2 4 3 5 0 4 1 6 1 10v137c0 4 0 7-1 11s-2 6-3 9h61c55 0 90-39 90-88z"><text:p/></draw:path><draw:path draw:style-name="gr15" draw:text-style-name="P9" svg:width="0.064cm" svg:height="0.131cm" svg:x="2.403cm" svg:y="17.76cm" svg:viewBox="0 0 65 132" svg:d="M42 20c-9 6-15 19-15 33v57c0 5 0 8 1 13 1 3 2 6 5 9h-31c2-2 3-4 4-6 1-5 1-8 1-13v-90c0-4 0-6-2-10-1-3-3-5-5-8l26-3v19c4-8 8-12 15-17 8-4 15-5 24-3v17c-8-3-15-2-23 2z"><text:p/></draw:path><draw:path draw:style-name="gr15" draw:text-style-name="P9" svg:width="0.112cm" svg:height="0.131cm" svg:x="2.463cm" svg:y="17.764cm" svg:viewBox="0 0 113 132" svg:d="M95 43h-72c4-18 19-30 37-30 20 0 31 12 35 30zM113 55c-1-30-22-55-54-55-33-1-59 30-59 63 0 45 25 67 63 68 17 1 29 0 44-8l4-16c-14 11-25 12-43 12-33 0-50-25-48-55v-9z"><text:p/></draw:path><draw:path draw:style-name="gr15" draw:text-style-name="P9" svg:width="0.101cm" svg:height="0.131cm" svg:x="2.579cm" svg:y="17.763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2.69cm" svg:y="17.759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2.885cm" svg:y="17.764cm" svg:viewBox="0 0 111 131" svg:d="M108 125c-13 6-22 5-36 6-42 1-72-27-72-64-1-40 31-68 70-67 14 0 22 0 35 6v17c-9-6-22-11-34-10-31 0-51 24-51 53-1 30 23 54 52 53 16 0 31-5 39-11z"><text:p/></draw:path><draw:path draw:style-name="gr15" draw:text-style-name="P9" svg:width="0.101cm" svg:height="0.131cm" svg:x="2.997cm" svg:y="17.763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3.107cm" svg:y="17.762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3.194cm" svg:y="17.727cm" svg:viewBox="0 0 66 166" svg:d="M45 166c-10 0-18-4-23-14-5-8-5-16-5-27v-74h-17v-13h17v-15c0-2 0-4-1-6s-3-3-4-4l24-13v38h29v13h-29v75c0 8 0 18 5 22 4 4 8 6 14 6h11v12z"><text:p/></draw:path><draw:path draw:style-name="gr15" draw:text-style-name="P9" svg:width="0.225cm" svg:height="0.198cm" svg:x="2cm" svg:y="17.709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5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g text:anchor-type="paragraph" draw:z-index="17" draw:name="Shape1" draw:style-name="gr14"><draw:path draw:style-name="gr15" draw:text-style-name="P9" svg:width="0.15cm" svg:height="0.171cm" svg:x="7.493cm" svg:y="17.721cm" svg:viewBox="0 0 151 172" svg:d="M132 86c0 42-30 76-80 74-11 0-18 1-29-2v-143c12-4 20-3 33-4 46-1 76 33 76 75zM151 84c-2-47-36-84-89-84h-62c1 2 2 4 3 5 0 4 1 6 1 10v137c0 4 0 7-1 11s-2 6-3 9h61c55 0 90-39 90-88z"><text:p/></draw:path><draw:path draw:style-name="gr15" draw:text-style-name="P9" svg:width="0.064cm" svg:height="0.131cm" svg:x="7.652cm" svg:y="17.76cm" svg:viewBox="0 0 65 132" svg:d="M42 20c-9 6-15 19-15 33v57c0 5 0 8 1 13 1 3 2 6 5 9h-31c2-2 3-4 4-6 1-5 1-8 1-13v-90c0-4 0-6-2-10-1-3-3-5-5-8l26-3v19c4-8 8-12 15-17 8-4 15-5 24-3v17c-8-3-15-2-23 2z"><text:p/></draw:path><draw:path draw:style-name="gr15" draw:text-style-name="P9" svg:width="0.112cm" svg:height="0.131cm" svg:x="7.712cm" svg:y="17.764cm" svg:viewBox="0 0 113 132" svg:d="M95 43h-72c4-18 19-30 37-30 20 0 31 12 35 30zM113 55c-1-30-22-55-54-55-33-1-59 30-59 63 0 45 25 67 63 68 17 1 29 0 44-8l4-16c-14 11-25 12-43 12-33 0-50-25-48-55v-9z"><text:p/></draw:path><draw:path draw:style-name="gr15" draw:text-style-name="P9" svg:width="0.101cm" svg:height="0.131cm" svg:x="7.829cm" svg:y="17.763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7.94cm" svg:y="17.759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8.135cm" svg:y="17.764cm" svg:viewBox="0 0 111 131" svg:d="M108 125c-13 6-22 5-36 6-42 1-72-27-72-64-1-40 31-68 70-67 14 0 22 0 35 6v17c-9-6-22-11-34-10-31 0-51 24-51 53-1 30 23 54 52 53 16 0 31-5 39-11z"><text:p/></draw:path><draw:path draw:style-name="gr15" draw:text-style-name="P9" svg:width="0.101cm" svg:height="0.131cm" svg:x="8.248cm" svg:y="17.763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8.358cm" svg:y="17.762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8.443cm" svg:y="17.727cm" svg:viewBox="0 0 66 166" svg:d="M45 166c-10 0-18-4-23-14-5-8-5-16-5-27v-74h-17v-13h17v-15c0-2 0-4-1-6s-3-3-4-4l24-13v38h29v13h-29v75c0 8 0 18 5 22 4 4 8 6 14 6h11v12z"><text:p/></draw:path><draw:path draw:style-name="gr15" draw:text-style-name="P9" svg:width="0.225cm" svg:height="0.198cm" svg:x="7.249cm" svg:y="17.709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5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g text:anchor-type="paragraph" draw:z-index="18" draw:name="Shape1" draw:style-name="gr14"><draw:path draw:style-name="gr15" draw:text-style-name="P9" svg:width="0.15cm" svg:height="0.171cm" svg:x="12.744cm" svg:y="17.721cm" svg:viewBox="0 0 151 172" svg:d="M132 86c0 42-30 76-80 74-11 0-18 1-29-2v-143c12-4 20-3 33-4 46-1 76 33 76 75zM151 84c-2-47-36-84-89-84h-62c1 2 2 4 3 5 0 4 1 6 1 10v137c0 4 0 7-1 11s-2 6-3 9h61c55 0 90-39 90-88z"><text:p/></draw:path><draw:path draw:style-name="gr15" draw:text-style-name="P9" svg:width="0.064cm" svg:height="0.131cm" svg:x="12.903cm" svg:y="17.76cm" svg:viewBox="0 0 65 132" svg:d="M42 20c-9 6-15 19-15 33v57c0 5 0 8 1 13 1 3 2 6 5 9h-31c2-2 3-4 4-6 1-5 1-8 1-13v-90c0-4 0-6-2-10-1-3-3-5-5-8l26-3v19c4-8 8-12 15-17 8-4 15-5 24-3v17c-8-3-15-2-23 2z"><text:p/></draw:path><draw:path draw:style-name="gr15" draw:text-style-name="P9" svg:width="0.112cm" svg:height="0.131cm" svg:x="12.963cm" svg:y="17.764cm" svg:viewBox="0 0 113 132" svg:d="M95 43h-72c4-18 19-30 37-30 20 0 31 12 35 30zM113 55c-1-30-22-55-54-55-33-1-59 30-59 63 0 45 25 67 63 68 17 1 29 0 44-8l4-16c-14 11-25 12-43 12-33 0-50-25-48-55v-9z"><text:p/></draw:path><draw:path draw:style-name="gr15" draw:text-style-name="P9" svg:width="0.101cm" svg:height="0.131cm" svg:x="13.08cm" svg:y="17.763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13.191cm" svg:y="17.759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13.386cm" svg:y="17.764cm" svg:viewBox="0 0 111 131" svg:d="M108 125c-13 6-22 5-36 6-42 1-72-27-72-64-1-40 31-68 70-67 14 0 22 0 35 6v17c-9-6-22-11-34-10-31 0-51 24-51 53-1 30 23 54 52 53 16 0 31-5 39-11z"><text:p/></draw:path><draw:path draw:style-name="gr15" draw:text-style-name="P9" svg:width="0.101cm" svg:height="0.131cm" svg:x="13.499cm" svg:y="17.763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13.609cm" svg:y="17.762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13.694cm" svg:y="17.727cm" svg:viewBox="0 0 66 166" svg:d="M45 166c-10 0-18-4-23-14-5-8-5-16-5-27v-74h-17v-13h17v-15c0-2 0-4-1-6s-3-3-4-4l24-13v38h29v13h-29v75c0 8 0 18 5 22 4 4 8 6 14 6h11v12z"><text:p/></draw:path><draw:path draw:style-name="gr15" draw:text-style-name="P9" svg:width="0.225cm" svg:height="0.198cm" svg:x="12.5cm" svg:y="17.709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5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g text:anchor-type="paragraph" draw:z-index="19" draw:name="Shape1" draw:style-name="gr14"><draw:path draw:style-name="gr15" draw:text-style-name="P9" svg:width="0.15cm" svg:height="0.171cm" svg:x="17.993cm" svg:y="17.721cm" svg:viewBox="0 0 151 172" svg:d="M132 86c0 42-30 76-80 74-11 0-18 1-29-2v-143c12-4 20-3 33-4 46-1 76 33 76 75zM151 84c-2-47-36-84-89-84h-62c1 2 2 4 3 5 0 4 1 6 1 10v137c0 4 0 7-1 11s-2 6-3 9h61c55 0 90-39 90-88z"><text:p/></draw:path><draw:path draw:style-name="gr15" draw:text-style-name="P9" svg:width="0.064cm" svg:height="0.131cm" svg:x="18.153cm" svg:y="17.76cm" svg:viewBox="0 0 65 132" svg:d="M42 20c-9 6-15 19-15 33v57c0 5 0 8 1 13 1 3 2 6 5 9h-31c2-2 3-4 4-6 1-5 1-8 1-13v-90c0-4 0-6-2-10-1-3-3-5-5-8l26-3v19c4-8 8-12 15-17 8-4 15-5 24-3v17c-8-3-15-2-23 2z"><text:p/></draw:path><draw:path draw:style-name="gr15" draw:text-style-name="P9" svg:width="0.112cm" svg:height="0.131cm" svg:x="18.212cm" svg:y="17.764cm" svg:viewBox="0 0 113 132" svg:d="M95 43h-72c4-18 19-30 37-30 20 0 31 12 35 30zM113 55c-1-30-22-55-54-55-33-1-59 30-59 63 0 45 25 67 63 68 17 1 29 0 44-8l4-16c-14 11-25 12-43 12-33 0-50-25-48-55v-9z"><text:p/></draw:path><draw:path draw:style-name="gr15" draw:text-style-name="P9" svg:width="0.101cm" svg:height="0.131cm" svg:x="18.329cm" svg:y="17.763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18.44cm" svg:y="17.759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18.636cm" svg:y="17.764cm" svg:viewBox="0 0 111 131" svg:d="M108 125c-13 6-22 5-36 6-42 1-72-27-72-64-1-40 31-68 70-67 14 0 22 0 35 6v17c-9-6-22-11-34-10-31 0-51 24-51 53-1 30 23 54 52 53 16 0 31-5 39-11z"><text:p/></draw:path><draw:path draw:style-name="gr15" draw:text-style-name="P9" svg:width="0.101cm" svg:height="0.131cm" svg:x="18.748cm" svg:y="17.763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18.857cm" svg:y="17.762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18.943cm" svg:y="17.727cm" svg:viewBox="0 0 66 166" svg:d="M45 166c-10 0-18-4-23-14-5-8-5-16-5-27v-74h-17v-13h17v-15c0-2 0-4-1-6s-3-3-4-4l24-13v38h29v13h-29v75c0 8 0 18 5 22 4 4 8 6 14 6h11v12z"><text:p/></draw:path><draw:path draw:style-name="gr15" draw:text-style-name="P9" svg:width="0.225cm" svg:height="0.198cm" svg:x="17.75cm" svg:y="17.709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5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g text:anchor-type="paragraph" draw:z-index="20" draw:name="Shape1" draw:style-name="gr14"><draw:path draw:style-name="gr15" draw:text-style-name="P9" svg:width="0.15cm" svg:height="0.171cm" svg:x="2.242cm" svg:y="25.153cm" svg:viewBox="0 0 151 172" svg:d="M132 86c0 42-30 76-80 74-11 0-18 1-29-2v-143c12-4 20-3 33-4 46-1 76 33 76 75zM151 84c-2-47-36-84-89-84h-62c1 2 2 4 3 5 0 4 1 6 1 10v137c0 4 0 7-1 11s-2 6-3 9h61c55 0 90-39 90-88z"><text:p/></draw:path><draw:path draw:style-name="gr15" draw:text-style-name="P9" svg:width="0.064cm" svg:height="0.131cm" svg:x="2.403cm" svg:y="25.192cm" svg:viewBox="0 0 65 132" svg:d="M42 20c-9 6-15 19-15 33v57c0 5 0 8 1 13 1 3 2 6 5 9h-31c2-2 3-4 4-6 1-5 1-8 1-13v-90c0-4 0-6-2-10-1-3-3-5-5-8l26-3v19c4-8 8-12 15-17 8-4 15-5 24-3v17c-8-3-15-2-23 2z"><text:p/></draw:path><draw:path draw:style-name="gr15" draw:text-style-name="P9" svg:width="0.112cm" svg:height="0.131cm" svg:x="2.463cm" svg:y="25.197cm" svg:viewBox="0 0 113 132" svg:d="M95 43h-72c4-18 19-30 37-30 20 0 31 12 35 30zM113 55c-1-30-22-55-54-55-33-1-59 30-59 63 0 45 25 67 63 68 17 1 29 0 44-8l4-16c-14 11-25 12-43 12-33 0-50-25-48-55v-9z"><text:p/></draw:path><draw:path draw:style-name="gr15" draw:text-style-name="P9" svg:width="0.101cm" svg:height="0.131cm" svg:x="2.579cm" svg:y="25.194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2.69cm" svg:y="25.192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2.885cm" svg:y="25.196cm" svg:viewBox="0 0 111 131" svg:d="M108 125c-13 6-22 5-36 6-42 1-72-27-72-64-1-40 31-68 70-67 14 0 22 0 35 6v17c-9-6-22-11-34-10-31 0-51 24-51 53-1 30 23 54 52 53 16 0 31-5 39-11z"><text:p/></draw:path><draw:path draw:style-name="gr15" draw:text-style-name="P9" svg:width="0.101cm" svg:height="0.131cm" svg:x="2.997cm" svg:y="25.194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3.107cm" svg:y="25.193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3.194cm" svg:y="25.159cm" svg:viewBox="0 0 66 166" svg:d="M45 166c-10 0-18-4-23-14-5-8-5-16-5-27v-74h-17v-13h17v-15c0-2 0-4-1-6s-3-3-4-4l24-13v38h29v13h-29v75c0 8 0 18 5 22 4 4 8 6 14 6h11v12z"><text:p/></draw:path><draw:path draw:style-name="gr15" draw:text-style-name="P9" svg:width="0.225cm" svg:height="0.198cm" svg:x="2cm" svg:y="25.141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5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g text:anchor-type="paragraph" draw:z-index="21" draw:name="Shape1" draw:style-name="gr14"><draw:path draw:style-name="gr15" draw:text-style-name="P9" svg:width="0.15cm" svg:height="0.171cm" svg:x="7.493cm" svg:y="25.153cm" svg:viewBox="0 0 151 172" svg:d="M132 86c0 42-30 76-80 74-11 0-18 1-29-2v-143c12-4 20-3 33-4 46-1 76 33 76 75zM151 84c-2-47-36-84-89-84h-62c1 2 2 4 3 5 0 4 1 6 1 10v137c0 4 0 7-1 11s-2 6-3 9h61c55 0 90-39 90-88z"><text:p/></draw:path><draw:path draw:style-name="gr15" draw:text-style-name="P9" svg:width="0.064cm" svg:height="0.131cm" svg:x="7.652cm" svg:y="25.192cm" svg:viewBox="0 0 65 132" svg:d="M42 20c-9 6-15 19-15 33v57c0 5 0 8 1 13 1 3 2 6 5 9h-31c2-2 3-4 4-6 1-5 1-8 1-13v-90c0-4 0-6-2-10-1-3-3-5-5-8l26-3v19c4-8 8-12 15-17 8-4 15-5 24-3v17c-8-3-15-2-23 2z"><text:p/></draw:path><draw:path draw:style-name="gr15" draw:text-style-name="P9" svg:width="0.112cm" svg:height="0.131cm" svg:x="7.712cm" svg:y="25.197cm" svg:viewBox="0 0 113 132" svg:d="M95 43h-72c4-18 19-30 37-30 20 0 31 12 35 30zM113 55c-1-30-22-55-54-55-33-1-59 30-59 63 0 45 25 67 63 68 17 1 29 0 44-8l4-16c-14 11-25 12-43 12-33 0-50-25-48-55v-9z"><text:p/></draw:path><draw:path draw:style-name="gr15" draw:text-style-name="P9" svg:width="0.101cm" svg:height="0.131cm" svg:x="7.829cm" svg:y="25.194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7.94cm" svg:y="25.192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8.135cm" svg:y="25.196cm" svg:viewBox="0 0 111 131" svg:d="M108 125c-13 6-22 5-36 6-42 1-72-27-72-64-1-40 31-68 70-67 14 0 22 0 35 6v17c-9-6-22-11-34-10-31 0-51 24-51 53-1 30 23 54 52 53 16 0 31-5 39-11z"><text:p/></draw:path><draw:path draw:style-name="gr15" draw:text-style-name="P9" svg:width="0.101cm" svg:height="0.131cm" svg:x="8.248cm" svg:y="25.194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8.358cm" svg:y="25.193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8.443cm" svg:y="25.159cm" svg:viewBox="0 0 66 166" svg:d="M45 166c-10 0-18-4-23-14-5-8-5-16-5-27v-74h-17v-13h17v-15c0-2 0-4-1-6s-3-3-4-4l24-13v38h29v13h-29v75c0 8 0 18 5 22 4 4 8 6 14 6h11v12z"><text:p/></draw:path><draw:path draw:style-name="gr15" draw:text-style-name="P9" svg:width="0.225cm" svg:height="0.198cm" svg:x="7.249cm" svg:y="25.141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5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g text:anchor-type="paragraph" draw:z-index="22" draw:name="Shape1" draw:style-name="gr14"><draw:path draw:style-name="gr15" draw:text-style-name="P9" svg:width="0.15cm" svg:height="0.171cm" svg:x="12.744cm" svg:y="25.153cm" svg:viewBox="0 0 151 172" svg:d="M132 86c0 42-30 76-80 74-11 0-18 1-29-2v-143c12-4 20-3 33-4 46-1 76 33 76 75zM151 84c-2-47-36-84-89-84h-62c1 2 2 4 3 5 0 4 1 6 1 10v137c0 4 0 7-1 11s-2 6-3 9h61c55 0 90-39 90-88z"><text:p/></draw:path><draw:path draw:style-name="gr15" draw:text-style-name="P9" svg:width="0.064cm" svg:height="0.131cm" svg:x="12.903cm" svg:y="25.192cm" svg:viewBox="0 0 65 132" svg:d="M42 20c-9 6-15 19-15 33v57c0 5 0 8 1 13 1 3 2 6 5 9h-31c2-2 3-4 4-6 1-5 1-8 1-13v-90c0-4 0-6-2-10-1-3-3-5-5-8l26-3v19c4-8 8-12 15-17 8-4 15-5 24-3v17c-8-3-15-2-23 2z"><text:p/></draw:path><draw:path draw:style-name="gr15" draw:text-style-name="P9" svg:width="0.112cm" svg:height="0.131cm" svg:x="12.963cm" svg:y="25.197cm" svg:viewBox="0 0 113 132" svg:d="M95 43h-72c4-18 19-30 37-30 20 0 31 12 35 30zM113 55c-1-30-22-55-54-55-33-1-59 30-59 63 0 45 25 67 63 68 17 1 29 0 44-8l4-16c-14 11-25 12-43 12-33 0-50-25-48-55v-9z"><text:p/></draw:path><draw:path draw:style-name="gr15" draw:text-style-name="P9" svg:width="0.101cm" svg:height="0.131cm" svg:x="13.08cm" svg:y="25.194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13.191cm" svg:y="25.192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13.386cm" svg:y="25.196cm" svg:viewBox="0 0 111 131" svg:d="M108 125c-13 6-22 5-36 6-42 1-72-27-72-64-1-40 31-68 70-67 14 0 22 0 35 6v17c-9-6-22-11-34-10-31 0-51 24-51 53-1 30 23 54 52 53 16 0 31-5 39-11z"><text:p/></draw:path><draw:path draw:style-name="gr15" draw:text-style-name="P9" svg:width="0.101cm" svg:height="0.131cm" svg:x="13.499cm" svg:y="25.194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13.609cm" svg:y="25.193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13.694cm" svg:y="25.159cm" svg:viewBox="0 0 66 166" svg:d="M45 166c-10 0-18-4-23-14-5-8-5-16-5-27v-74h-17v-13h17v-15c0-2 0-4-1-6s-3-3-4-4l24-13v38h29v13h-29v75c0 8 0 18 5 22 4 4 8 6 14 6h11v12z"><text:p/></draw:path><draw:path draw:style-name="gr15" draw:text-style-name="P9" svg:width="0.225cm" svg:height="0.198cm" svg:x="12.5cm" svg:y="25.141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5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g text:anchor-type="paragraph" draw:z-index="23" draw:name="Shape1" draw:style-name="gr14"><draw:path draw:style-name="gr15" draw:text-style-name="P9" svg:width="0.15cm" svg:height="0.171cm" svg:x="17.993cm" svg:y="25.153cm" svg:viewBox="0 0 151 172" svg:d="M132 86c0 42-30 76-80 74-11 0-18 1-29-2v-143c12-4 20-3 33-4 46-1 76 33 76 75zM151 84c-2-47-36-84-89-84h-62c1 2 2 4 3 5 0 4 1 6 1 10v137c0 4 0 7-1 11s-2 6-3 9h61c55 0 90-39 90-88z"><text:p/></draw:path><draw:path draw:style-name="gr15" draw:text-style-name="P9" svg:width="0.064cm" svg:height="0.131cm" svg:x="18.153cm" svg:y="25.192cm" svg:viewBox="0 0 65 132" svg:d="M42 20c-9 6-15 19-15 33v57c0 5 0 8 1 13 1 3 2 6 5 9h-31c2-2 3-4 4-6 1-5 1-8 1-13v-90c0-4 0-6-2-10-1-3-3-5-5-8l26-3v19c4-8 8-12 15-17 8-4 15-5 24-3v17c-8-3-15-2-23 2z"><text:p/></draw:path><draw:path draw:style-name="gr15" draw:text-style-name="P9" svg:width="0.112cm" svg:height="0.131cm" svg:x="18.212cm" svg:y="25.197cm" svg:viewBox="0 0 113 132" svg:d="M95 43h-72c4-18 19-30 37-30 20 0 31 12 35 30zM113 55c-1-30-22-55-54-55-33-1-59 30-59 63 0 45 25 67 63 68 17 1 29 0 44-8l4-16c-14 11-25 12-43 12-33 0-50-25-48-55v-9z"><text:p/></draw:path><draw:path draw:style-name="gr15" draw:text-style-name="P9" svg:width="0.101cm" svg:height="0.131cm" svg:x="18.329cm" svg:y="25.194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18.44cm" svg:y="25.192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18.636cm" svg:y="25.196cm" svg:viewBox="0 0 111 131" svg:d="M108 125c-13 6-22 5-36 6-42 1-72-27-72-64-1-40 31-68 70-67 14 0 22 0 35 6v17c-9-6-22-11-34-10-31 0-51 24-51 53-1 30 23 54 52 53 16 0 31-5 39-11z"><text:p/></draw:path><draw:path draw:style-name="gr15" draw:text-style-name="P9" svg:width="0.101cm" svg:height="0.131cm" svg:x="18.748cm" svg:y="25.194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18.857cm" svg:y="25.193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18.943cm" svg:y="25.159cm" svg:viewBox="0 0 66 166" svg:d="M45 166c-10 0-18-4-23-14-5-8-5-16-5-27v-74h-17v-13h17v-15c0-2 0-4-1-6s-3-3-4-4l24-13v38h29v13h-29v75c0 8 0 18 5 22 4 4 8 6 14 6h11v12z"><text:p/></draw:path><draw:path draw:style-name="gr15" draw:text-style-name="P9" svg:width="0.225cm" svg:height="0.198cm" svg:x="17.75cm" svg:y="25.141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5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text:p>
      <text:p text:style-name="P1"><draw:g text:anchor-type="paragraph" draw:z-index="48" draw:name="Shape3" draw:style-name="gr14"><draw:path draw:style-name="gr5" draw:text-style-name="P4" svg:width="2.445cm" svg:height="0.603cm" svg:x="1.407cm" svg:y="1.311cm" svg:viewBox="0 0 2446 604" svg:d="M96 164h215l27-2c597-216 1173-216 1769 0h241c42 0 76 32 77 75l21 367h-339c-175-77-332-124-520-156-444-74-839-25-1249 156h-338l19-367z"><text:p/></draw:path><draw:path draw:style-name="gr6" draw:text-style-name="P5" svg:width="2.445cm" svg:height="0.603cm" svg:x="1.407cm" svg:y="1.311cm" svg:viewBox="0 0 2446 604" svg:d="M96 164h215l27-2c597-216 1173-216 1769 0h241c42 0 76 32 77 75l21 367h-339c-175-77-332-124-520-156-444-74-839-25-1249 156h-338l19-367"><text:p/></draw:path><draw:path draw:style-name="gr5" draw:text-style-name="P4" svg:width="0.079cm" svg:height="0.075cm" svg:x="1.427cm" svg:y="1.473cm" svg:viewBox="0 0 80 76" svg:d="M80 0c-42 0-77 32-80 76z"><text:p/></draw:path><draw:path draw:style-name="gr6" draw:text-style-name="P5" svg:width="0.079cm" svg:height="0.075cm" svg:x="1.427cm" svg:y="1.473cm" svg:viewBox="0 0 80 76" svg:d="M80 0c-42 0-77 32-80 76"><text:p/></draw:path><draw:path draw:style-name="gr7" draw:text-style-name="P4" svg:width="2.498cm" svg:height="3.961cm" svg:x="1.38cm" svg:y="2.158cm" svg:viewBox="0 0 2499 3962" svg:d="M86 3684c-37-19-59-53-59-94v-116c-36-125-36-240 0-364v-2703h27v-195l457-2v-210h706v210h101v-210h560v210l569 2v195h26v2703c35 124 35 239 0 364v116c0 41-22 75-58 94-763 371-1568 371-2329 0z"><text:p/></draw:path><draw:path draw:style-name="gr8" draw:text-style-name="P6" svg:width="2.445cm" svg:height="0.603cm" svg:x="1.407cm" svg:y="1.311cm" svg:viewBox="0 0 2446 604" svg:d="M96 164h215l27-2c597-216 1173-216 1769 0h241c42 0 76 32 77 75l21 367h-339c-175-77-332-124-520-156-444-74-839-25-1249 156h-338l19-367z"><text:p/></draw:path><draw:path draw:style-name="gr9" draw:text-style-name="P5" svg:width="2.445cm" svg:height="0.603cm" svg:x="1.407cm" svg:y="1.311cm" svg:viewBox="0 0 2446 604" svg:d="M96 164h215l27-2c597-216 1173-216 1769 0h241c42 0 76 32 77 75l21 367h-339c-175-77-332-124-520-156-444-74-839-25-1249 156h-338l19-367"><text:p/></draw:path><draw:path draw:style-name="gr8" draw:text-style-name="P6" svg:width="0.079cm" svg:height="0.075cm" svg:x="1.427cm" svg:y="1.473cm" svg:viewBox="0 0 80 76" svg:d="M80 0c-42 0-77 32-80 76z"><text:p/></draw:path><draw:path draw:style-name="gr9" draw:text-style-name="P5" svg:width="0.079cm" svg:height="0.075cm" svg:x="1.427cm" svg:y="1.473cm" svg:viewBox="0 0 80 76" svg:d="M80 0c-42 0-77 32-80 76"><text:p/></draw:path><draw:path draw:style-name="gr10" draw:text-style-name="P6" svg:width="2.498cm" svg:height="3.961cm" svg:x="1.38cm" svg:y="2.158cm" svg:viewBox="0 0 2499 3962" svg:d="M86 3684c-37-19-59-53-59-94v-116c-36-125-36-240 0-364v-2703h27v-195l457-2v-210h706v210h101v-210h560v210l569 2v195h26v2703c35 124 35 239 0 364v116c0 41-22 75-58 94-763 371-1568 371-2329 0z"><text:p/></draw:path><draw:path draw:style-name="gr9" draw:text-style-name="P5" svg:width="2.445cm" svg:height="3.832cm" svg:x="1.407cm" svg:y="1.914cm" svg:viewBox="0 0 2446 3833" svg:d="M26 650h312M26 0h286M2419 650h27M2419 0h27M2419 650v-196h-2393v196M0 720v103M2446 720v103M2107 650h312M0 650v70M2446 3833v-3010"><text:p/></draw:path><draw:line draw:style-name="gr11" draw:text-style-name="P5" svg:x1="2.108cm" svg:y1="4.107cm" svg:x2="3.148cm" svg:y2="4.107cm"><text:p/></draw:line><draw:path draw:style-name="gr9" draw:text-style-name="P5" svg:width="2.498cm" svg:height="4.393cm" svg:x="1.38cm" svg:y="1.726cm" svg:viewBox="0 0 2499 4394" svg:d="M27 839h27M339 4224v-228M339 3790v-2536M339 1047v-208M2159 4224v-228M2159 3790v-2536M2159 1047v-208M366 839v213M366 1248v2548M366 3990v243M2133 4233v-243M2133 3796v-2548M2133 1052v-213M27 2127h104M131 2356h-104M131 2127v229M2368 2127h105M2473 2356h-105M2368 2356v-229M2473 909h-37M2473 909v-70M2436 909v104M2436 1013h37M27 909h37M64 909v104M64 1013h-37M27 190h27M2159 190h288M339 190h27M2133 190h26M2473 3905c35-124 35-239 0-363M27 3542c-36 124-36 239 0 363M86 4116c761 371 1566 371 2329 0M555 4021c474 144 915 144 1389 0M539 4070c486 148 935 148 1419 0M555 3913c473 150 916 150 1389 0M539 3962c484 154 936 154 1421 0M555 3803c142 47 264 76 411 95M539 3853c145 48 270 77 422 96M1532 3898c148-19 270-48 410-95M1538 3949c152-19 277-48 422-96M555 4021c-14-5-29 4-32 17-4 15 3 30 16 32M555 3913c-13-5-27 3-32 16-4 14 3 29 16 33M555 3803c-13-4-27 3-32 16-4 15 3 30 16 34M961 3949c13 2 26-7 27-22 3-14-7-27-22-29M1532 3898c-14 2-24 15-23 29 3 15 15 24 29 22M1958 4070c15-2 22-17 18-32-5-13-19-22-32-17M1960 3962c13-4 20-19 16-33-5-13-19-21-32-16M1960 3853c13-4 20-19 16-34-5-13-19-20-34-16M1608 680c-440-74-834-23-1242 159M1613 33c-442-74-838-25-1247 157M2133 839c-176-79-334-127-525-159M2133 190c-175-78-332-125-520-157"><text:p/></draw:path><draw:path draw:style-name="gr11" draw:text-style-name="P5" svg:width="0.391cm" svg:height="0.078cm" svg:x="2.434cm" svg:y="3.392cm" svg:viewBox="0 0 392 79" svg:d="M79 39c0-21-18-39-40-39s-39 18-39 39 17 40 39 40 40-19 40-40zM392 39c0-21-17-39-39-39s-39 18-39 39 17 40 39 40 39-19 39-40zM235 39c0-21-18-39-40-39-21 0-39 18-39 39s18 40 39 40c22 0 40-19 40-40z"><text:p/></draw:path><draw:path draw:style-name="gr9" draw:text-style-name="P5" svg:width="2.445cm" svg:height="3.068cm" svg:x="1.407cm" svg:y="2.772cm" svg:viewBox="0 0 2446 3069" svg:d="M2247 2846c0-57-46-104-103-104-59 0-104 47-104 104 0 58 45 105 104 105 57 0 103-47 103-105zM405 2846c0-57-46-104-103-104s-104 47-104 104c0 58 47 105 104 105s103-47 103-105zM405 104c0-57-46-104-103-104s-104 47-104 104 47 103 104 103 103-46 103-103zM2247 104c0-57-46-104-103-104-59 0-104 47-104 104s45 103 104 103c57 0 103-46 103-103zM0 2976c0 41 22 74 58 93M2387 3069c37-19 59-52 59-93M1235 2605h-26M1235 2644v-39M1273 2644h-38M1273 2669v-25M1235 2669h38M1235 2708v-39M1209 2708h26M1209 2669v39M1170 2669h39M1170 2644v25M1209 2644h-39M1209 2605v39M2155 51h-24M2131 51v40M2131 91h-40M2091 91v26M2091 117h40M2131 117v39M2131 156h24M2155 156v-39M2155 117h40M2195 117v-26M2195 91h-40M2155 91v-40M315 51h-26M315 91v-40M354 91h-39M354 117v-26M315 117h39M315 156v-39M289 156h26M289 117v39M249 117h40M249 91v26M289 91h-40M289 51v40M2155 2795h-24M2131 2795v39M2131 2834h-40M2091 2834v25M2091 2859h40M2131 2859v39M2131 2898h24M2155 2898v-39M2155 2859h40M2195 2859v-25M2195 2834h-40M2155 2834v-39M315 2795h-26M315 2834v-39M354 2834h-39M354 2859v-25"><text:p/></draw:path><draw:path draw:style-name="gr9" draw:text-style-name="P5" svg:width="0.105cm" svg:height="0.104cm" svg:x="1.657cm" svg:y="5.566cm" svg:viewBox="0 0 106 105" svg:d="M67 66h39M67 105v-39M39 105h28M39 66v39M0 66h39M0 41v25M39 41h-39M39 0v41"><text:p/></draw:path><draw:path draw:style-name="gr11" draw:text-style-name="P5" svg:width="1.237cm" svg:height="0.914cm" svg:x="2.011cm" svg:y="4.112cm" svg:viewBox="0 0 1238 915" svg:d="M0 915v-816M1238 915v-816M98 0h1041"><text:p/></draw:path><draw:path draw:style-name="gr9" draw:text-style-name="P5" svg:width="1.186cm" svg:height="0.935cm" svg:x="2.035cm" svg:y="4.139cm" svg:viewBox="0 0 1187 936" svg:d="M1187 889v-816M0 889v-816M73 0h1041M156 156h875M1031 156v676M156 936v-780M927 936l104-104M927 936h-771M1140 438v311M1110 749v-311M1102 438h46M1148 438v311M1148 749h-46M1102 749v-311"><text:p/></draw:path><draw:path draw:style-name="gr11" draw:text-style-name="P5" svg:width="1.249cm" svg:height="0.815cm" svg:x="2.005cm" svg:y="4.212cm" svg:viewBox="0 0 1250 816" svg:d="M0 339v-339M0 816v-477M1250 816v-816"><text:p/></draw:path><draw:path draw:style-name="gr9" draw:text-style-name="P5" svg:width="2.445cm" svg:height="4.274cm" svg:x="1.407cm" svg:y="1.473cm" svg:viewBox="0 0 2446 4275" svg:d="M0 1266v3009M338 0v26M2107 0v26M2348 0h-215M19 74l-19 368M311 1h-215M312 442v-416M2133 442v-416M2446 442l-21-368M312 26h26M338 26v416M312 26v-26M2107 26h26M2107 26v416M2133 26v-26"><text:p/></draw:path><draw:path draw:style-name="gr11" draw:text-style-name="P5" svg:width="1.237cm" svg:height="0.62cm" svg:x="2.011cm" svg:y="5.027cm" svg:viewBox="0 0 1238 621" svg:d="M0 0c0 343 277 621 618 621 343 0 620-278 620-621"><text:p/></draw:path><draw:path draw:style-name="gr9" draw:text-style-name="P5" svg:width="1.186cm" svg:height="0.593cm" svg:x="2.035cm" svg:y="5.027cm" svg:viewBox="0 0 1187 594" svg:d="M0 0c0 327 265 594 595 594 327 0 592-267 592-594"><text:p/></draw:path><draw:path draw:style-name="gr11" draw:text-style-name="P5" svg:width="1.249cm" svg:height="0.624cm" svg:x="2.005cm" svg:y="5.027cm" svg:viewBox="0 0 1250 625" svg:d="M0 0c0 346 280 625 624 625s626-279 626-625"><text:p/></draw:path><draw:path draw:style-name="gr9" draw:text-style-name="P5" svg:width="2.022cm" svg:height="4.397cm" svg:x="1.619cm" svg:y="1.311cm" svg:viewBox="0 0 2023 4398" svg:d="M1896 1944c-544-374-1225-374-1769 0M1896 161c-597-215-1173-215-1769 0M1114 4116c0-57-47-103-103-103-59 0-105 46-105 103 0 59 46 106 105 106 56 0 103-47 103-106zM2023 1564c0-50-41-90-91-90-51 0-92 40-92 90s41 91 92 91c50 0 91-41 91-91zM181 1564c0-50-41-90-91-90-51 0-90 40-90 90s39 91 90 91c50 0 91-41 91-91zM2023 4306c0-49-41-90-91-90-51 0-92 41-92 90 0 51 41 92 92 92 50 0 91-41 91-92zM181 4306c0-49-41-90-91-90-51 0-90 41-90 90 0 51 39 92 90 92 50 0 91-41 91-92zM1140 4116c0-71-58-130-129-130-73 0-130 59-130 130 0 73 57 130 130 130 71 0 129-57 129-130z"><text:p/></draw:path><draw:path draw:style-name="gr11" draw:text-style-name="P5" svg:width="1.459cm" svg:height="1.884cm" svg:x="1.79cm" svg:y="3.25cm" svg:viewBox="0 0 1460 1885" svg:d="M554 183c0-15-12-27-26-27-15 0-26 12-26 27 0 14 11 26 26 26 14 0 26-12 26-26zM710 26c0-14-11-26-26-26s-26 12-26 26c0 15 11 27 26 27s26-12 26-27zM710 339c0-15-11-27-26-27s-26 12-26 27c0 13 11 25 26 25s26-12 26-25zM1178 183c0-15-11-27-26-27s-26 12-26 27c0 14 11 26 26 26s26-12 26-26zM1022 339c0-15-11-27-26-27s-26 12-26 27c0 13 11 25 26 25s26-12 26-25zM1022 26c0-14-11-26-26-26s-26 12-26 26c0 15 11 27 26 27s26-12 26-27zM866 339c0-15-11-27-26-27s-26 12-26 27c0 13 11 25 26 25s26-12 26-25zM866 26c0-14-11-26-26-26s-26 12-26 26c0 15 11 27 26 27s26-12 26-27zM79 1847c0-22-18-39-40-39s-39 17-39 39 17 38 39 38 40-16 40-38zM1460 964c0-56-44-101-101-101M319 863c-54 0-97 45-97 101"><text:p/></draw:path><draw:path draw:style-name="gr9" draw:text-style-name="P5" svg:width="1.186cm" svg:height="0.073cm" svg:x="2.035cm" svg:y="4.139cm" svg:viewBox="0 0 1187 74" svg:d="M73 0c-39 0-73 34-73 74M1187 74c0-40-32-74-73-74"><text:p/></draw:path><draw:path draw:style-name="gr11" draw:text-style-name="P5" svg:width="1.249cm" svg:height="0.106cm" svg:x="2.005cm" svg:y="4.107cm" svg:viewBox="0 0 1250 107" svg:d="M1250 107c0-59-47-107-105-107M104 0c-57 0-104 48-104 107"><text:p/></draw:path><draw:path draw:style-name="gr9" draw:text-style-name="P5" svg:width="2.405cm" svg:height="1.081cm" svg:x="1.427cm" svg:y="1.473cm" svg:viewBox="0 0 2406 1082" svg:d="M2406 74c-1-42-35-74-77-74M79 0c-43 0-76 32-79 74M2104 1082v-159M306 1082v-159"><text:p/></draw:path><draw:path draw:style-name="gr16" draw:text-style-name="P5" svg:width="1.367cm" svg:height="0.211cm" svg:x="1.891cm" svg:y="2.158cm" svg:viewBox="0 0 1368 212" svg:d="M0 212v-212h707v212M808 212v-212h560v212"><text:p/></draw:path></draw:g><draw:g text:anchor-type="paragraph" draw:z-index="49" draw:name="Shape3" draw:style-name="gr14"><draw:path draw:style-name="gr5" draw:text-style-name="P4" svg:width="2.445cm" svg:height="0.603cm" svg:x="6.658cm" svg:y="1.311cm" svg:viewBox="0 0 2446 604" svg:d="M96 164h215l27-2c597-216 1173-216 1769 0h241c42 0 76 32 77 75l21 367h-339c-175-77-332-124-520-156-444-74-839-25-1249 156h-338l19-367z"><text:p/></draw:path><draw:path draw:style-name="gr6" draw:text-style-name="P5" svg:width="2.445cm" svg:height="0.603cm" svg:x="6.658cm" svg:y="1.311cm" svg:viewBox="0 0 2446 604" svg:d="M96 164h215l27-2c597-216 1173-216 1769 0h241c42 0 76 32 77 75l21 367h-339c-175-77-332-124-520-156-444-74-839-25-1249 156h-338l19-367"><text:p/></draw:path><draw:path draw:style-name="gr5" draw:text-style-name="P4" svg:width="0.079cm" svg:height="0.075cm" svg:x="6.678cm" svg:y="1.473cm" svg:viewBox="0 0 80 76" svg:d="M80 0c-42 0-77 32-80 76z"><text:p/></draw:path><draw:path draw:style-name="gr6" draw:text-style-name="P5" svg:width="0.079cm" svg:height="0.075cm" svg:x="6.678cm" svg:y="1.473cm" svg:viewBox="0 0 80 76" svg:d="M80 0c-42 0-77 32-80 76"><text:p/></draw:path><draw:path draw:style-name="gr7" draw:text-style-name="P4" svg:width="2.498cm" svg:height="3.961cm" svg:x="6.631cm" svg:y="2.158cm" svg:viewBox="0 0 2499 3962" svg:d="M86 3684c-37-19-59-53-59-94v-116c-36-125-36-240 0-364v-2703h27v-195l457-2v-210h706v210h101v-210h560v210l569 2v195h26v2703c35 124 35 239 0 364v116c0 41-22 75-58 94-763 371-1568 371-2329 0z"><text:p/></draw:path><draw:path draw:style-name="gr8" draw:text-style-name="P6" svg:width="2.445cm" svg:height="0.603cm" svg:x="6.658cm" svg:y="1.311cm" svg:viewBox="0 0 2446 604" svg:d="M96 164h215l27-2c597-216 1173-216 1769 0h241c42 0 76 32 77 75l21 367h-339c-175-77-332-124-520-156-444-74-839-25-1249 156h-338l19-367z"><text:p/></draw:path><draw:path draw:style-name="gr9" draw:text-style-name="P5" svg:width="2.445cm" svg:height="0.603cm" svg:x="6.658cm" svg:y="1.311cm" svg:viewBox="0 0 2446 604" svg:d="M96 164h215l27-2c597-216 1173-216 1769 0h241c42 0 76 32 77 75l21 367h-339c-175-77-332-124-520-156-444-74-839-25-1249 156h-338l19-367"><text:p/></draw:path><draw:path draw:style-name="gr8" draw:text-style-name="P6" svg:width="0.079cm" svg:height="0.075cm" svg:x="6.678cm" svg:y="1.473cm" svg:viewBox="0 0 80 76" svg:d="M80 0c-42 0-77 32-80 76z"><text:p/></draw:path><draw:path draw:style-name="gr9" draw:text-style-name="P5" svg:width="0.079cm" svg:height="0.075cm" svg:x="6.678cm" svg:y="1.473cm" svg:viewBox="0 0 80 76" svg:d="M80 0c-42 0-77 32-80 76"><text:p/></draw:path><draw:path draw:style-name="gr10" draw:text-style-name="P6" svg:width="2.498cm" svg:height="3.961cm" svg:x="6.631cm" svg:y="2.158cm" svg:viewBox="0 0 2499 3962" svg:d="M86 3684c-37-19-59-53-59-94v-116c-36-125-36-240 0-364v-2703h27v-195l457-2v-210h706v210h101v-210h560v210l569 2v195h26v2703c35 124 35 239 0 364v116c0 41-22 75-58 94-763 371-1568 371-2329 0z"><text:p/></draw:path><draw:path draw:style-name="gr9" draw:text-style-name="P5" svg:width="2.445cm" svg:height="3.832cm" svg:x="6.658cm" svg:y="1.914cm" svg:viewBox="0 0 2446 3833" svg:d="M26 650h312M26 0h286M2419 650h27M2419 0h27M2419 650v-196h-2393v196M0 720v103M2446 720v103M2107 650h312M0 650v70M2446 3833v-3010"><text:p/></draw:path><draw:line draw:style-name="gr11" draw:text-style-name="P5" svg:x1="7.359cm" svg:y1="4.107cm" svg:x2="8.399cm" svg:y2="4.107cm"><text:p/></draw:line><draw:path draw:style-name="gr9" draw:text-style-name="P5" svg:width="2.498cm" svg:height="4.393cm" svg:x="6.631cm" svg:y="1.726cm" svg:viewBox="0 0 2499 4394" svg:d="M27 839h27M339 4224v-228M339 3790v-2536M339 1047v-208M2159 4224v-228M2159 3790v-2536M2159 1047v-208M366 839v213M366 1248v2548M366 3990v243M2133 4233v-243M2133 3796v-2548M2133 1052v-213M27 2127h104M131 2356h-104M131 2127v229M2368 2127h105M2473 2356h-105M2368 2356v-229M2473 909h-37M2473 909v-70M2436 909v104M2436 1013h37M27 909h37M64 909v104M64 1013h-37M27 190h27M2159 190h288M339 190h27M2133 190h26M2473 3905c35-124 35-239 0-363M27 3542c-36 124-36 239 0 363M86 4116c761 371 1566 371 2329 0M555 4021c474 144 915 144 1389 0M539 4070c486 148 935 148 1419 0M555 3913c473 150 916 150 1389 0M539 3962c484 154 936 154 1421 0M555 3803c142 47 264 76 411 95M539 3853c145 48 270 77 422 96M1532 3898c148-19 270-48 410-95M1538 3949c152-19 277-48 422-96M555 4021c-14-5-29 4-32 17-4 15 3 30 16 32M555 3913c-13-5-27 3-32 16-4 14 3 29 16 33M555 3803c-13-4-27 3-32 16-4 15 3 30 16 34M961 3949c13 2 26-7 27-22 3-14-7-27-22-29M1532 3898c-14 2-24 15-23 29 3 15 15 24 29 22M1958 4070c15-2 22-17 18-32-5-13-19-22-32-17M1960 3962c13-4 20-19 16-33-5-13-19-21-32-16M1960 3853c13-4 20-19 16-34-5-13-19-20-34-16M1608 680c-440-74-834-23-1242 159M1613 33c-442-74-838-25-1247 157M2133 839c-176-79-334-127-525-159M2133 190c-175-78-332-125-520-157"><text:p/></draw:path><draw:path draw:style-name="gr11" draw:text-style-name="P5" svg:width="0.391cm" svg:height="0.078cm" svg:x="7.686cm" svg:y="3.392cm" svg:viewBox="0 0 392 79" svg:d="M79 39c0-21-18-39-40-39s-39 18-39 39 17 40 39 40 40-19 40-40zM392 39c0-21-17-39-39-39s-39 18-39 39 17 40 39 40 39-19 39-40zM235 39c0-21-18-39-40-39-21 0-39 18-39 39s18 40 39 40c22 0 40-19 40-40z"><text:p/></draw:path><draw:path draw:style-name="gr9" draw:text-style-name="P5" svg:width="2.445cm" svg:height="3.068cm" svg:x="6.658cm" svg:y="2.772cm" svg:viewBox="0 0 2446 3069" svg:d="M2247 2846c0-57-46-104-103-104-59 0-104 47-104 104 0 58 45 105 104 105 57 0 103-47 103-105zM405 2846c0-57-46-104-103-104s-104 47-104 104c0 58 47 105 104 105s103-47 103-105zM405 104c0-57-46-104-103-104s-104 47-104 104 47 103 104 103 103-46 103-103zM2247 104c0-57-46-104-103-104-59 0-104 47-104 104s45 103 104 103c57 0 103-46 103-103zM0 2976c0 41 22 74 58 93M2387 3069c37-19 59-52 59-93M1235 2605h-26M1235 2644v-39M1273 2644h-38M1273 2669v-25M1235 2669h38M1235 2708v-39M1209 2708h26M1209 2669v39M1170 2669h39M1170 2644v25M1209 2644h-39M1209 2605v39M2155 51h-24M2131 51v40M2131 91h-40M2091 91v26M2091 117h40M2131 117v39M2131 156h24M2155 156v-39M2155 117h40M2195 117v-26M2195 91h-40M2155 91v-40M315 51h-26M315 91v-40M354 91h-39M354 117v-26M315 117h39M315 156v-39M289 156h26M289 117v39M249 117h40M249 91v26M289 91h-40M289 51v40M2155 2795h-24M2131 2795v39M2131 2834h-40M2091 2834v25M2091 2859h40M2131 2859v39M2131 2898h24M2155 2898v-39M2155 2859h40M2195 2859v-25M2195 2834h-40M2155 2834v-39M315 2795h-26M315 2834v-39M354 2834h-39M354 2859v-25"><text:p/></draw:path><draw:path draw:style-name="gr9" draw:text-style-name="P5" svg:width="0.105cm" svg:height="0.104cm" svg:x="6.908cm" svg:y="5.566cm" svg:viewBox="0 0 106 105" svg:d="M67 66h39M67 105v-39M39 105h28M39 66v39M0 66h39M0 41v25M39 41h-39M39 0v41"><text:p/></draw:path><draw:path draw:style-name="gr11" draw:text-style-name="P5" svg:width="1.237cm" svg:height="0.914cm" svg:x="7.262cm" svg:y="4.112cm" svg:viewBox="0 0 1238 915" svg:d="M0 915v-816M1238 915v-816M98 0h1041"><text:p/></draw:path><draw:path draw:style-name="gr9" draw:text-style-name="P5" svg:width="1.186cm" svg:height="0.935cm" svg:x="7.286cm" svg:y="4.139cm" svg:viewBox="0 0 1187 936" svg:d="M1187 889v-816M0 889v-816M73 0h1041M156 156h875M1031 156v676M156 936v-780M927 936l104-104M927 936h-771M1140 438v311M1110 749v-311M1102 438h46M1148 438v311M1148 749h-46M1102 749v-311"><text:p/></draw:path><draw:path draw:style-name="gr11" draw:text-style-name="P5" svg:width="1.249cm" svg:height="0.815cm" svg:x="7.256cm" svg:y="4.212cm" svg:viewBox="0 0 1250 816" svg:d="M0 339v-339M0 816v-477M1250 816v-816"><text:p/></draw:path><draw:path draw:style-name="gr9" draw:text-style-name="P5" svg:width="2.445cm" svg:height="4.274cm" svg:x="6.658cm" svg:y="1.473cm" svg:viewBox="0 0 2446 4275" svg:d="M0 1266v3009M338 0v26M2107 0v26M2348 0h-215M19 74l-19 368M311 1h-215M312 442v-416M2133 442v-416M2446 442l-21-368M312 26h26M338 26v416M312 26v-26M2107 26h26M2107 26v416M2133 26v-26"><text:p/></draw:path><draw:path draw:style-name="gr11" draw:text-style-name="P5" svg:width="1.237cm" svg:height="0.62cm" svg:x="7.262cm" svg:y="5.027cm" svg:viewBox="0 0 1238 621" svg:d="M0 0c0 343 277 621 618 621 343 0 620-278 620-621"><text:p/></draw:path><draw:path draw:style-name="gr9" draw:text-style-name="P5" svg:width="1.186cm" svg:height="0.593cm" svg:x="7.286cm" svg:y="5.027cm" svg:viewBox="0 0 1187 594" svg:d="M0 0c0 327 265 594 595 594 327 0 592-267 592-594"><text:p/></draw:path><draw:path draw:style-name="gr11" draw:text-style-name="P5" svg:width="1.249cm" svg:height="0.624cm" svg:x="7.256cm" svg:y="5.027cm" svg:viewBox="0 0 1250 625" svg:d="M0 0c0 346 280 625 624 625s626-279 626-625"><text:p/></draw:path><draw:path draw:style-name="gr9" draw:text-style-name="P5" svg:width="2.022cm" svg:height="4.397cm" svg:x="6.87cm" svg:y="1.311cm" svg:viewBox="0 0 2023 4398" svg:d="M1896 1944c-544-374-1225-374-1769 0M1896 161c-597-215-1173-215-1769 0M1114 4116c0-57-47-103-103-103-59 0-105 46-105 103 0 59 46 106 105 106 56 0 103-47 103-106zM2023 1564c0-50-41-90-91-90-51 0-92 40-92 90s41 91 92 91c50 0 91-41 91-91zM181 1564c0-50-41-90-91-90-51 0-90 40-90 90s39 91 90 91c50 0 91-41 91-91zM2023 4306c0-49-41-90-91-90-51 0-92 41-92 90 0 51 41 92 92 92 50 0 91-41 91-92zM181 4306c0-49-41-90-91-90-51 0-90 41-90 90 0 51 39 92 90 92 50 0 91-41 91-92zM1140 4116c0-71-58-130-129-130-73 0-130 59-130 130 0 73 57 130 130 130 71 0 129-57 129-130z"><text:p/></draw:path><draw:path draw:style-name="gr11" draw:text-style-name="P5" svg:width="1.459cm" svg:height="1.884cm" svg:x="7.041cm" svg:y="3.25cm" svg:viewBox="0 0 1460 1885" svg:d="M554 183c0-15-12-27-26-27-15 0-26 12-26 27 0 14 11 26 26 26 14 0 26-12 26-26zM710 26c0-14-11-26-26-26s-26 12-26 26c0 15 11 27 26 27s26-12 26-27zM710 339c0-15-11-27-26-27s-26 12-26 27c0 13 11 25 26 25s26-12 26-25zM1178 183c0-15-11-27-26-27s-26 12-26 27c0 14 11 26 26 26s26-12 26-26zM1022 339c0-15-11-27-26-27s-26 12-26 27c0 13 11 25 26 25s26-12 26-25zM1022 26c0-14-11-26-26-26s-26 12-26 26c0 15 11 27 26 27s26-12 26-27zM866 339c0-15-11-27-26-27s-26 12-26 27c0 13 11 25 26 25s26-12 26-25zM866 26c0-14-11-26-26-26s-26 12-26 26c0 15 11 27 26 27s26-12 26-27zM79 1847c0-22-18-39-40-39s-39 17-39 39 17 38 39 38 40-16 40-38zM1460 964c0-56-44-101-101-101M319 863c-54 0-97 45-97 101"><text:p/></draw:path><draw:path draw:style-name="gr9" draw:text-style-name="P5" svg:width="1.186cm" svg:height="0.073cm" svg:x="7.286cm" svg:y="4.139cm" svg:viewBox="0 0 1187 74" svg:d="M73 0c-39 0-73 34-73 74M1187 74c0-40-32-74-73-74"><text:p/></draw:path><draw:path draw:style-name="gr11" draw:text-style-name="P5" svg:width="1.249cm" svg:height="0.106cm" svg:x="7.256cm" svg:y="4.107cm" svg:viewBox="0 0 1250 107" svg:d="M1250 107c0-59-47-107-105-107M104 0c-57 0-104 48-104 107"><text:p/></draw:path><draw:path draw:style-name="gr9" draw:text-style-name="P5" svg:width="2.405cm" svg:height="1.081cm" svg:x="6.678cm" svg:y="1.473cm" svg:viewBox="0 0 2406 1082" svg:d="M2406 74c-1-42-35-74-77-74M79 0c-43 0-76 32-79 74M2104 1082v-159M306 1082v-159"><text:p/></draw:path><draw:path draw:style-name="gr16" draw:text-style-name="P5" svg:width="1.367cm" svg:height="0.211cm" svg:x="7.142cm" svg:y="2.158cm" svg:viewBox="0 0 1368 212" svg:d="M0 212v-212h707v212M808 212v-212h560v212"><text:p/></draw:path></draw:g><draw:g text:anchor-type="paragraph" draw:z-index="50" draw:name="Shape3" draw:style-name="gr14"><draw:path draw:style-name="gr5" draw:text-style-name="P4" svg:width="2.445cm" svg:height="0.603cm" svg:x="11.908cm" svg:y="1.311cm" svg:viewBox="0 0 2446 604" svg:d="M96 164h215l27-2c597-216 1173-216 1769 0h241c42 0 76 32 77 75l21 367h-339c-175-77-332-124-520-156-444-74-839-25-1249 156h-338l19-367z"><text:p/></draw:path><draw:path draw:style-name="gr6" draw:text-style-name="P5" svg:width="2.445cm" svg:height="0.603cm" svg:x="11.908cm" svg:y="1.311cm" svg:viewBox="0 0 2446 604" svg:d="M96 164h215l27-2c597-216 1173-216 1769 0h241c42 0 76 32 77 75l21 367h-339c-175-77-332-124-520-156-444-74-839-25-1249 156h-338l19-367"><text:p/></draw:path><draw:path draw:style-name="gr5" draw:text-style-name="P4" svg:width="0.079cm" svg:height="0.075cm" svg:x="11.928cm" svg:y="1.473cm" svg:viewBox="0 0 80 76" svg:d="M80 0c-42 0-77 32-80 76z"><text:p/></draw:path><draw:path draw:style-name="gr6" draw:text-style-name="P5" svg:width="0.079cm" svg:height="0.075cm" svg:x="11.928cm" svg:y="1.473cm" svg:viewBox="0 0 80 76" svg:d="M80 0c-42 0-77 32-80 76"><text:p/></draw:path><draw:path draw:style-name="gr7" draw:text-style-name="P4" svg:width="2.498cm" svg:height="3.961cm" svg:x="11.881cm" svg:y="2.158cm" svg:viewBox="0 0 2499 3962" svg:d="M86 3684c-37-19-59-53-59-94v-116c-36-125-36-240 0-364v-2703h27v-195l457-2v-210h706v210h101v-210h560v210l569 2v195h26v2703c35 124 35 239 0 364v116c0 41-22 75-58 94-763 371-1568 371-2329 0z"><text:p/></draw:path><draw:path draw:style-name="gr8" draw:text-style-name="P6" svg:width="2.445cm" svg:height="0.603cm" svg:x="11.908cm" svg:y="1.311cm" svg:viewBox="0 0 2446 604" svg:d="M96 164h215l27-2c597-216 1173-216 1769 0h241c42 0 76 32 77 75l21 367h-339c-175-77-332-124-520-156-444-74-839-25-1249 156h-338l19-367z"><text:p/></draw:path><draw:path draw:style-name="gr9" draw:text-style-name="P5" svg:width="2.445cm" svg:height="0.603cm" svg:x="11.908cm" svg:y="1.311cm" svg:viewBox="0 0 2446 604" svg:d="M96 164h215l27-2c597-216 1173-216 1769 0h241c42 0 76 32 77 75l21 367h-339c-175-77-332-124-520-156-444-74-839-25-1249 156h-338l19-367"><text:p/></draw:path><draw:path draw:style-name="gr8" draw:text-style-name="P6" svg:width="0.079cm" svg:height="0.075cm" svg:x="11.928cm" svg:y="1.473cm" svg:viewBox="0 0 80 76" svg:d="M80 0c-42 0-77 32-80 76z"><text:p/></draw:path><draw:path draw:style-name="gr9" draw:text-style-name="P5" svg:width="0.079cm" svg:height="0.075cm" svg:x="11.928cm" svg:y="1.473cm" svg:viewBox="0 0 80 76" svg:d="M80 0c-42 0-77 32-80 76"><text:p/></draw:path><draw:path draw:style-name="gr10" draw:text-style-name="P6" svg:width="2.498cm" svg:height="3.961cm" svg:x="11.881cm" svg:y="2.158cm" svg:viewBox="0 0 2499 3962" svg:d="M86 3684c-37-19-59-53-59-94v-116c-36-125-36-240 0-364v-2703h27v-195l457-2v-210h706v210h101v-210h560v210l569 2v195h26v2703c35 124 35 239 0 364v116c0 41-22 75-58 94-763 371-1568 371-2329 0z"><text:p/></draw:path><draw:path draw:style-name="gr9" draw:text-style-name="P5" svg:width="2.445cm" svg:height="3.832cm" svg:x="11.908cm" svg:y="1.914cm" svg:viewBox="0 0 2446 3833" svg:d="M26 650h312M26 0h286M2419 650h27M2419 0h27M2419 650v-196h-2393v196M0 720v103M2446 720v103M2107 650h312M0 650v70M2446 3833v-3010"><text:p/></draw:path><draw:line draw:style-name="gr11" draw:text-style-name="P5" svg:x1="12.61cm" svg:y1="4.107cm" svg:x2="13.65cm" svg:y2="4.107cm"><text:p/></draw:line><draw:path draw:style-name="gr9" draw:text-style-name="P5" svg:width="2.498cm" svg:height="4.393cm" svg:x="11.881cm" svg:y="1.726cm" svg:viewBox="0 0 2499 4394" svg:d="M27 839h27M339 4224v-228M339 3790v-2536M339 1047v-208M2159 4224v-228M2159 3790v-2536M2159 1047v-208M366 839v213M366 1248v2548M366 3990v243M2133 4233v-243M2133 3796v-2548M2133 1052v-213M27 2127h104M131 2356h-104M131 2127v229M2368 2127h105M2473 2356h-105M2368 2356v-229M2473 909h-37M2473 909v-70M2436 909v104M2436 1013h37M27 909h37M64 909v104M64 1013h-37M27 190h27M2159 190h288M339 190h27M2133 190h26M2473 3905c35-124 35-239 0-363M27 3542c-36 124-36 239 0 363M86 4116c761 371 1566 371 2329 0M555 4021c474 144 915 144 1389 0M539 4070c486 148 935 148 1419 0M555 3913c473 150 916 150 1389 0M539 3962c484 154 936 154 1421 0M555 3803c142 47 264 76 411 95M539 3853c145 48 270 77 422 96M1532 3898c148-19 270-48 410-95M1538 3949c152-19 277-48 422-96M555 4021c-14-5-29 4-32 17-4 15 3 30 16 32M555 3913c-13-5-27 3-32 16-4 14 3 29 16 33M555 3803c-13-4-27 3-32 16-4 15 3 30 16 34M961 3949c13 2 26-7 27-22 3-14-7-27-22-29M1532 3898c-14 2-24 15-23 29 3 15 15 24 29 22M1958 4070c15-2 22-17 18-32-5-13-19-22-32-17M1960 3962c13-4 20-19 16-33-5-13-19-21-32-16M1960 3853c13-4 20-19 16-34-5-13-19-20-34-16M1608 680c-440-74-834-23-1242 159M1613 33c-442-74-838-25-1247 157M2133 839c-176-79-334-127-525-159M2133 190c-175-78-332-125-520-157"><text:p/></draw:path><draw:path draw:style-name="gr11" draw:text-style-name="P5" svg:width="0.391cm" svg:height="0.078cm" svg:x="12.935cm" svg:y="3.392cm" svg:viewBox="0 0 392 79" svg:d="M79 39c0-21-18-39-40-39s-39 18-39 39 17 40 39 40 40-19 40-40zM392 39c0-21-17-39-39-39s-39 18-39 39 17 40 39 40 39-19 39-40zM235 39c0-21-18-39-40-39-21 0-39 18-39 39s18 40 39 40c22 0 40-19 40-40z"><text:p/></draw:path><draw:path draw:style-name="gr9" draw:text-style-name="P5" svg:width="2.445cm" svg:height="3.068cm" svg:x="11.908cm" svg:y="2.772cm" svg:viewBox="0 0 2446 3069" svg:d="M2247 2846c0-57-46-104-103-104-59 0-104 47-104 104 0 58 45 105 104 105 57 0 103-47 103-105zM405 2846c0-57-46-104-103-104s-104 47-104 104c0 58 47 105 104 105s103-47 103-105zM405 104c0-57-46-104-103-104s-104 47-104 104 47 103 104 103 103-46 103-103zM2247 104c0-57-46-104-103-104-59 0-104 47-104 104s45 103 104 103c57 0 103-46 103-103zM0 2976c0 41 22 74 58 93M2387 3069c37-19 59-52 59-93M1235 2605h-26M1235 2644v-39M1273 2644h-38M1273 2669v-25M1235 2669h38M1235 2708v-39M1209 2708h26M1209 2669v39M1170 2669h39M1170 2644v25M1209 2644h-39M1209 2605v39M2155 51h-24M2131 51v40M2131 91h-40M2091 91v26M2091 117h40M2131 117v39M2131 156h24M2155 156v-39M2155 117h40M2195 117v-26M2195 91h-40M2155 91v-40M315 51h-26M315 91v-40M354 91h-39M354 117v-26M315 117h39M315 156v-39M289 156h26M289 117v39M249 117h40M249 91v26M289 91h-40M289 51v40M2155 2795h-24M2131 2795v39M2131 2834h-40M2091 2834v25M2091 2859h40M2131 2859v39M2131 2898h24M2155 2898v-39M2155 2859h40M2195 2859v-25M2195 2834h-40M2155 2834v-39M315 2795h-26M315 2834v-39M354 2834h-39M354 2859v-25"><text:p/></draw:path><draw:path draw:style-name="gr9" draw:text-style-name="P5" svg:width="0.105cm" svg:height="0.104cm" svg:x="12.159cm" svg:y="5.566cm" svg:viewBox="0 0 106 105" svg:d="M67 66h39M67 105v-39M39 105h28M39 66v39M0 66h39M0 41v25M39 41h-39M39 0v41"><text:p/></draw:path><draw:path draw:style-name="gr11" draw:text-style-name="P5" svg:width="1.237cm" svg:height="0.914cm" svg:x="12.512cm" svg:y="4.112cm" svg:viewBox="0 0 1238 915" svg:d="M0 915v-816M1238 915v-816M98 0h1041"><text:p/></draw:path><draw:path draw:style-name="gr9" draw:text-style-name="P5" svg:width="1.186cm" svg:height="0.935cm" svg:x="12.537cm" svg:y="4.139cm" svg:viewBox="0 0 1187 936" svg:d="M1187 889v-816M0 889v-816M73 0h1041M156 156h875M1031 156v676M156 936v-780M927 936l104-104M927 936h-771M1140 438v311M1110 749v-311M1102 438h46M1148 438v311M1148 749h-46M1102 749v-311"><text:p/></draw:path><draw:path draw:style-name="gr11" draw:text-style-name="P5" svg:width="1.249cm" svg:height="0.815cm" svg:x="12.506cm" svg:y="4.212cm" svg:viewBox="0 0 1250 816" svg:d="M0 339v-339M0 816v-477M1250 816v-816"><text:p/></draw:path><draw:path draw:style-name="gr9" draw:text-style-name="P5" svg:width="2.445cm" svg:height="4.274cm" svg:x="11.908cm" svg:y="1.473cm" svg:viewBox="0 0 2446 4275" svg:d="M0 1266v3009M338 0v26M2107 0v26M2348 0h-215M19 74l-19 368M311 1h-215M312 442v-416M2133 442v-416M2446 442l-21-368M312 26h26M338 26v416M312 26v-26M2107 26h26M2107 26v416M2133 26v-26"><text:p/></draw:path><draw:path draw:style-name="gr11" draw:text-style-name="P5" svg:width="1.237cm" svg:height="0.62cm" svg:x="12.512cm" svg:y="5.027cm" svg:viewBox="0 0 1238 621" svg:d="M0 0c0 343 277 621 618 621 343 0 620-278 620-621"><text:p/></draw:path><draw:path draw:style-name="gr9" draw:text-style-name="P5" svg:width="1.186cm" svg:height="0.593cm" svg:x="12.537cm" svg:y="5.027cm" svg:viewBox="0 0 1187 594" svg:d="M0 0c0 327 265 594 595 594 327 0 592-267 592-594"><text:p/></draw:path><draw:path draw:style-name="gr11" draw:text-style-name="P5" svg:width="1.249cm" svg:height="0.624cm" svg:x="12.506cm" svg:y="5.027cm" svg:viewBox="0 0 1250 625" svg:d="M0 0c0 346 280 625 624 625s626-279 626-625"><text:p/></draw:path><draw:path draw:style-name="gr9" draw:text-style-name="P5" svg:width="2.022cm" svg:height="4.397cm" svg:x="12.12cm" svg:y="1.311cm" svg:viewBox="0 0 2023 4398" svg:d="M1896 1944c-544-374-1225-374-1769 0M1896 161c-597-215-1173-215-1769 0M1114 4116c0-57-47-103-103-103-59 0-105 46-105 103 0 59 46 106 105 106 56 0 103-47 103-106zM2023 1564c0-50-41-90-91-90-51 0-92 40-92 90s41 91 92 91c50 0 91-41 91-91zM181 1564c0-50-41-90-91-90-51 0-90 40-90 90s39 91 90 91c50 0 91-41 91-91zM2023 4306c0-49-41-90-91-90-51 0-92 41-92 90 0 51 41 92 92 92 50 0 91-41 91-92zM181 4306c0-49-41-90-91-90-51 0-90 41-90 90 0 51 39 92 90 92 50 0 91-41 91-92zM1140 4116c0-71-58-130-129-130-73 0-130 59-130 130 0 73 57 130 130 130 71 0 129-57 129-130z"><text:p/></draw:path><draw:path draw:style-name="gr11" draw:text-style-name="P5" svg:width="1.459cm" svg:height="1.884cm" svg:x="12.29cm" svg:y="3.25cm" svg:viewBox="0 0 1460 1885" svg:d="M554 183c0-15-12-27-26-27-15 0-26 12-26 27 0 14 11 26 26 26 14 0 26-12 26-26zM710 26c0-14-11-26-26-26s-26 12-26 26c0 15 11 27 26 27s26-12 26-27zM710 339c0-15-11-27-26-27s-26 12-26 27c0 13 11 25 26 25s26-12 26-25zM1178 183c0-15-11-27-26-27s-26 12-26 27c0 14 11 26 26 26s26-12 26-26zM1022 339c0-15-11-27-26-27s-26 12-26 27c0 13 11 25 26 25s26-12 26-25zM1022 26c0-14-11-26-26-26s-26 12-26 26c0 15 11 27 26 27s26-12 26-27zM866 339c0-15-11-27-26-27s-26 12-26 27c0 13 11 25 26 25s26-12 26-25zM866 26c0-14-11-26-26-26s-26 12-26 26c0 15 11 27 26 27s26-12 26-27zM79 1847c0-22-18-39-40-39s-39 17-39 39 17 38 39 38 40-16 40-38zM1460 964c0-56-44-101-101-101M319 863c-54 0-97 45-97 101"><text:p/></draw:path><draw:path draw:style-name="gr9" draw:text-style-name="P5" svg:width="1.186cm" svg:height="0.073cm" svg:x="12.537cm" svg:y="4.139cm" svg:viewBox="0 0 1187 74" svg:d="M73 0c-39 0-73 34-73 74M1187 74c0-40-32-74-73-74"><text:p/></draw:path><draw:path draw:style-name="gr11" draw:text-style-name="P5" svg:width="1.249cm" svg:height="0.106cm" svg:x="12.506cm" svg:y="4.107cm" svg:viewBox="0 0 1250 107" svg:d="M1250 107c0-59-47-107-105-107M104 0c-57 0-104 48-104 107"><text:p/></draw:path><draw:path draw:style-name="gr9" draw:text-style-name="P5" svg:width="2.405cm" svg:height="1.081cm" svg:x="11.928cm" svg:y="1.473cm" svg:viewBox="0 0 2406 1082" svg:d="M2406 74c-1-42-35-74-77-74M79 0c-43 0-76 32-79 74M2104 1082v-159M306 1082v-159"><text:p/></draw:path><draw:path draw:style-name="gr16" draw:text-style-name="P5" svg:width="1.367cm" svg:height="0.211cm" svg:x="12.392cm" svg:y="2.158cm" svg:viewBox="0 0 1368 212" svg:d="M0 212v-212h707v212M808 212v-212h560v212"><text:p/></draw:path></draw:g><draw:g text:anchor-type="paragraph" draw:z-index="51" draw:name="Shape3" draw:style-name="gr14"><draw:path draw:style-name="gr5" draw:text-style-name="P4" svg:width="2.445cm" svg:height="0.603cm" svg:x="17.159cm" svg:y="1.311cm" svg:viewBox="0 0 2446 604" svg:d="M96 164h215l27-2c597-216 1173-216 1769 0h241c42 0 76 32 77 75l21 367h-339c-175-77-332-124-520-156-444-74-839-25-1249 156h-338l19-367z"><text:p/></draw:path><draw:path draw:style-name="gr6" draw:text-style-name="P5" svg:width="2.445cm" svg:height="0.603cm" svg:x="17.159cm" svg:y="1.311cm" svg:viewBox="0 0 2446 604" svg:d="M96 164h215l27-2c597-216 1173-216 1769 0h241c42 0 76 32 77 75l21 367h-339c-175-77-332-124-520-156-444-74-839-25-1249 156h-338l19-367"><text:p/></draw:path><draw:path draw:style-name="gr5" draw:text-style-name="P4" svg:width="0.079cm" svg:height="0.075cm" svg:x="17.178cm" svg:y="1.473cm" svg:viewBox="0 0 80 76" svg:d="M80 0c-42 0-77 32-80 76z"><text:p/></draw:path><draw:path draw:style-name="gr6" draw:text-style-name="P5" svg:width="0.079cm" svg:height="0.075cm" svg:x="17.178cm" svg:y="1.473cm" svg:viewBox="0 0 80 76" svg:d="M80 0c-42 0-77 32-80 76"><text:p/></draw:path><draw:path draw:style-name="gr7" draw:text-style-name="P4" svg:width="2.498cm" svg:height="3.961cm" svg:x="17.132cm" svg:y="2.158cm" svg:viewBox="0 0 2499 3962" svg:d="M86 3684c-37-19-59-53-59-94v-116c-36-125-36-240 0-364v-2703h27v-195l457-2v-210h706v210h101v-210h560v210l569 2v195h26v2703c35 124 35 239 0 364v116c0 41-22 75-58 94-763 371-1568 371-2329 0z"><text:p/></draw:path><draw:path draw:style-name="gr8" draw:text-style-name="P6" svg:width="2.445cm" svg:height="0.603cm" svg:x="17.159cm" svg:y="1.311cm" svg:viewBox="0 0 2446 604" svg:d="M96 164h215l27-2c597-216 1173-216 1769 0h241c42 0 76 32 77 75l21 367h-339c-175-77-332-124-520-156-444-74-839-25-1249 156h-338l19-367z"><text:p/></draw:path><draw:path draw:style-name="gr9" draw:text-style-name="P5" svg:width="2.445cm" svg:height="0.603cm" svg:x="17.159cm" svg:y="1.311cm" svg:viewBox="0 0 2446 604" svg:d="M96 164h215l27-2c597-216 1173-216 1769 0h241c42 0 76 32 77 75l21 367h-339c-175-77-332-124-520-156-444-74-839-25-1249 156h-338l19-367"><text:p/></draw:path><draw:path draw:style-name="gr8" draw:text-style-name="P6" svg:width="0.079cm" svg:height="0.075cm" svg:x="17.178cm" svg:y="1.473cm" svg:viewBox="0 0 80 76" svg:d="M80 0c-42 0-77 32-80 76z"><text:p/></draw:path><draw:path draw:style-name="gr9" draw:text-style-name="P5" svg:width="0.079cm" svg:height="0.075cm" svg:x="17.178cm" svg:y="1.473cm" svg:viewBox="0 0 80 76" svg:d="M80 0c-42 0-77 32-80 76"><text:p/></draw:path><draw:path draw:style-name="gr10" draw:text-style-name="P6" svg:width="2.498cm" svg:height="3.961cm" svg:x="17.132cm" svg:y="2.158cm" svg:viewBox="0 0 2499 3962" svg:d="M86 3684c-37-19-59-53-59-94v-116c-36-125-36-240 0-364v-2703h27v-195l457-2v-210h706v210h101v-210h560v210l569 2v195h26v2703c35 124 35 239 0 364v116c0 41-22 75-58 94-763 371-1568 371-2329 0z"><text:p/></draw:path><draw:path draw:style-name="gr9" draw:text-style-name="P5" svg:width="2.445cm" svg:height="3.832cm" svg:x="17.159cm" svg:y="1.914cm" svg:viewBox="0 0 2446 3833" svg:d="M26 650h312M26 0h286M2419 650h27M2419 0h27M2419 650v-196h-2393v196M0 720v103M2446 720v103M2107 650h312M0 650v70M2446 3833v-3010"><text:p/></draw:path><draw:line draw:style-name="gr11" draw:text-style-name="P5" svg:x1="17.861cm" svg:y1="4.107cm" svg:x2="18.901cm" svg:y2="4.107cm"><text:p/></draw:line><draw:path draw:style-name="gr9" draw:text-style-name="P5" svg:width="2.498cm" svg:height="4.393cm" svg:x="17.132cm" svg:y="1.726cm" svg:viewBox="0 0 2499 4394" svg:d="M27 839h27M339 4224v-228M339 3790v-2536M339 1047v-208M2159 4224v-228M2159 3790v-2536M2159 1047v-208M366 839v213M366 1248v2548M366 3990v243M2133 4233v-243M2133 3796v-2548M2133 1052v-213M27 2127h104M131 2356h-104M131 2127v229M2368 2127h105M2473 2356h-105M2368 2356v-229M2473 909h-37M2473 909v-70M2436 909v104M2436 1013h37M27 909h37M64 909v104M64 1013h-37M27 190h27M2159 190h288M339 190h27M2133 190h26M2473 3905c35-124 35-239 0-363M27 3542c-36 124-36 239 0 363M86 4116c761 371 1566 371 2329 0M555 4021c474 144 915 144 1389 0M539 4070c486 148 935 148 1419 0M555 3913c473 150 916 150 1389 0M539 3962c484 154 936 154 1421 0M555 3803c142 47 264 76 411 95M539 3853c145 48 270 77 422 96M1532 3898c148-19 270-48 410-95M1538 3949c152-19 277-48 422-96M555 4021c-14-5-29 4-32 17-4 15 3 30 16 32M555 3913c-13-5-27 3-32 16-4 14 3 29 16 33M555 3803c-13-4-27 3-32 16-4 15 3 30 16 34M961 3949c13 2 26-7 27-22 3-14-7-27-22-29M1532 3898c-14 2-24 15-23 29 3 15 15 24 29 22M1958 4070c15-2 22-17 18-32-5-13-19-22-32-17M1960 3962c13-4 20-19 16-33-5-13-19-21-32-16M1960 3853c13-4 20-19 16-34-5-13-19-20-34-16M1608 680c-440-74-834-23-1242 159M1613 33c-442-74-838-25-1247 157M2133 839c-176-79-334-127-525-159M2133 190c-175-78-332-125-520-157"><text:p/></draw:path><draw:path draw:style-name="gr11" draw:text-style-name="P5" svg:width="0.391cm" svg:height="0.078cm" svg:x="18.186cm" svg:y="3.392cm" svg:viewBox="0 0 392 79" svg:d="M79 39c0-21-18-39-40-39s-39 18-39 39 17 40 39 40 40-19 40-40zM392 39c0-21-17-39-39-39s-39 18-39 39 17 40 39 40 39-19 39-40zM235 39c0-21-18-39-40-39-21 0-39 18-39 39s18 40 39 40c22 0 40-19 40-40z"><text:p/></draw:path><draw:path draw:style-name="gr9" draw:text-style-name="P5" svg:width="2.445cm" svg:height="3.068cm" svg:x="17.159cm" svg:y="2.772cm" svg:viewBox="0 0 2446 3069" svg:d="M2247 2846c0-57-46-104-103-104-59 0-104 47-104 104 0 58 45 105 104 105 57 0 103-47 103-105zM405 2846c0-57-46-104-103-104s-104 47-104 104c0 58 47 105 104 105s103-47 103-105zM405 104c0-57-46-104-103-104s-104 47-104 104 47 103 104 103 103-46 103-103zM2247 104c0-57-46-104-103-104-59 0-104 47-104 104s45 103 104 103c57 0 103-46 103-103zM0 2976c0 41 22 74 58 93M2387 3069c37-19 59-52 59-93M1235 2605h-26M1235 2644v-39M1273 2644h-38M1273 2669v-25M1235 2669h38M1235 2708v-39M1209 2708h26M1209 2669v39M1170 2669h39M1170 2644v25M1209 2644h-39M1209 2605v39M2155 51h-24M2131 51v40M2131 91h-40M2091 91v26M2091 117h40M2131 117v39M2131 156h24M2155 156v-39M2155 117h40M2195 117v-26M2195 91h-40M2155 91v-40M315 51h-26M315 91v-40M354 91h-39M354 117v-26M315 117h39M315 156v-39M289 156h26M289 117v39M249 117h40M249 91v26M289 91h-40M289 51v40M2155 2795h-24M2131 2795v39M2131 2834h-40M2091 2834v25M2091 2859h40M2131 2859v39M2131 2898h24M2155 2898v-39M2155 2859h40M2195 2859v-25M2195 2834h-40M2155 2834v-39M315 2795h-26M315 2834v-39M354 2834h-39M354 2859v-25"><text:p/></draw:path><draw:path draw:style-name="gr9" draw:text-style-name="P5" svg:width="0.105cm" svg:height="0.104cm" svg:x="17.409cm" svg:y="5.566cm" svg:viewBox="0 0 106 105" svg:d="M67 66h39M67 105v-39M39 105h28M39 66v39M0 66h39M0 41v25M39 41h-39M39 0v41"><text:p/></draw:path><draw:path draw:style-name="gr11" draw:text-style-name="P5" svg:width="1.237cm" svg:height="0.914cm" svg:x="17.763cm" svg:y="4.112cm" svg:viewBox="0 0 1238 915" svg:d="M0 915v-816M1238 915v-816M98 0h1041"><text:p/></draw:path><draw:path draw:style-name="gr9" draw:text-style-name="P5" svg:width="1.186cm" svg:height="0.935cm" svg:x="17.788cm" svg:y="4.139cm" svg:viewBox="0 0 1187 936" svg:d="M1187 889v-816M0 889v-816M73 0h1041M156 156h875M1031 156v676M156 936v-780M927 936l104-104M927 936h-771M1140 438v311M1110 749v-311M1102 438h46M1148 438v311M1148 749h-46M1102 749v-311"><text:p/></draw:path><draw:path draw:style-name="gr11" draw:text-style-name="P5" svg:width="1.249cm" svg:height="0.815cm" svg:x="17.757cm" svg:y="4.212cm" svg:viewBox="0 0 1250 816" svg:d="M0 339v-339M0 816v-477M1250 816v-816"><text:p/></draw:path><draw:path draw:style-name="gr9" draw:text-style-name="P5" svg:width="2.445cm" svg:height="4.274cm" svg:x="17.159cm" svg:y="1.473cm" svg:viewBox="0 0 2446 4275" svg:d="M0 1266v3009M338 0v26M2107 0v26M2348 0h-215M19 74l-19 368M311 1h-215M312 442v-416M2133 442v-416M2446 442l-21-368M312 26h26M338 26v416M312 26v-26M2107 26h26M2107 26v416M2133 26v-26"><text:p/></draw:path><draw:path draw:style-name="gr11" draw:text-style-name="P5" svg:width="1.237cm" svg:height="0.62cm" svg:x="17.763cm" svg:y="5.027cm" svg:viewBox="0 0 1238 621" svg:d="M0 0c0 343 277 621 618 621 343 0 620-278 620-621"><text:p/></draw:path><draw:path draw:style-name="gr9" draw:text-style-name="P5" svg:width="1.186cm" svg:height="0.593cm" svg:x="17.788cm" svg:y="5.027cm" svg:viewBox="0 0 1187 594" svg:d="M0 0c0 327 265 594 595 594 327 0 592-267 592-594"><text:p/></draw:path><draw:path draw:style-name="gr11" draw:text-style-name="P5" svg:width="1.249cm" svg:height="0.624cm" svg:x="17.757cm" svg:y="5.027cm" svg:viewBox="0 0 1250 625" svg:d="M0 0c0 346 280 625 624 625s626-279 626-625"><text:p/></draw:path><draw:path draw:style-name="gr9" draw:text-style-name="P5" svg:width="2.022cm" svg:height="4.397cm" svg:x="17.371cm" svg:y="1.311cm" svg:viewBox="0 0 2023 4398" svg:d="M1896 1944c-544-374-1225-374-1769 0M1896 161c-597-215-1173-215-1769 0M1114 4116c0-57-47-103-103-103-59 0-105 46-105 103 0 59 46 106 105 106 56 0 103-47 103-106zM2023 1564c0-50-41-90-91-90-51 0-92 40-92 90s41 91 92 91c50 0 91-41 91-91zM181 1564c0-50-41-90-91-90-51 0-90 40-90 90s39 91 90 91c50 0 91-41 91-91zM2023 4306c0-49-41-90-91-90-51 0-92 41-92 90 0 51 41 92 92 92 50 0 91-41 91-92zM181 4306c0-49-41-90-91-90-51 0-90 41-90 90 0 51 39 92 90 92 50 0 91-41 91-92zM1140 4116c0-71-58-130-129-130-73 0-130 59-130 130 0 73 57 130 130 130 71 0 129-57 129-130z"><text:p/></draw:path><draw:path draw:style-name="gr11" draw:text-style-name="P5" svg:width="1.459cm" svg:height="1.884cm" svg:x="17.541cm" svg:y="3.25cm" svg:viewBox="0 0 1460 1885" svg:d="M554 183c0-15-12-27-26-27-15 0-26 12-26 27 0 14 11 26 26 26 14 0 26-12 26-26zM710 26c0-14-11-26-26-26s-26 12-26 26c0 15 11 27 26 27s26-12 26-27zM710 339c0-15-11-27-26-27s-26 12-26 27c0 13 11 25 26 25s26-12 26-25zM1178 183c0-15-11-27-26-27s-26 12-26 27c0 14 11 26 26 26s26-12 26-26zM1022 339c0-15-11-27-26-27s-26 12-26 27c0 13 11 25 26 25s26-12 26-25zM1022 26c0-14-11-26-26-26s-26 12-26 26c0 15 11 27 26 27s26-12 26-27zM866 339c0-15-11-27-26-27s-26 12-26 27c0 13 11 25 26 25s26-12 26-25zM866 26c0-14-11-26-26-26s-26 12-26 26c0 15 11 27 26 27s26-12 26-27zM79 1847c0-22-18-39-40-39s-39 17-39 39 17 38 39 38 40-16 40-38zM1460 964c0-56-44-101-101-101M319 863c-54 0-97 45-97 101"><text:p/></draw:path><draw:path draw:style-name="gr9" draw:text-style-name="P5" svg:width="1.186cm" svg:height="0.073cm" svg:x="17.788cm" svg:y="4.139cm" svg:viewBox="0 0 1187 74" svg:d="M73 0c-39 0-73 34-73 74M1187 74c0-40-32-74-73-74"><text:p/></draw:path><draw:path draw:style-name="gr11" draw:text-style-name="P5" svg:width="1.249cm" svg:height="0.106cm" svg:x="17.757cm" svg:y="4.107cm" svg:viewBox="0 0 1250 107" svg:d="M1250 107c0-59-47-107-105-107M104 0c-57 0-104 48-104 107"><text:p/></draw:path><draw:path draw:style-name="gr9" draw:text-style-name="P5" svg:width="2.405cm" svg:height="1.081cm" svg:x="17.178cm" svg:y="1.473cm" svg:viewBox="0 0 2406 1082" svg:d="M2406 74c-1-42-35-74-77-74M79 0c-43 0-76 32-79 74M2104 1082v-159M306 1082v-159"><text:p/></draw:path><draw:path draw:style-name="gr16" draw:text-style-name="P5" svg:width="1.367cm" svg:height="0.211cm" svg:x="17.643cm" svg:y="2.158cm" svg:viewBox="0 0 1368 212" svg:d="M0 212v-212h707v212M808 212v-212h560v212"><text:p/></draw:path></draw:g><draw:g text:anchor-type="paragraph" draw:z-index="52" draw:name="Shape3" draw:style-name="gr14"><draw:path draw:style-name="gr5" draw:text-style-name="P4" svg:width="2.444cm" svg:height="0.603cm" svg:x="1.407cm" svg:y="8.741cm" svg:viewBox="0 0 2445 604" svg:d="M96 164h215l27-2c597-216 1173-216 1769 0h241c42 0 75 32 77 75l20 367h-338c-175-77-332-124-521-156-443-74-838-25-1248 156h-338l19-367z"><text:p/></draw:path><draw:path draw:style-name="gr6" draw:text-style-name="P5" svg:width="2.444cm" svg:height="0.603cm" svg:x="1.407cm" svg:y="8.741cm" svg:viewBox="0 0 2445 604" svg:d="M96 164h215l27-2c597-216 1173-216 1769 0h241c42 0 75 32 77 75l20 367h-338c-175-77-332-124-521-156-443-74-838-25-1248 156h-338l19-367"><text:p/></draw:path><draw:path draw:style-name="gr5" draw:text-style-name="P4" svg:width="0.079cm" svg:height="0.075cm" svg:x="1.427cm" svg:y="8.901cm" svg:viewBox="0 0 80 76" svg:d="M80 0c-42 0-77 32-80 76z"><text:p/></draw:path><draw:path draw:style-name="gr6" draw:text-style-name="P5" svg:width="0.079cm" svg:height="0.075cm" svg:x="1.427cm" svg:y="8.901cm" svg:viewBox="0 0 80 76" svg:d="M80 0c-42 0-77 32-80 76"><text:p/></draw:path><draw:path draw:style-name="gr7" draw:text-style-name="P4" svg:width="2.498cm" svg:height="3.961cm" svg:x="1.38cm" svg:y="9.586cm" svg:viewBox="0 0 2499 3962" svg:d="M86 3684c-37-19-59-53-59-94v-116c-36-125-36-240 0-364v-2703h27v-195l457-2v-210h706v210h101v-210h560v210l568 2v195h27v2703c35 124 35 239 0 364v116c0 41-22 75-59 94-762 371-1567 371-2328 0z"><text:p/></draw:path><draw:path draw:style-name="gr8" draw:text-style-name="P6" svg:width="2.444cm" svg:height="0.603cm" svg:x="1.407cm" svg:y="8.741cm" svg:viewBox="0 0 2445 604" svg:d="M96 164h215l27-2c597-216 1173-216 1769 0h241c42 0 75 32 77 75l20 367h-338c-175-77-332-124-521-156-443-74-838-25-1248 156h-338l19-367z"><text:p/></draw:path><draw:path draw:style-name="gr9" draw:text-style-name="P5" svg:width="2.444cm" svg:height="0.603cm" svg:x="1.407cm" svg:y="8.741cm" svg:viewBox="0 0 2445 604" svg:d="M96 164h215l27-2c597-216 1173-216 1769 0h241c42 0 75 32 77 75l20 367h-338c-175-77-332-124-521-156-443-74-838-25-1248 156h-338l19-367"><text:p/></draw:path><draw:path draw:style-name="gr8" draw:text-style-name="P6" svg:width="0.079cm" svg:height="0.075cm" svg:x="1.427cm" svg:y="8.901cm" svg:viewBox="0 0 80 76" svg:d="M80 0c-42 0-77 32-80 76z"><text:p/></draw:path><draw:path draw:style-name="gr9" draw:text-style-name="P5" svg:width="0.079cm" svg:height="0.075cm" svg:x="1.427cm" svg:y="8.901cm" svg:viewBox="0 0 80 76" svg:d="M80 0c-42 0-77 32-80 76"><text:p/></draw:path><draw:path draw:style-name="gr10" draw:text-style-name="P6" svg:width="2.498cm" svg:height="3.961cm" svg:x="1.38cm" svg:y="9.586cm" svg:viewBox="0 0 2499 3962" svg:d="M86 3684c-37-19-59-53-59-94v-116c-36-125-36-240 0-364v-2703h27v-195l457-2v-210h706v210h101v-210h560v210l568 2v195h27v2703c35 124 35 239 0 364v116c0 41-22 75-59 94-762 371-1567 371-2328 0z"><text:p/></draw:path><draw:path draw:style-name="gr9" draw:text-style-name="P5" svg:width="2.444cm" svg:height="3.832cm" svg:x="1.407cm" svg:y="9.344cm" svg:viewBox="0 0 2445 3833" svg:d="M26 650h312M26 0h286M2419 650h26M2419 0h26M2419 650v-196h-2393v196M0 720v103M2445 720v103M2107 650h312M0 650v70M2445 3833v-3010"><text:p/></draw:path><draw:line draw:style-name="gr11" draw:text-style-name="P5" svg:x1="2.108cm" svg:y1="11.535cm" svg:x2="3.148cm" svg:y2="11.535cm"><text:p/></draw:line><draw:path draw:style-name="gr9" draw:text-style-name="P5" svg:width="2.498cm" svg:height="4.393cm" svg:x="1.38cm" svg:y="9.155cm" svg:viewBox="0 0 2499 4394" svg:d="M27 839h27M339 4224v-228M339 3790v-2536M339 1047v-208M2159 4224v-228M2159 3790v-2536M2159 1047v-208M366 839v213M366 1248v2548M366 3990v243M2133 4233v-243M2133 3796v-2548M2133 1052v-213M27 2127h104M131 2356h-104M131 2127v229M2368 2127h105M2473 2356h-105M2368 2356v-229M2473 909h-37M2473 909v-70M2436 909v104M2436 1013h37M27 909h37M64 909v104M64 1013h-37M27 190h27M2159 190h287M339 190h27M2133 190h26M2473 3905c35-124 35-239 0-363M27 3542c-36 124-36 239 0 363M86 4116c761 371 1566 371 2328 0M555 4021c474 144 914 144 1388 0M539 4070c486 148 935 148 1419 0M555 3913c473 150 916 150 1388 0M539 3962c484 154 936 154 1420 0M555 3803c142 47 264 76 411 95M539 3853c145 48 270 77 422 96M1532 3898c147-19 270-48 410-95M1538 3949c152-19 277-48 421-96M555 4021c-14-5-29 4-32 17-4 15 3 30 16 32M555 3913c-13-5-28 3-32 16-4 14 3 29 16 33M555 3803c-13-4-28 3-32 16-4 15 3 30 16 34M961 3949c13 2 26-7 27-22 3-14-7-27-22-29M1532 3898c-14 2-25 15-23 29 3 15 14 24 29 22M1958 4070c15-2 22-17 17-32-4-13-19-22-32-17M1959 3962c14-4 21-19 16-33-4-13-19-21-32-16M1959 3853c14-4 21-19 16-34-4-13-19-20-33-16M1608 680c-440-74-834-23-1242 159M1612 33c-441-74-837-25-1246 157M2133 839c-177-79-334-127-525-159M2133 190c-175-78-333-125-521-157"><text:p/></draw:path><draw:path draw:style-name="gr11" draw:text-style-name="P5" svg:width="0.391cm" svg:height="0.078cm" svg:x="2.434cm" svg:y="10.821cm" svg:viewBox="0 0 392 79" svg:d="M79 39c0-21-18-39-40-39s-39 18-39 39 17 40 39 40 40-19 40-40zM392 39c0-21-17-39-39-39s-39 18-39 39 17 40 39 40 39-19 39-40zM235 39c0-21-18-39-40-39-21 0-39 18-39 39s18 40 39 40c22 0 40-19 40-40z"><text:p/></draw:path><draw:path draw:style-name="gr9" draw:text-style-name="P5" svg:width="2.444cm" svg:height="3.068cm" svg:x="1.407cm" svg:y="10.201cm" svg:viewBox="0 0 2445 3069" svg:d="M2247 2846c0-57-47-104-104-104-58 0-103 47-103 104 0 58 45 105 103 105 57 0 104-47 104-105zM405 2846c0-57-46-104-103-104s-104 47-104 104c0 58 47 105 104 105s103-47 103-105zM405 104c0-57-46-104-103-104s-104 47-104 104 47 103 104 103 103-46 103-103zM2247 104c0-57-47-104-104-104-58 0-103 47-103 104s45 103 103 103c57 0 104-46 104-103zM0 2976c0 41 22 74 58 93M2387 3069c36-19 58-52 58-93M1235 2605h-26M1235 2644v-39M1273 2644h-38M1273 2669v-25M1235 2669h38M1235 2708v-39M1209 2708h26M1209 2669v39M1169 2669h40M1169 2644v25M1209 2644h-40M1209 2605v39M2155 51h-25M2130 51v40M2130 91h-39M2091 91v26M2091 117h39M2130 117v39M2130 156h25M2155 156v-39M2155 117h40M2195 117v-26M2195 91h-40M2155 91v-40M315 51h-26M315 91v-40M354 91h-39M354 117v-26M315 117h39M315 156v-39M289 156h26M289 117v39M249 117h40M249 91v26M289 91h-40M289 51v40M2155 2795h-25M2130 2795v39M2130 2834h-39M2091 2834v25M2091 2859h39M2130 2859v39M2130 2898h25M2155 2898v-39M2155 2859h40M2195 2859v-25M2195 2834h-40M2155 2834v-39M315 2795h-26M315 2834v-39M354 2834h-39M354 2859v-25"><text:p/></draw:path><draw:path draw:style-name="gr9" draw:text-style-name="P5" svg:width="0.105cm" svg:height="0.104cm" svg:x="1.657cm" svg:y="12.994cm" svg:viewBox="0 0 106 105" svg:d="M67 66h39M67 105v-39M39 105h28M39 66v39M0 66h39M0 41v25M39 41h-39M39 0v41"><text:p/></draw:path><draw:path draw:style-name="gr11" draw:text-style-name="P5" svg:width="1.237cm" svg:height="0.914cm" svg:x="2.01cm" svg:y="11.541cm" svg:viewBox="0 0 1238 915" svg:d="M0 915v-816M1238 915v-816M98 0h1041"><text:p/></draw:path><draw:path draw:style-name="gr9" draw:text-style-name="P5" svg:width="1.186cm" svg:height="0.935cm" svg:x="2.035cm" svg:y="11.568cm" svg:viewBox="0 0 1187 936" svg:d="M1187 889v-816M0 889v-816M73 0h1041M156 156h875M1031 156v676M156 936v-780M927 936l104-104M927 936h-771M1140 438v311M1110 749v-311M1102 438h46M1148 438v311M1148 749h-46M1102 749v-311"><text:p/></draw:path><draw:path draw:style-name="gr11" draw:text-style-name="P5" svg:width="1.249cm" svg:height="0.815cm" svg:x="2.005cm" svg:y="11.641cm" svg:viewBox="0 0 1250 816" svg:d="M0 339v-339M0 816v-477M1250 816v-816"><text:p/></draw:path><draw:path draw:style-name="gr9" draw:text-style-name="P5" svg:width="2.444cm" svg:height="4.274cm" svg:x="1.407cm" svg:y="8.901cm" svg:viewBox="0 0 2445 4275" svg:d="M0 1266v3009M338 0v26M2107 0v26M2348 0h-215M19 74l-19 368M311 1h-215M312 442v-416M2133 442v-416M2445 442l-20-368M312 26h26M338 26v416M312 26v-26M2107 26h26M2107 26v416M2133 26v-26"><text:p/></draw:path><draw:path draw:style-name="gr11" draw:text-style-name="P5" svg:width="1.237cm" svg:height="0.62cm" svg:x="2.01cm" svg:y="12.455cm" svg:viewBox="0 0 1238 621" svg:d="M0 0c0 343 277 621 618 621 343 0 620-278 620-621"><text:p/></draw:path><draw:path draw:style-name="gr9" draw:text-style-name="P5" svg:width="1.186cm" svg:height="0.593cm" svg:x="2.035cm" svg:y="12.455cm" svg:viewBox="0 0 1187 594" svg:d="M0 0c0 327 265 594 595 594 327 0 592-267 592-594"><text:p/></draw:path><draw:path draw:style-name="gr11" draw:text-style-name="P5" svg:width="1.249cm" svg:height="0.624cm" svg:x="2.005cm" svg:y="12.455cm" svg:viewBox="0 0 1250 625" svg:d="M0 0c0 346 280 625 624 625s626-279 626-625"><text:p/></draw:path><draw:path draw:style-name="gr9" draw:text-style-name="P5" svg:width="2.021cm" svg:height="4.397cm" svg:x="1.619cm" svg:y="8.741cm" svg:viewBox="0 0 2022 4398" svg:d="M1896 1944c-544-374-1225-374-1769 0M1896 161c-597-215-1173-215-1769 0M1114 4116c0-57-47-103-104-103-58 0-104 46-104 103 0 59 46 106 104 106 57 0 104-47 104-106zM2022 1564c0-50-40-90-90-90-51 0-92 40-92 90s41 91 92 91c50 0 90-41 90-91zM181 1564c0-50-41-90-91-90-51 0-90 40-90 90s39 91 90 91c50 0 91-41 91-91zM2022 4306c0-49-40-90-90-90-51 0-92 41-92 90 0 51 41 92 92 92 50 0 90-41 90-92zM181 4306c0-49-41-90-91-90-51 0-90 41-90 90 0 51 39 92 90 92 50 0 91-41 91-92zM1140 4116c0-71-58-130-130-130s-129 59-129 130c0 73 57 130 129 130s130-57 130-130z"><text:p/></draw:path><draw:path draw:style-name="gr11" draw:text-style-name="P5" svg:width="1.459cm" svg:height="1.884cm" svg:x="1.79cm" svg:y="10.678cm" svg:viewBox="0 0 1460 1885" svg:d="M554 183c0-15-12-27-26-27-15 0-26 12-26 27 0 14 11 26 26 26 14 0 26-12 26-26zM710 26c0-14-12-26-26-26-15 0-26 12-26 26 0 15 11 27 26 27 14 0 26-12 26-27zM710 339c0-15-12-27-26-27-15 0-26 12-26 27 0 13 11 25 26 25 14 0 26-12 26-25zM1178 183c0-15-11-27-26-27s-26 12-26 27c0 14 11 26 26 26s26-12 26-26zM1022 339c0-15-12-27-26-27-15 0-26 12-26 27 0 13 11 25 26 25 14 0 26-12 26-25zM1022 26c0-14-12-26-26-26-15 0-26 12-26 26 0 15 11 27 26 27 14 0 26-12 26-27zM866 339c0-15-12-27-26-27-15 0-26 12-26 27 0 13 11 25 26 25 14 0 26-12 26-25zM866 26c0-14-12-26-26-26-15 0-26 12-26 26 0 15 11 27 26 27 14 0 26-12 26-27zM79 1847c0-22-18-39-40-39s-39 17-39 39 17 38 39 38 40-16 40-38zM1460 964c0-56-44-101-101-101M319 863c-54 0-97 45-97 101"><text:p/></draw:path><draw:path draw:style-name="gr9" draw:text-style-name="P5" svg:width="1.186cm" svg:height="0.073cm" svg:x="2.035cm" svg:y="11.568cm" svg:viewBox="0 0 1187 74" svg:d="M73 0c-39 0-73 34-73 74M1187 74c0-40-32-74-73-74"><text:p/></draw:path><draw:path draw:style-name="gr11" draw:text-style-name="P5" svg:width="1.249cm" svg:height="0.106cm" svg:x="2.005cm" svg:y="11.535cm" svg:viewBox="0 0 1250 107" svg:d="M1250 107c0-59-47-107-105-107M104 0c-57 0-104 48-104 107"><text:p/></draw:path><draw:path draw:style-name="gr9" draw:text-style-name="P5" svg:width="2.405cm" svg:height="1.081cm" svg:x="1.427cm" svg:y="8.901cm" svg:viewBox="0 0 2406 1082" svg:d="M2406 74c-2-42-35-74-77-74M79 0c-43 0-76 32-79 74M2104 1082v-159M306 1082v-159"><text:p/></draw:path><draw:path draw:style-name="gr16" draw:text-style-name="P5" svg:width="1.367cm" svg:height="0.211cm" svg:x="1.891cm" svg:y="9.586cm" svg:viewBox="0 0 1368 212" svg:d="M0 212v-212h707v212M808 212v-212h560v212"><text:p/></draw:path></draw:g><draw:g text:anchor-type="paragraph" draw:z-index="53" draw:name="Shape3" draw:style-name="gr14"><draw:path draw:style-name="gr5" draw:text-style-name="P4" svg:width="2.444cm" svg:height="0.603cm" svg:x="6.657cm" svg:y="8.741cm" svg:viewBox="0 0 2445 604" svg:d="M96 164h215l27-2c597-216 1173-216 1769 0h241c42 0 75 32 77 75l20 367h-338c-175-77-332-124-521-156-443-74-838-25-1248 156h-338l19-367z"><text:p/></draw:path><draw:path draw:style-name="gr6" draw:text-style-name="P5" svg:width="2.444cm" svg:height="0.603cm" svg:x="6.657cm" svg:y="8.741cm" svg:viewBox="0 0 2445 604" svg:d="M96 164h215l27-2c597-216 1173-216 1769 0h241c42 0 75 32 77 75l20 367h-338c-175-77-332-124-521-156-443-74-838-25-1248 156h-338l19-367"><text:p/></draw:path><draw:path draw:style-name="gr5" draw:text-style-name="P4" svg:width="0.079cm" svg:height="0.075cm" svg:x="6.677cm" svg:y="8.901cm" svg:viewBox="0 0 80 76" svg:d="M80 0c-42 0-77 32-80 76z"><text:p/></draw:path><draw:path draw:style-name="gr6" draw:text-style-name="P5" svg:width="0.079cm" svg:height="0.075cm" svg:x="6.677cm" svg:y="8.901cm" svg:viewBox="0 0 80 76" svg:d="M80 0c-42 0-77 32-80 76"><text:p/></draw:path><draw:path draw:style-name="gr7" draw:text-style-name="P4" svg:width="2.498cm" svg:height="3.961cm" svg:x="6.631cm" svg:y="9.586cm" svg:viewBox="0 0 2499 3962" svg:d="M86 3684c-37-19-59-53-59-94v-116c-36-125-36-240 0-364v-2703h27v-195l457-2v-210h706v210h101v-210h560v210l568 2v195h27v2703c35 124 35 239 0 364v116c0 41-22 75-59 94-762 371-1567 371-2328 0z"><text:p/></draw:path><draw:path draw:style-name="gr8" draw:text-style-name="P6" svg:width="2.444cm" svg:height="0.603cm" svg:x="6.657cm" svg:y="8.741cm" svg:viewBox="0 0 2445 604" svg:d="M96 164h215l27-2c597-216 1173-216 1769 0h241c42 0 75 32 77 75l20 367h-338c-175-77-332-124-521-156-443-74-838-25-1248 156h-338l19-367z"><text:p/></draw:path><draw:path draw:style-name="gr9" draw:text-style-name="P5" svg:width="2.444cm" svg:height="0.603cm" svg:x="6.657cm" svg:y="8.741cm" svg:viewBox="0 0 2445 604" svg:d="M96 164h215l27-2c597-216 1173-216 1769 0h241c42 0 75 32 77 75l20 367h-338c-175-77-332-124-521-156-443-74-838-25-1248 156h-338l19-367"><text:p/></draw:path><draw:path draw:style-name="gr8" draw:text-style-name="P6" svg:width="0.079cm" svg:height="0.075cm" svg:x="6.677cm" svg:y="8.901cm" svg:viewBox="0 0 80 76" svg:d="M80 0c-42 0-77 32-80 76z"><text:p/></draw:path><draw:path draw:style-name="gr9" draw:text-style-name="P5" svg:width="0.079cm" svg:height="0.075cm" svg:x="6.677cm" svg:y="8.901cm" svg:viewBox="0 0 80 76" svg:d="M80 0c-42 0-77 32-80 76"><text:p/></draw:path><draw:path draw:style-name="gr10" draw:text-style-name="P6" svg:width="2.498cm" svg:height="3.961cm" svg:x="6.631cm" svg:y="9.586cm" svg:viewBox="0 0 2499 3962" svg:d="M86 3684c-37-19-59-53-59-94v-116c-36-125-36-240 0-364v-2703h27v-195l457-2v-210h706v210h101v-210h560v210l568 2v195h27v2703c35 124 35 239 0 364v116c0 41-22 75-59 94-762 371-1567 371-2328 0z"><text:p/></draw:path><draw:path draw:style-name="gr9" draw:text-style-name="P5" svg:width="2.444cm" svg:height="3.832cm" svg:x="6.657cm" svg:y="9.344cm" svg:viewBox="0 0 2445 3833" svg:d="M26 650h312M26 0h286M2419 650h26M2419 0h26M2419 650v-196h-2393v196M0 720v103M2445 720v103M2107 650h312M0 650v70M2445 3833v-3010"><text:p/></draw:path><draw:line draw:style-name="gr11" draw:text-style-name="P5" svg:x1="7.359cm" svg:y1="11.535cm" svg:x2="8.399cm" svg:y2="11.535cm"><text:p/></draw:line><draw:path draw:style-name="gr9" draw:text-style-name="P5" svg:width="2.498cm" svg:height="4.393cm" svg:x="6.631cm" svg:y="9.155cm" svg:viewBox="0 0 2499 4394" svg:d="M27 839h27M339 4224v-228M339 3790v-2536M339 1047v-208M2159 4224v-228M2159 3790v-2536M2159 1047v-208M366 839v213M366 1248v2548M366 3990v243M2133 4233v-243M2133 3796v-2548M2133 1052v-213M27 2127h104M131 2356h-104M131 2127v229M2368 2127h105M2473 2356h-105M2368 2356v-229M2473 909h-37M2473 909v-70M2436 909v104M2436 1013h37M27 909h37M64 909v104M64 1013h-37M27 190h27M2159 190h287M339 190h27M2133 190h26M2473 3905c35-124 35-239 0-363M27 3542c-36 124-36 239 0 363M86 4116c761 371 1566 371 2328 0M555 4021c474 144 914 144 1388 0M539 4070c486 148 935 148 1419 0M555 3913c473 150 916 150 1388 0M539 3962c484 154 936 154 1420 0M555 3803c142 47 264 76 411 95M539 3853c145 48 270 77 422 96M1532 3898c147-19 270-48 410-95M1538 3949c152-19 277-48 421-96M555 4021c-14-5-29 4-32 17-4 15 3 30 16 32M555 3913c-13-5-28 3-32 16-4 14 3 29 16 33M555 3803c-13-4-28 3-32 16-4 15 3 30 16 34M961 3949c13 2 26-7 27-22 3-14-7-27-22-29M1532 3898c-14 2-25 15-23 29 3 15 14 24 29 22M1958 4070c15-2 22-17 17-32-4-13-19-22-32-17M1959 3962c14-4 21-19 16-33-4-13-19-21-32-16M1959 3853c14-4 21-19 16-34-4-13-19-20-33-16M1608 680c-440-74-834-23-1242 159M1612 33c-441-74-837-25-1246 157M2133 839c-177-79-334-127-525-159M2133 190c-175-78-333-125-521-157"><text:p/></draw:path><draw:path draw:style-name="gr11" draw:text-style-name="P5" svg:width="0.391cm" svg:height="0.078cm" svg:x="7.685cm" svg:y="10.821cm" svg:viewBox="0 0 392 79" svg:d="M79 39c0-21-18-39-40-39s-39 18-39 39 17 40 39 40 40-19 40-40zM392 39c0-21-17-39-39-39s-39 18-39 39 17 40 39 40 39-19 39-40zM235 39c0-21-18-39-40-39-21 0-39 18-39 39s18 40 39 40c22 0 40-19 40-40z"><text:p/></draw:path><draw:path draw:style-name="gr9" draw:text-style-name="P5" svg:width="2.444cm" svg:height="3.068cm" svg:x="6.657cm" svg:y="10.201cm" svg:viewBox="0 0 2445 3069" svg:d="M2247 2846c0-57-47-104-104-104-58 0-103 47-103 104 0 58 45 105 103 105 57 0 104-47 104-105zM405 2846c0-57-46-104-103-104s-104 47-104 104c0 58 47 105 104 105s103-47 103-105zM405 104c0-57-46-104-103-104s-104 47-104 104 47 103 104 103 103-46 103-103zM2247 104c0-57-47-104-104-104-58 0-103 47-103 104s45 103 103 103c57 0 104-46 104-103zM0 2976c0 41 22 74 58 93M2387 3069c36-19 58-52 58-93M1235 2605h-26M1235 2644v-39M1273 2644h-38M1273 2669v-25M1235 2669h38M1235 2708v-39M1209 2708h26M1209 2669v39M1169 2669h40M1169 2644v25M1209 2644h-40M1209 2605v39M2155 51h-25M2130 51v40M2130 91h-39M2091 91v26M2091 117h39M2130 117v39M2130 156h25M2155 156v-39M2155 117h40M2195 117v-26M2195 91h-40M2155 91v-40M315 51h-26M315 91v-40M354 91h-39M354 117v-26M315 117h39M315 156v-39M289 156h26M289 117v39M249 117h40M249 91v26M289 91h-40M289 51v40M2155 2795h-25M2130 2795v39M2130 2834h-39M2091 2834v25M2091 2859h39M2130 2859v39M2130 2898h25M2155 2898v-39M2155 2859h40M2195 2859v-25M2195 2834h-40M2155 2834v-39M315 2795h-26M315 2834v-39M354 2834h-39M354 2859v-25"><text:p/></draw:path><draw:path draw:style-name="gr9" draw:text-style-name="P5" svg:width="0.105cm" svg:height="0.104cm" svg:x="6.908cm" svg:y="12.994cm" svg:viewBox="0 0 106 105" svg:d="M67 66h39M67 105v-39M39 105h28M39 66v39M0 66h39M0 41v25M39 41h-39M39 0v41"><text:p/></draw:path><draw:path draw:style-name="gr11" draw:text-style-name="P5" svg:width="1.237cm" svg:height="0.914cm" svg:x="7.261cm" svg:y="11.541cm" svg:viewBox="0 0 1238 915" svg:d="M0 915v-816M1238 915v-816M98 0h1041"><text:p/></draw:path><draw:path draw:style-name="gr9" draw:text-style-name="P5" svg:width="1.186cm" svg:height="0.935cm" svg:x="7.286cm" svg:y="11.568cm" svg:viewBox="0 0 1187 936" svg:d="M1187 889v-816M0 889v-816M73 0h1041M156 156h875M1031 156v676M156 936v-780M927 936l104-104M927 936h-771M1140 438v311M1110 749v-311M1102 438h46M1148 438v311M1148 749h-46M1102 749v-311"><text:p/></draw:path><draw:path draw:style-name="gr11" draw:text-style-name="P5" svg:width="1.249cm" svg:height="0.815cm" svg:x="7.255cm" svg:y="11.641cm" svg:viewBox="0 0 1250 816" svg:d="M0 339v-339M0 816v-477M1250 816v-816"><text:p/></draw:path><draw:path draw:style-name="gr9" draw:text-style-name="P5" svg:width="2.444cm" svg:height="4.274cm" svg:x="6.657cm" svg:y="8.901cm" svg:viewBox="0 0 2445 4275" svg:d="M0 1266v3009M338 0v26M2107 0v26M2348 0h-215M19 74l-19 368M311 1h-215M312 442v-416M2133 442v-416M2445 442l-20-368M312 26h26M338 26v416M312 26v-26M2107 26h26M2107 26v416M2133 26v-26"><text:p/></draw:path><draw:path draw:style-name="gr11" draw:text-style-name="P5" svg:width="1.237cm" svg:height="0.62cm" svg:x="7.261cm" svg:y="12.455cm" svg:viewBox="0 0 1238 621" svg:d="M0 0c0 343 277 621 618 621 343 0 620-278 620-621"><text:p/></draw:path><draw:path draw:style-name="gr9" draw:text-style-name="P5" svg:width="1.186cm" svg:height="0.593cm" svg:x="7.286cm" svg:y="12.455cm" svg:viewBox="0 0 1187 594" svg:d="M0 0c0 327 265 594 595 594 327 0 592-267 592-594"><text:p/></draw:path><draw:path draw:style-name="gr11" draw:text-style-name="P5" svg:width="1.249cm" svg:height="0.624cm" svg:x="7.255cm" svg:y="12.455cm" svg:viewBox="0 0 1250 625" svg:d="M0 0c0 346 280 625 624 625s626-279 626-625"><text:p/></draw:path><draw:path draw:style-name="gr9" draw:text-style-name="P5" svg:width="2.021cm" svg:height="4.397cm" svg:x="6.87cm" svg:y="8.741cm" svg:viewBox="0 0 2022 4398" svg:d="M1896 1944c-544-374-1225-374-1769 0M1896 161c-597-215-1173-215-1769 0M1114 4116c0-57-47-103-104-103-58 0-104 46-104 103 0 59 46 106 104 106 57 0 104-47 104-106zM2022 1564c0-50-40-90-90-90-51 0-92 40-92 90s41 91 92 91c50 0 90-41 90-91zM181 1564c0-50-41-90-91-90-51 0-90 40-90 90s39 91 90 91c50 0 91-41 91-91zM2022 4306c0-49-40-90-90-90-51 0-92 41-92 90 0 51 41 92 92 92 50 0 90-41 90-92zM181 4306c0-49-41-90-91-90-51 0-90 41-90 90 0 51 39 92 90 92 50 0 91-41 91-92zM1140 4116c0-71-58-130-130-130s-129 59-129 130c0 73 57 130 129 130s130-57 130-130z"><text:p/></draw:path><draw:path draw:style-name="gr11" draw:text-style-name="P5" svg:width="1.459cm" svg:height="1.884cm" svg:x="7.039cm" svg:y="10.678cm" svg:viewBox="0 0 1460 1885" svg:d="M554 183c0-15-12-27-26-27-15 0-26 12-26 27 0 14 11 26 26 26 14 0 26-12 26-26zM710 26c0-14-12-26-26-26-15 0-26 12-26 26 0 15 11 27 26 27 14 0 26-12 26-27zM710 339c0-15-12-27-26-27-15 0-26 12-26 27 0 13 11 25 26 25 14 0 26-12 26-25zM1178 183c0-15-11-27-26-27s-26 12-26 27c0 14 11 26 26 26s26-12 26-26zM1022 339c0-15-12-27-26-27-15 0-26 12-26 27 0 13 11 25 26 25 14 0 26-12 26-25zM1022 26c0-14-12-26-26-26-15 0-26 12-26 26 0 15 11 27 26 27 14 0 26-12 26-27zM866 339c0-15-12-27-26-27-15 0-26 12-26 27 0 13 11 25 26 25 14 0 26-12 26-25zM866 26c0-14-12-26-26-26-15 0-26 12-26 26 0 15 11 27 26 27 14 0 26-12 26-27zM79 1847c0-22-18-39-40-39s-39 17-39 39 17 38 39 38 40-16 40-38zM1460 964c0-56-44-101-101-101M319 863c-54 0-97 45-97 101"><text:p/></draw:path><draw:path draw:style-name="gr9" draw:text-style-name="P5" svg:width="1.186cm" svg:height="0.073cm" svg:x="7.286cm" svg:y="11.568cm" svg:viewBox="0 0 1187 74" svg:d="M73 0c-39 0-73 34-73 74M1187 74c0-40-32-74-73-74"><text:p/></draw:path><draw:path draw:style-name="gr11" draw:text-style-name="P5" svg:width="1.249cm" svg:height="0.106cm" svg:x="7.255cm" svg:y="11.535cm" svg:viewBox="0 0 1250 107" svg:d="M1250 107c0-59-47-107-105-107M104 0c-57 0-104 48-104 107"><text:p/></draw:path><draw:path draw:style-name="gr9" draw:text-style-name="P5" svg:width="2.405cm" svg:height="1.081cm" svg:x="6.677cm" svg:y="8.901cm" svg:viewBox="0 0 2406 1082" svg:d="M2406 74c-2-42-35-74-77-74M79 0c-43 0-76 32-79 74M2104 1082v-159M306 1082v-159"><text:p/></draw:path><draw:path draw:style-name="gr16" draw:text-style-name="P5" svg:width="1.367cm" svg:height="0.211cm" svg:x="7.143cm" svg:y="9.586cm" svg:viewBox="0 0 1368 212" svg:d="M0 212v-212h707v212M808 212v-212h560v212"><text:p/></draw:path></draw:g><draw:g text:anchor-type="paragraph" draw:z-index="54" draw:name="Shape3" draw:style-name="gr14"><draw:path draw:style-name="gr5" draw:text-style-name="P4" svg:width="2.444cm" svg:height="0.603cm" svg:x="11.907cm" svg:y="8.741cm" svg:viewBox="0 0 2445 604" svg:d="M96 164h215l27-2c597-216 1173-216 1769 0h241c42 0 75 32 77 75l20 367h-338c-175-77-332-124-521-156-443-74-838-25-1248 156h-338l19-367z"><text:p/></draw:path><draw:path draw:style-name="gr6" draw:text-style-name="P5" svg:width="2.444cm" svg:height="0.603cm" svg:x="11.907cm" svg:y="8.741cm" svg:viewBox="0 0 2445 604" svg:d="M96 164h215l27-2c597-216 1173-216 1769 0h241c42 0 75 32 77 75l20 367h-338c-175-77-332-124-521-156-443-74-838-25-1248 156h-338l19-367"><text:p/></draw:path><draw:path draw:style-name="gr5" draw:text-style-name="P4" svg:width="0.079cm" svg:height="0.075cm" svg:x="11.926cm" svg:y="8.901cm" svg:viewBox="0 0 80 76" svg:d="M80 0c-42 0-77 32-80 76z"><text:p/></draw:path><draw:path draw:style-name="gr6" draw:text-style-name="P5" svg:width="0.079cm" svg:height="0.075cm" svg:x="11.926cm" svg:y="8.901cm" svg:viewBox="0 0 80 76" svg:d="M80 0c-42 0-77 32-80 76"><text:p/></draw:path><draw:path draw:style-name="gr7" draw:text-style-name="P4" svg:width="2.498cm" svg:height="3.961cm" svg:x="11.88cm" svg:y="9.586cm" svg:viewBox="0 0 2499 3962" svg:d="M86 3684c-37-19-59-53-59-94v-116c-36-125-36-240 0-364v-2703h27v-195l457-2v-210h706v210h101v-210h560v210l568 2v195h27v2703c35 124 35 239 0 364v116c0 41-22 75-59 94-762 371-1567 371-2328 0z"><text:p/></draw:path><draw:path draw:style-name="gr8" draw:text-style-name="P6" svg:width="2.444cm" svg:height="0.603cm" svg:x="11.907cm" svg:y="8.741cm" svg:viewBox="0 0 2445 604" svg:d="M96 164h215l27-2c597-216 1173-216 1769 0h241c42 0 75 32 77 75l20 367h-338c-175-77-332-124-521-156-443-74-838-25-1248 156h-338l19-367z"><text:p/></draw:path><draw:path draw:style-name="gr9" draw:text-style-name="P5" svg:width="2.444cm" svg:height="0.603cm" svg:x="11.907cm" svg:y="8.741cm" svg:viewBox="0 0 2445 604" svg:d="M96 164h215l27-2c597-216 1173-216 1769 0h241c42 0 75 32 77 75l20 367h-338c-175-77-332-124-521-156-443-74-838-25-1248 156h-338l19-367"><text:p/></draw:path><draw:path draw:style-name="gr8" draw:text-style-name="P6" svg:width="0.079cm" svg:height="0.075cm" svg:x="11.926cm" svg:y="8.901cm" svg:viewBox="0 0 80 76" svg:d="M80 0c-42 0-77 32-80 76z"><text:p/></draw:path><draw:path draw:style-name="gr9" draw:text-style-name="P5" svg:width="0.079cm" svg:height="0.075cm" svg:x="11.926cm" svg:y="8.901cm" svg:viewBox="0 0 80 76" svg:d="M80 0c-42 0-77 32-80 76"><text:p/></draw:path><draw:path draw:style-name="gr10" draw:text-style-name="P6" svg:width="2.498cm" svg:height="3.961cm" svg:x="11.88cm" svg:y="9.586cm" svg:viewBox="0 0 2499 3962" svg:d="M86 3684c-37-19-59-53-59-94v-116c-36-125-36-240 0-364v-2703h27v-195l457-2v-210h706v210h101v-210h560v210l568 2v195h27v2703c35 124 35 239 0 364v116c0 41-22 75-59 94-762 371-1567 371-2328 0z"><text:p/></draw:path><draw:path draw:style-name="gr9" draw:text-style-name="P5" svg:width="2.444cm" svg:height="3.832cm" svg:x="11.907cm" svg:y="9.344cm" svg:viewBox="0 0 2445 3833" svg:d="M26 650h312M26 0h286M2419 650h26M2419 0h26M2419 650v-196h-2393v196M0 720v103M2445 720v103M2107 650h312M0 650v70M2445 3833v-3010"><text:p/></draw:path><draw:line draw:style-name="gr11" draw:text-style-name="P5" svg:x1="12.609cm" svg:y1="11.535cm" svg:x2="13.649cm" svg:y2="11.535cm"><text:p/></draw:line><draw:path draw:style-name="gr9" draw:text-style-name="P5" svg:width="2.498cm" svg:height="4.393cm" svg:x="11.88cm" svg:y="9.155cm" svg:viewBox="0 0 2499 4394" svg:d="M27 839h27M339 4224v-228M339 3790v-2536M339 1047v-208M2159 4224v-228M2159 3790v-2536M2159 1047v-208M366 839v213M366 1248v2548M366 3990v243M2133 4233v-243M2133 3796v-2548M2133 1052v-213M27 2127h104M131 2356h-104M131 2127v229M2368 2127h105M2473 2356h-105M2368 2356v-229M2473 909h-37M2473 909v-70M2436 909v104M2436 1013h37M27 909h37M64 909v104M64 1013h-37M27 190h27M2159 190h287M339 190h27M2133 190h26M2473 3905c35-124 35-239 0-363M27 3542c-36 124-36 239 0 363M86 4116c761 371 1566 371 2328 0M555 4021c474 144 914 144 1388 0M539 4070c486 148 935 148 1419 0M555 3913c473 150 916 150 1388 0M539 3962c484 154 936 154 1420 0M555 3803c142 47 264 76 411 95M539 3853c145 48 270 77 422 96M1532 3898c147-19 270-48 410-95M1538 3949c152-19 277-48 421-96M555 4021c-14-5-29 4-32 17-4 15 3 30 16 32M555 3913c-13-5-28 3-32 16-4 14 3 29 16 33M555 3803c-13-4-28 3-32 16-4 15 3 30 16 34M961 3949c13 2 26-7 27-22 3-14-7-27-22-29M1532 3898c-14 2-25 15-23 29 3 15 14 24 29 22M1958 4070c15-2 22-17 17-32-4-13-19-22-32-17M1959 3962c14-4 21-19 16-33-4-13-19-21-32-16M1959 3853c14-4 21-19 16-34-4-13-19-20-33-16M1608 680c-440-74-834-23-1242 159M1612 33c-441-74-837-25-1246 157M2133 839c-177-79-334-127-525-159M2133 190c-175-78-333-125-521-157"><text:p/></draw:path><draw:path draw:style-name="gr11" draw:text-style-name="P5" svg:width="0.391cm" svg:height="0.078cm" svg:x="12.934cm" svg:y="10.821cm" svg:viewBox="0 0 392 79" svg:d="M79 39c0-21-18-39-40-39s-39 18-39 39 17 40 39 40 40-19 40-40zM392 39c0-21-17-39-39-39s-39 18-39 39 17 40 39 40 39-19 39-40zM235 39c0-21-18-39-40-39-21 0-39 18-39 39s18 40 39 40c22 0 40-19 40-40z"><text:p/></draw:path><draw:path draw:style-name="gr9" draw:text-style-name="P5" svg:width="2.444cm" svg:height="3.068cm" svg:x="11.907cm" svg:y="10.201cm" svg:viewBox="0 0 2445 3069" svg:d="M2247 2846c0-57-47-104-104-104-58 0-103 47-103 104 0 58 45 105 103 105 57 0 104-47 104-105zM405 2846c0-57-46-104-103-104s-104 47-104 104c0 58 47 105 104 105s103-47 103-105zM405 104c0-57-46-104-103-104s-104 47-104 104 47 103 104 103 103-46 103-103zM2247 104c0-57-47-104-104-104-58 0-103 47-103 104s45 103 103 103c57 0 104-46 104-103zM0 2976c0 41 22 74 58 93M2387 3069c36-19 58-52 58-93M1235 2605h-26M1235 2644v-39M1273 2644h-38M1273 2669v-25M1235 2669h38M1235 2708v-39M1209 2708h26M1209 2669v39M1169 2669h40M1169 2644v25M1209 2644h-40M1209 2605v39M2155 51h-25M2130 51v40M2130 91h-39M2091 91v26M2091 117h39M2130 117v39M2130 156h25M2155 156v-39M2155 117h40M2195 117v-26M2195 91h-40M2155 91v-40M315 51h-26M315 91v-40M354 91h-39M354 117v-26M315 117h39M315 156v-39M289 156h26M289 117v39M249 117h40M249 91v26M289 91h-40M289 51v40M2155 2795h-25M2130 2795v39M2130 2834h-39M2091 2834v25M2091 2859h39M2130 2859v39M2130 2898h25M2155 2898v-39M2155 2859h40M2195 2859v-25M2195 2834h-40M2155 2834v-39M315 2795h-26M315 2834v-39M354 2834h-39M354 2859v-25"><text:p/></draw:path><draw:path draw:style-name="gr9" draw:text-style-name="P5" svg:width="0.105cm" svg:height="0.104cm" svg:x="12.157cm" svg:y="12.994cm" svg:viewBox="0 0 106 105" svg:d="M67 66h39M67 105v-39M39 105h28M39 66v39M0 66h39M0 41v25M39 41h-39M39 0v41"><text:p/></draw:path><draw:path draw:style-name="gr11" draw:text-style-name="P5" svg:width="1.237cm" svg:height="0.914cm" svg:x="12.511cm" svg:y="11.541cm" svg:viewBox="0 0 1238 915" svg:d="M0 915v-816M1238 915v-816M98 0h1041"><text:p/></draw:path><draw:path draw:style-name="gr9" draw:text-style-name="P5" svg:width="1.186cm" svg:height="0.935cm" svg:x="12.536cm" svg:y="11.568cm" svg:viewBox="0 0 1187 936" svg:d="M1187 889v-816M0 889v-816M73 0h1041M156 156h875M1031 156v676M156 936v-780M927 936l104-104M927 936h-771M1140 438v311M1110 749v-311M1102 438h46M1148 438v311M1148 749h-46M1102 749v-311"><text:p/></draw:path><draw:path draw:style-name="gr11" draw:text-style-name="P5" svg:width="1.249cm" svg:height="0.815cm" svg:x="12.505cm" svg:y="11.641cm" svg:viewBox="0 0 1250 816" svg:d="M0 339v-339M0 816v-477M1250 816v-816"><text:p/></draw:path><draw:path draw:style-name="gr9" draw:text-style-name="P5" svg:width="2.444cm" svg:height="4.274cm" svg:x="11.907cm" svg:y="8.901cm" svg:viewBox="0 0 2445 4275" svg:d="M0 1266v3009M338 0v26M2107 0v26M2348 0h-215M19 74l-19 368M311 1h-215M312 442v-416M2133 442v-416M2445 442l-20-368M312 26h26M338 26v416M312 26v-26M2107 26h26M2107 26v416M2133 26v-26"><text:p/></draw:path><draw:path draw:style-name="gr11" draw:text-style-name="P5" svg:width="1.237cm" svg:height="0.62cm" svg:x="12.511cm" svg:y="12.455cm" svg:viewBox="0 0 1238 621" svg:d="M0 0c0 343 277 621 618 621 343 0 620-278 620-621"><text:p/></draw:path><draw:path draw:style-name="gr9" draw:text-style-name="P5" svg:width="1.186cm" svg:height="0.593cm" svg:x="12.536cm" svg:y="12.455cm" svg:viewBox="0 0 1187 594" svg:d="M0 0c0 327 265 594 595 594 327 0 592-267 592-594"><text:p/></draw:path><draw:path draw:style-name="gr11" draw:text-style-name="P5" svg:width="1.249cm" svg:height="0.624cm" svg:x="12.505cm" svg:y="12.455cm" svg:viewBox="0 0 1250 625" svg:d="M0 0c0 346 280 625 624 625s626-279 626-625"><text:p/></draw:path><draw:path draw:style-name="gr9" draw:text-style-name="P5" svg:width="2.021cm" svg:height="4.397cm" svg:x="12.119cm" svg:y="8.741cm" svg:viewBox="0 0 2022 4398" svg:d="M1896 1944c-544-374-1225-374-1769 0M1896 161c-597-215-1173-215-1769 0M1114 4116c0-57-47-103-104-103-58 0-104 46-104 103 0 59 46 106 104 106 57 0 104-47 104-106zM2022 1564c0-50-40-90-90-90-51 0-92 40-92 90s41 91 92 91c50 0 90-41 90-91zM181 1564c0-50-41-90-91-90-51 0-90 40-90 90s39 91 90 91c50 0 91-41 91-91zM2022 4306c0-49-40-90-90-90-51 0-92 41-92 90 0 51 41 92 92 92 50 0 90-41 90-92zM181 4306c0-49-41-90-91-90-51 0-90 41-90 90 0 51 39 92 90 92 50 0 91-41 91-92zM1140 4116c0-71-58-130-130-130s-129 59-129 130c0 73 57 130 129 130s130-57 130-130z"><text:p/></draw:path><draw:path draw:style-name="gr11" draw:text-style-name="P5" svg:width="1.459cm" svg:height="1.884cm" svg:x="12.289cm" svg:y="10.678cm" svg:viewBox="0 0 1460 1885" svg:d="M554 183c0-15-12-27-26-27-15 0-26 12-26 27 0 14 11 26 26 26 14 0 26-12 26-26zM710 26c0-14-12-26-26-26-15 0-26 12-26 26 0 15 11 27 26 27 14 0 26-12 26-27zM710 339c0-15-12-27-26-27-15 0-26 12-26 27 0 13 11 25 26 25 14 0 26-12 26-25zM1178 183c0-15-11-27-26-27s-26 12-26 27c0 14 11 26 26 26s26-12 26-26zM1022 339c0-15-12-27-26-27-15 0-26 12-26 27 0 13 11 25 26 25 14 0 26-12 26-25zM1022 26c0-14-12-26-26-26-15 0-26 12-26 26 0 15 11 27 26 27 14 0 26-12 26-27zM866 339c0-15-12-27-26-27-15 0-26 12-26 27 0 13 11 25 26 25 14 0 26-12 26-25zM866 26c0-14-12-26-26-26-15 0-26 12-26 26 0 15 11 27 26 27 14 0 26-12 26-27zM79 1847c0-22-18-39-40-39s-39 17-39 39 17 38 39 38 40-16 40-38zM1460 964c0-56-44-101-101-101M319 863c-54 0-97 45-97 101"><text:p/></draw:path><draw:path draw:style-name="gr9" draw:text-style-name="P5" svg:width="1.186cm" svg:height="0.073cm" svg:x="12.536cm" svg:y="11.568cm" svg:viewBox="0 0 1187 74" svg:d="M73 0c-39 0-73 34-73 74M1187 74c0-40-32-74-73-74"><text:p/></draw:path><draw:path draw:style-name="gr11" draw:text-style-name="P5" svg:width="1.249cm" svg:height="0.106cm" svg:x="12.505cm" svg:y="11.535cm" svg:viewBox="0 0 1250 107" svg:d="M1250 107c0-59-47-107-105-107M104 0c-57 0-104 48-104 107"><text:p/></draw:path><draw:path draw:style-name="gr9" draw:text-style-name="P5" svg:width="2.405cm" svg:height="1.081cm" svg:x="11.926cm" svg:y="8.901cm" svg:viewBox="0 0 2406 1082" svg:d="M2406 74c-2-42-35-74-77-74M79 0c-43 0-76 32-79 74M2104 1082v-159M306 1082v-159"><text:p/></draw:path><draw:path draw:style-name="gr16" draw:text-style-name="P5" svg:width="1.367cm" svg:height="0.211cm" svg:x="12.392cm" svg:y="9.586cm" svg:viewBox="0 0 1368 212" svg:d="M0 212v-212h707v212M808 212v-212h560v212"><text:p/></draw:path></draw:g><draw:g text:anchor-type="paragraph" draw:z-index="55" draw:name="Shape3" draw:style-name="gr14"><draw:path draw:style-name="gr5" draw:text-style-name="P4" svg:width="2.444cm" svg:height="0.603cm" svg:x="17.158cm" svg:y="8.741cm" svg:viewBox="0 0 2445 604" svg:d="M96 164h215l27-2c597-216 1173-216 1769 0h241c42 0 75 32 77 75l20 367h-338c-175-77-332-124-521-156-443-74-838-25-1248 156h-338l19-367z"><text:p/></draw:path><draw:path draw:style-name="gr6" draw:text-style-name="P5" svg:width="2.444cm" svg:height="0.603cm" svg:x="17.158cm" svg:y="8.741cm" svg:viewBox="0 0 2445 604" svg:d="M96 164h215l27-2c597-216 1173-216 1769 0h241c42 0 75 32 77 75l20 367h-338c-175-77-332-124-521-156-443-74-838-25-1248 156h-338l19-367"><text:p/></draw:path><draw:path draw:style-name="gr5" draw:text-style-name="P4" svg:width="0.079cm" svg:height="0.075cm" svg:x="17.177cm" svg:y="8.901cm" svg:viewBox="0 0 80 76" svg:d="M80 0c-42 0-77 32-80 76z"><text:p/></draw:path><draw:path draw:style-name="gr6" draw:text-style-name="P5" svg:width="0.079cm" svg:height="0.075cm" svg:x="17.177cm" svg:y="8.901cm" svg:viewBox="0 0 80 76" svg:d="M80 0c-42 0-77 32-80 76"><text:p/></draw:path><draw:path draw:style-name="gr7" draw:text-style-name="P4" svg:width="2.498cm" svg:height="3.961cm" svg:x="17.13cm" svg:y="9.586cm" svg:viewBox="0 0 2499 3962" svg:d="M86 3684c-37-19-59-53-59-94v-116c-36-125-36-240 0-364v-2703h27v-195l457-2v-210h706v210h101v-210h560v210l568 2v195h27v2703c35 124 35 239 0 364v116c0 41-22 75-59 94-762 371-1567 371-2328 0z"><text:p/></draw:path><draw:path draw:style-name="gr8" draw:text-style-name="P6" svg:width="2.444cm" svg:height="0.603cm" svg:x="17.158cm" svg:y="8.741cm" svg:viewBox="0 0 2445 604" svg:d="M96 164h215l27-2c597-216 1173-216 1769 0h241c42 0 75 32 77 75l20 367h-338c-175-77-332-124-521-156-443-74-838-25-1248 156h-338l19-367z"><text:p/></draw:path><draw:path draw:style-name="gr9" draw:text-style-name="P5" svg:width="2.444cm" svg:height="0.603cm" svg:x="17.158cm" svg:y="8.741cm" svg:viewBox="0 0 2445 604" svg:d="M96 164h215l27-2c597-216 1173-216 1769 0h241c42 0 75 32 77 75l20 367h-338c-175-77-332-124-521-156-443-74-838-25-1248 156h-338l19-367"><text:p/></draw:path><draw:path draw:style-name="gr8" draw:text-style-name="P6" svg:width="0.079cm" svg:height="0.075cm" svg:x="17.177cm" svg:y="8.901cm" svg:viewBox="0 0 80 76" svg:d="M80 0c-42 0-77 32-80 76z"><text:p/></draw:path><draw:path draw:style-name="gr9" draw:text-style-name="P5" svg:width="0.079cm" svg:height="0.075cm" svg:x="17.177cm" svg:y="8.901cm" svg:viewBox="0 0 80 76" svg:d="M80 0c-42 0-77 32-80 76"><text:p/></draw:path><draw:path draw:style-name="gr10" draw:text-style-name="P6" svg:width="2.498cm" svg:height="3.961cm" svg:x="17.13cm" svg:y="9.586cm" svg:viewBox="0 0 2499 3962" svg:d="M86 3684c-37-19-59-53-59-94v-116c-36-125-36-240 0-364v-2703h27v-195l457-2v-210h706v210h101v-210h560v210l568 2v195h27v2703c35 124 35 239 0 364v116c0 41-22 75-59 94-762 371-1567 371-2328 0z"><text:p/></draw:path><draw:path draw:style-name="gr9" draw:text-style-name="P5" svg:width="2.444cm" svg:height="3.832cm" svg:x="17.158cm" svg:y="9.344cm" svg:viewBox="0 0 2445 3833" svg:d="M26 650h312M26 0h286M2419 650h26M2419 0h26M2419 650v-196h-2393v196M0 720v103M2445 720v103M2107 650h312M0 650v70M2445 3833v-3010"><text:p/></draw:path><draw:line draw:style-name="gr11" draw:text-style-name="P5" svg:x1="17.859cm" svg:y1="11.535cm" svg:x2="18.899cm" svg:y2="11.535cm"><text:p/></draw:line><draw:path draw:style-name="gr9" draw:text-style-name="P5" svg:width="2.498cm" svg:height="4.393cm" svg:x="17.13cm" svg:y="9.155cm" svg:viewBox="0 0 2499 4394" svg:d="M27 839h27M339 4224v-228M339 3790v-2536M339 1047v-208M2159 4224v-228M2159 3790v-2536M2159 1047v-208M366 839v213M366 1248v2548M366 3990v243M2133 4233v-243M2133 3796v-2548M2133 1052v-213M27 2127h104M131 2356h-104M131 2127v229M2368 2127h105M2473 2356h-105M2368 2356v-229M2473 909h-37M2473 909v-70M2436 909v104M2436 1013h37M27 909h37M64 909v104M64 1013h-37M27 190h27M2159 190h287M339 190h27M2133 190h26M2473 3905c35-124 35-239 0-363M27 3542c-36 124-36 239 0 363M86 4116c761 371 1566 371 2328 0M555 4021c474 144 914 144 1388 0M539 4070c486 148 935 148 1419 0M555 3913c473 150 916 150 1388 0M539 3962c484 154 936 154 1420 0M555 3803c142 47 264 76 411 95M539 3853c145 48 270 77 422 96M1532 3898c147-19 270-48 410-95M1538 3949c152-19 277-48 421-96M555 4021c-14-5-29 4-32 17-4 15 3 30 16 32M555 3913c-13-5-28 3-32 16-4 14 3 29 16 33M555 3803c-13-4-28 3-32 16-4 15 3 30 16 34M961 3949c13 2 26-7 27-22 3-14-7-27-22-29M1532 3898c-14 2-25 15-23 29 3 15 14 24 29 22M1958 4070c15-2 22-17 17-32-4-13-19-22-32-17M1959 3962c14-4 21-19 16-33-4-13-19-21-32-16M1959 3853c14-4 21-19 16-34-4-13-19-20-33-16M1608 680c-440-74-834-23-1242 159M1612 33c-441-74-837-25-1246 157M2133 839c-177-79-334-127-525-159M2133 190c-175-78-333-125-521-157"><text:p/></draw:path><draw:path draw:style-name="gr11" draw:text-style-name="P5" svg:width="0.391cm" svg:height="0.078cm" svg:x="18.184cm" svg:y="10.821cm" svg:viewBox="0 0 392 79" svg:d="M79 39c0-21-18-39-40-39s-39 18-39 39 17 40 39 40 40-19 40-40zM392 39c0-21-17-39-39-39s-39 18-39 39 17 40 39 40 39-19 39-40zM235 39c0-21-18-39-40-39-21 0-39 18-39 39s18 40 39 40c22 0 40-19 40-40z"><text:p/></draw:path><draw:path draw:style-name="gr9" draw:text-style-name="P5" svg:width="2.444cm" svg:height="3.068cm" svg:x="17.158cm" svg:y="10.201cm" svg:viewBox="0 0 2445 3069" svg:d="M2247 2846c0-57-47-104-104-104-58 0-103 47-103 104 0 58 45 105 103 105 57 0 104-47 104-105zM405 2846c0-57-46-104-103-104s-104 47-104 104c0 58 47 105 104 105s103-47 103-105zM405 104c0-57-46-104-103-104s-104 47-104 104 47 103 104 103 103-46 103-103zM2247 104c0-57-47-104-104-104-58 0-103 47-103 104s45 103 103 103c57 0 104-46 104-103zM0 2976c0 41 22 74 58 93M2387 3069c36-19 58-52 58-93M1235 2605h-26M1235 2644v-39M1273 2644h-38M1273 2669v-25M1235 2669h38M1235 2708v-39M1209 2708h26M1209 2669v39M1169 2669h40M1169 2644v25M1209 2644h-40M1209 2605v39M2155 51h-25M2130 51v40M2130 91h-39M2091 91v26M2091 117h39M2130 117v39M2130 156h25M2155 156v-39M2155 117h40M2195 117v-26M2195 91h-40M2155 91v-40M315 51h-26M315 91v-40M354 91h-39M354 117v-26M315 117h39M315 156v-39M289 156h26M289 117v39M249 117h40M249 91v26M289 91h-40M289 51v40M2155 2795h-25M2130 2795v39M2130 2834h-39M2091 2834v25M2091 2859h39M2130 2859v39M2130 2898h25M2155 2898v-39M2155 2859h40M2195 2859v-25M2195 2834h-40M2155 2834v-39M315 2795h-26M315 2834v-39M354 2834h-39M354 2859v-25"><text:p/></draw:path><draw:path draw:style-name="gr9" draw:text-style-name="P5" svg:width="0.105cm" svg:height="0.104cm" svg:x="17.407cm" svg:y="12.994cm" svg:viewBox="0 0 106 105" svg:d="M67 66h39M67 105v-39M39 105h28M39 66v39M0 66h39M0 41v25M39 41h-39M39 0v41"><text:p/></draw:path><draw:path draw:style-name="gr11" draw:text-style-name="P5" svg:width="1.237cm" svg:height="0.914cm" svg:x="17.761cm" svg:y="11.541cm" svg:viewBox="0 0 1238 915" svg:d="M0 915v-816M1238 915v-816M98 0h1041"><text:p/></draw:path><draw:path draw:style-name="gr9" draw:text-style-name="P5" svg:width="1.186cm" svg:height="0.935cm" svg:x="17.786cm" svg:y="11.568cm" svg:viewBox="0 0 1187 936" svg:d="M1187 889v-816M0 889v-816M73 0h1041M156 156h875M1031 156v676M156 936v-780M927 936l104-104M927 936h-771M1140 438v311M1110 749v-311M1102 438h46M1148 438v311M1148 749h-46M1102 749v-311"><text:p/></draw:path><draw:path draw:style-name="gr11" draw:text-style-name="P5" svg:width="1.249cm" svg:height="0.815cm" svg:x="17.756cm" svg:y="11.641cm" svg:viewBox="0 0 1250 816" svg:d="M0 339v-339M0 816v-477M1250 816v-816"><text:p/></draw:path><draw:path draw:style-name="gr9" draw:text-style-name="P5" svg:width="2.444cm" svg:height="4.274cm" svg:x="17.158cm" svg:y="8.901cm" svg:viewBox="0 0 2445 4275" svg:d="M0 1266v3009M338 0v26M2107 0v26M2348 0h-215M19 74l-19 368M311 1h-215M312 442v-416M2133 442v-416M2445 442l-20-368M312 26h26M338 26v416M312 26v-26M2107 26h26M2107 26v416M2133 26v-26"><text:p/></draw:path><draw:path draw:style-name="gr11" draw:text-style-name="P5" svg:width="1.237cm" svg:height="0.62cm" svg:x="17.761cm" svg:y="12.455cm" svg:viewBox="0 0 1238 621" svg:d="M0 0c0 343 277 621 618 621 343 0 620-278 620-621"><text:p/></draw:path><draw:path draw:style-name="gr9" draw:text-style-name="P5" svg:width="1.186cm" svg:height="0.593cm" svg:x="17.786cm" svg:y="12.455cm" svg:viewBox="0 0 1187 594" svg:d="M0 0c0 327 265 594 595 594 327 0 592-267 592-594"><text:p/></draw:path><draw:path draw:style-name="gr11" draw:text-style-name="P5" svg:width="1.249cm" svg:height="0.624cm" svg:x="17.756cm" svg:y="12.455cm" svg:viewBox="0 0 1250 625" svg:d="M0 0c0 346 280 625 624 625s626-279 626-625"><text:p/></draw:path><draw:path draw:style-name="gr9" draw:text-style-name="P5" svg:width="2.021cm" svg:height="4.397cm" svg:x="17.369cm" svg:y="8.741cm" svg:viewBox="0 0 2022 4398" svg:d="M1896 1944c-544-374-1225-374-1769 0M1896 161c-597-215-1173-215-1769 0M1114 4116c0-57-47-103-104-103-58 0-104 46-104 103 0 59 46 106 104 106 57 0 104-47 104-106zM2022 1564c0-50-40-90-90-90-51 0-92 40-92 90s41 91 92 91c50 0 90-41 90-91zM181 1564c0-50-41-90-91-90-51 0-90 40-90 90s39 91 90 91c50 0 91-41 91-91zM2022 4306c0-49-40-90-90-90-51 0-92 41-92 90 0 51 41 92 92 92 50 0 90-41 90-92zM181 4306c0-49-41-90-91-90-51 0-90 41-90 90 0 51 39 92 90 92 50 0 91-41 91-92zM1140 4116c0-71-58-130-130-130s-129 59-129 130c0 73 57 130 129 130s130-57 130-130z"><text:p/></draw:path><draw:path draw:style-name="gr11" draw:text-style-name="P5" svg:width="1.459cm" svg:height="1.884cm" svg:x="17.54cm" svg:y="10.678cm" svg:viewBox="0 0 1460 1885" svg:d="M554 183c0-15-12-27-26-27-15 0-26 12-26 27 0 14 11 26 26 26 14 0 26-12 26-26zM710 26c0-14-12-26-26-26-15 0-26 12-26 26 0 15 11 27 26 27 14 0 26-12 26-27zM710 339c0-15-12-27-26-27-15 0-26 12-26 27 0 13 11 25 26 25 14 0 26-12 26-25zM1178 183c0-15-11-27-26-27s-26 12-26 27c0 14 11 26 26 26s26-12 26-26zM1022 339c0-15-12-27-26-27-15 0-26 12-26 27 0 13 11 25 26 25 14 0 26-12 26-25zM1022 26c0-14-12-26-26-26-15 0-26 12-26 26 0 15 11 27 26 27 14 0 26-12 26-27zM866 339c0-15-12-27-26-27-15 0-26 12-26 27 0 13 11 25 26 25 14 0 26-12 26-25zM866 26c0-14-12-26-26-26-15 0-26 12-26 26 0 15 11 27 26 27 14 0 26-12 26-27zM79 1847c0-22-18-39-40-39s-39 17-39 39 17 38 39 38 40-16 40-38zM1460 964c0-56-44-101-101-101M319 863c-54 0-97 45-97 101"><text:p/></draw:path><draw:path draw:style-name="gr9" draw:text-style-name="P5" svg:width="1.186cm" svg:height="0.073cm" svg:x="17.786cm" svg:y="11.568cm" svg:viewBox="0 0 1187 74" svg:d="M73 0c-39 0-73 34-73 74M1187 74c0-40-32-74-73-74"><text:p/></draw:path><draw:path draw:style-name="gr11" draw:text-style-name="P5" svg:width="1.249cm" svg:height="0.106cm" svg:x="17.756cm" svg:y="11.535cm" svg:viewBox="0 0 1250 107" svg:d="M1250 107c0-59-47-107-105-107M104 0c-57 0-104 48-104 107"><text:p/></draw:path><draw:path draw:style-name="gr9" draw:text-style-name="P5" svg:width="2.405cm" svg:height="1.081cm" svg:x="17.177cm" svg:y="8.901cm" svg:viewBox="0 0 2406 1082" svg:d="M2406 74c-2-42-35-74-77-74M79 0c-43 0-76 32-79 74M2104 1082v-159M306 1082v-159"><text:p/></draw:path><draw:path draw:style-name="gr16" draw:text-style-name="P5" svg:width="1.367cm" svg:height="0.211cm" svg:x="17.643cm" svg:y="9.586cm" svg:viewBox="0 0 1368 212" svg:d="M0 212v-212h707v212M808 212v-212h560v212"><text:p/></draw:path></draw:g><draw:g text:anchor-type="paragraph" draw:z-index="56" draw:name="Shape3" draw:style-name="gr14"><draw:path draw:style-name="gr5" draw:text-style-name="P4" svg:width="2.444cm" svg:height="0.603cm" svg:x="1.407cm" svg:y="16.161cm" svg:viewBox="0 0 2445 604" svg:d="M96 164h215l27-2c597-216 1173-216 1769 0h241c42 0 75 32 77 75l20 367h-338c-175-77-332-124-521-156-443-74-838-25-1248 156h-338l19-367z"><text:p/></draw:path><draw:path draw:style-name="gr6" draw:text-style-name="P5" svg:width="2.444cm" svg:height="0.603cm" svg:x="1.407cm" svg:y="16.161cm" svg:viewBox="0 0 2445 604" svg:d="M96 164h215l27-2c597-216 1173-216 1769 0h241c42 0 75 32 77 75l20 367h-338c-175-77-332-124-521-156-443-74-838-25-1248 156h-338l19-367"><text:p/></draw:path><draw:path draw:style-name="gr5" draw:text-style-name="P4" svg:width="0.079cm" svg:height="0.075cm" svg:x="1.427cm" svg:y="16.323cm" svg:viewBox="0 0 80 76" svg:d="M80 0c-42 0-77 32-80 76z"><text:p/></draw:path><draw:path draw:style-name="gr6" draw:text-style-name="P5" svg:width="0.079cm" svg:height="0.075cm" svg:x="1.427cm" svg:y="16.323cm" svg:viewBox="0 0 80 76" svg:d="M80 0c-42 0-77 32-80 76"><text:p/></draw:path><draw:path draw:style-name="gr7" draw:text-style-name="P4" svg:width="2.498cm" svg:height="3.961cm" svg:x="1.38cm" svg:y="17.008cm" svg:viewBox="0 0 2499 3962" svg:d="M86 3684c-37-19-59-53-59-94v-116c-36-125-36-240 0-364v-2703h27v-195l457-2v-210h706v210h101v-210h560v210l568 2v195h27v2703c35 124 35 239 0 364v116c0 41-22 75-59 94-762 371-1567 371-2328 0z"><text:p/></draw:path><draw:path draw:style-name="gr8" draw:text-style-name="P6" svg:width="2.444cm" svg:height="0.603cm" svg:x="1.407cm" svg:y="16.161cm" svg:viewBox="0 0 2445 604" svg:d="M96 164h215l27-2c597-216 1173-216 1769 0h241c42 0 75 32 77 75l20 367h-338c-175-77-332-124-521-156-443-74-838-25-1248 156h-338l19-367z"><text:p/></draw:path><draw:path draw:style-name="gr9" draw:text-style-name="P5" svg:width="2.444cm" svg:height="0.603cm" svg:x="1.407cm" svg:y="16.161cm" svg:viewBox="0 0 2445 604" svg:d="M96 164h215l27-2c597-216 1173-216 1769 0h241c42 0 75 32 77 75l20 367h-338c-175-77-332-124-521-156-443-74-838-25-1248 156h-338l19-367"><text:p/></draw:path><draw:path draw:style-name="gr8" draw:text-style-name="P6" svg:width="0.079cm" svg:height="0.075cm" svg:x="1.427cm" svg:y="16.323cm" svg:viewBox="0 0 80 76" svg:d="M80 0c-42 0-77 32-80 76z"><text:p/></draw:path><draw:path draw:style-name="gr9" draw:text-style-name="P5" svg:width="0.079cm" svg:height="0.075cm" svg:x="1.427cm" svg:y="16.323cm" svg:viewBox="0 0 80 76" svg:d="M80 0c-42 0-77 32-80 76"><text:p/></draw:path><draw:path draw:style-name="gr10" draw:text-style-name="P6" svg:width="2.498cm" svg:height="3.961cm" svg:x="1.38cm" svg:y="17.008cm" svg:viewBox="0 0 2499 3962" svg:d="M86 3684c-37-19-59-53-59-94v-116c-36-125-36-240 0-364v-2703h27v-195l457-2v-210h706v210h101v-210h560v210l568 2v195h27v2703c35 124 35 239 0 364v116c0 41-22 75-59 94-762 371-1567 371-2328 0z"><text:p/></draw:path><draw:path draw:style-name="gr9" draw:text-style-name="P5" svg:width="2.444cm" svg:height="3.832cm" svg:x="1.407cm" svg:y="16.765cm" svg:viewBox="0 0 2445 3833" svg:d="M26 650h312M26 0h286M2419 650h26M2419 0h26M2419 650v-196h-2393v196M0 720v103M2445 720v103M2107 650h312M0 650v70M2445 3833v-3010"><text:p/></draw:path><draw:line draw:style-name="gr11" draw:text-style-name="P5" svg:x1="2.108cm" svg:y1="18.956cm" svg:x2="3.148cm" svg:y2="18.956cm"><text:p/></draw:line><draw:path draw:style-name="gr9" draw:text-style-name="P5" svg:width="2.498cm" svg:height="4.393cm" svg:x="1.38cm" svg:y="16.576cm" svg:viewBox="0 0 2499 4394" svg:d="M27 839h27M339 4224v-228M339 3790v-2536M339 1047v-208M2159 4224v-228M2159 3790v-2536M2159 1047v-208M366 839v213M366 1248v2548M366 3990v243M2133 4233v-243M2133 3796v-2548M2133 1052v-213M27 2127h104M131 2356h-104M131 2127v229M2368 2127h105M2473 2356h-105M2368 2356v-229M2473 909h-37M2473 909v-70M2436 909v104M2436 1013h37M27 909h37M64 909v104M64 1013h-37M27 190h27M2159 190h287M339 190h27M2133 190h26M2473 3905c35-124 35-239 0-363M27 3542c-36 124-36 239 0 363M86 4116c761 371 1566 371 2328 0M555 4021c474 144 914 144 1388 0M539 4070c486 148 935 148 1419 0M555 3913c473 150 916 150 1388 0M539 3962c484 154 936 154 1420 0M555 3803c142 47 264 76 411 95M539 3853c145 48 270 77 422 96M1532 3898c147-19 270-48 410-95M1538 3949c152-19 277-48 421-96M555 4021c-14-5-29 4-32 17-4 15 3 30 16 32M555 3913c-13-5-28 3-32 16-4 14 3 29 16 33M555 3803c-13-4-28 3-32 16-4 15 3 30 16 34M961 3949c13 2 26-7 27-22 3-14-7-27-22-29M1532 3898c-14 2-25 15-23 29 3 15 14 24 29 22M1958 4070c15-2 22-17 17-32-4-13-19-22-32-17M1959 3962c14-4 21-19 16-33-4-13-19-21-32-16M1959 3853c14-4 21-19 16-34-4-13-19-20-33-16M1608 680c-440-74-834-23-1242 159M1612 33c-441-74-837-25-1246 157M2133 839c-177-79-334-127-525-159M2133 190c-175-78-333-125-521-157"><text:p/></draw:path><draw:path draw:style-name="gr11" draw:text-style-name="P5" svg:width="0.391cm" svg:height="0.078cm" svg:x="2.434cm" svg:y="18.242cm" svg:viewBox="0 0 392 79" svg:d="M79 39c0-21-18-39-40-39s-39 18-39 39 17 40 39 40 40-19 40-40zM392 39c0-21-17-39-39-39s-39 18-39 39 17 40 39 40 39-19 39-40zM235 39c0-21-18-39-40-39-21 0-39 18-39 39s18 40 39 40c22 0 40-19 40-40z"><text:p/></draw:path><draw:path draw:style-name="gr9" draw:text-style-name="P5" svg:width="2.444cm" svg:height="3.068cm" svg:x="1.407cm" svg:y="17.623cm" svg:viewBox="0 0 2445 3069" svg:d="M2247 2846c0-57-47-104-104-104-58 0-103 47-103 104 0 58 45 105 103 105 57 0 104-47 104-105zM405 2846c0-57-46-104-103-104s-104 47-104 104c0 58 47 105 104 105s103-47 103-105zM405 104c0-57-46-104-103-104s-104 47-104 104 47 103 104 103 103-46 103-103zM2247 104c0-57-47-104-104-104-58 0-103 47-103 104s45 103 103 103c57 0 104-46 104-103zM0 2976c0 41 22 74 58 93M2387 3069c36-19 58-52 58-93M1235 2605h-26M1235 2644v-39M1273 2644h-38M1273 2669v-25M1235 2669h38M1235 2708v-39M1209 2708h26M1209 2669v39M1169 2669h40M1169 2644v25M1209 2644h-40M1209 2605v39M2155 51h-25M2130 51v40M2130 91h-39M2091 91v26M2091 117h39M2130 117v39M2130 156h25M2155 156v-39M2155 117h40M2195 117v-26M2195 91h-40M2155 91v-40M315 51h-26M315 91v-40M354 91h-39M354 117v-26M315 117h39M315 156v-39M289 156h26M289 117v39M249 117h40M249 91v26M289 91h-40M289 51v40M2155 2795h-25M2130 2795v39M2130 2834h-39M2091 2834v25M2091 2859h39M2130 2859v39M2130 2898h25M2155 2898v-39M2155 2859h40M2195 2859v-25M2195 2834h-40M2155 2834v-39M315 2795h-26M315 2834v-39M354 2834h-39M354 2859v-25"><text:p/></draw:path><draw:path draw:style-name="gr9" draw:text-style-name="P5" svg:width="0.105cm" svg:height="0.104cm" svg:x="1.657cm" svg:y="20.416cm" svg:viewBox="0 0 106 105" svg:d="M67 66h39M67 105v-39M39 105h28M39 66v39M0 66h39M0 41v25M39 41h-39M39 0v41"><text:p/></draw:path><draw:path draw:style-name="gr11" draw:text-style-name="P5" svg:width="1.237cm" svg:height="0.914cm" svg:x="2.01cm" svg:y="18.962cm" svg:viewBox="0 0 1238 915" svg:d="M0 915v-816M1238 915v-816M98 0h1041"><text:p/></draw:path><draw:path draw:style-name="gr9" draw:text-style-name="P5" svg:width="1.186cm" svg:height="0.935cm" svg:x="2.035cm" svg:y="18.989cm" svg:viewBox="0 0 1187 936" svg:d="M1187 889v-816M0 889v-816M73 0h1041M156 156h875M1031 156v676M156 936v-780M927 936l104-104M927 936h-771M1140 438v311M1110 749v-311M1102 438h46M1148 438v311M1148 749h-46M1102 749v-311"><text:p/></draw:path><draw:path draw:style-name="gr11" draw:text-style-name="P5" svg:width="1.249cm" svg:height="0.815cm" svg:x="2.005cm" svg:y="19.061cm" svg:viewBox="0 0 1250 816" svg:d="M0 339v-339M0 816v-477M1250 816v-816"><text:p/></draw:path><draw:path draw:style-name="gr9" draw:text-style-name="P5" svg:width="2.444cm" svg:height="4.274cm" svg:x="1.407cm" svg:y="16.323cm" svg:viewBox="0 0 2445 4275" svg:d="M0 1266v3009M338 0v26M2107 0v26M2348 0h-215M19 74l-19 368M311 1h-215M312 442v-416M2133 442v-416M2445 442l-20-368M312 26h26M338 26v416M312 26v-26M2107 26h26M2107 26v416M2133 26v-26"><text:p/></draw:path><draw:path draw:style-name="gr11" draw:text-style-name="P5" svg:width="1.237cm" svg:height="0.62cm" svg:x="2.01cm" svg:y="19.876cm" svg:viewBox="0 0 1238 621" svg:d="M0 0c0 343 277 621 618 621 343 0 620-278 620-621"><text:p/></draw:path><draw:path draw:style-name="gr9" draw:text-style-name="P5" svg:width="1.186cm" svg:height="0.593cm" svg:x="2.035cm" svg:y="19.876cm" svg:viewBox="0 0 1187 594" svg:d="M0 0c0 327 265 594 595 594 327 0 592-267 592-594"><text:p/></draw:path><draw:path draw:style-name="gr11" draw:text-style-name="P5" svg:width="1.249cm" svg:height="0.624cm" svg:x="2.005cm" svg:y="19.876cm" svg:viewBox="0 0 1250 625" svg:d="M0 0c0 346 280 625 624 625s626-279 626-625"><text:p/></draw:path><draw:path draw:style-name="gr9" draw:text-style-name="P5" svg:width="2.021cm" svg:height="4.397cm" svg:x="1.619cm" svg:y="16.161cm" svg:viewBox="0 0 2022 4398" svg:d="M1896 1944c-544-374-1225-374-1769 0M1896 161c-597-215-1173-215-1769 0M1114 4116c0-57-47-103-104-103-58 0-104 46-104 103 0 59 46 106 104 106 57 0 104-47 104-106zM2022 1564c0-50-40-90-90-90-51 0-92 40-92 90s41 91 92 91c50 0 90-41 90-91zM181 1564c0-50-41-90-91-90-51 0-90 40-90 90s39 91 90 91c50 0 91-41 91-91zM2022 4306c0-49-40-90-90-90-51 0-92 41-92 90 0 51 41 92 92 92 50 0 90-41 90-92zM181 4306c0-49-41-90-91-90-51 0-90 41-90 90 0 51 39 92 90 92 50 0 91-41 91-92zM1140 4116c0-71-58-130-130-130s-129 59-129 130c0 73 57 130 129 130s130-57 130-130z"><text:p/></draw:path><draw:path draw:style-name="gr11" draw:text-style-name="P5" svg:width="1.459cm" svg:height="1.884cm" svg:x="1.79cm" svg:y="18.1cm" svg:viewBox="0 0 1460 1885" svg:d="M554 183c0-15-12-27-26-27-15 0-26 12-26 27 0 14 11 26 26 26 14 0 26-12 26-26zM710 26c0-14-12-26-26-26-15 0-26 12-26 26 0 15 11 27 26 27 14 0 26-12 26-27zM710 339c0-15-12-27-26-27-15 0-26 12-26 27 0 13 11 25 26 25 14 0 26-12 26-25zM1178 183c0-15-11-27-26-27s-26 12-26 27c0 14 11 26 26 26s26-12 26-26zM1022 339c0-15-12-27-26-27-15 0-26 12-26 27 0 13 11 25 26 25 14 0 26-12 26-25zM1022 26c0-14-12-26-26-26-15 0-26 12-26 26 0 15 11 27 26 27 14 0 26-12 26-27zM866 339c0-15-12-27-26-27-15 0-26 12-26 27 0 13 11 25 26 25 14 0 26-12 26-25zM866 26c0-14-12-26-26-26-15 0-26 12-26 26 0 15 11 27 26 27 14 0 26-12 26-27zM79 1847c0-22-18-39-40-39s-39 17-39 39 17 38 39 38 40-16 40-38zM1460 964c0-56-44-101-101-101M319 863c-54 0-97 45-97 101"><text:p/></draw:path><draw:path draw:style-name="gr9" draw:text-style-name="P5" svg:width="1.186cm" svg:height="0.073cm" svg:x="2.035cm" svg:y="18.989cm" svg:viewBox="0 0 1187 74" svg:d="M73 0c-39 0-73 34-73 74M1187 74c0-40-32-74-73-74"><text:p/></draw:path><draw:path draw:style-name="gr11" draw:text-style-name="P5" svg:width="1.249cm" svg:height="0.106cm" svg:x="2.005cm" svg:y="18.956cm" svg:viewBox="0 0 1250 107" svg:d="M1250 107c0-59-47-107-105-107M104 0c-57 0-104 48-104 107"><text:p/></draw:path><draw:path draw:style-name="gr9" draw:text-style-name="P5" svg:width="2.405cm" svg:height="1.081cm" svg:x="1.427cm" svg:y="16.323cm" svg:viewBox="0 0 2406 1082" svg:d="M2406 74c-2-42-35-74-77-74M79 0c-43 0-76 32-79 74M2104 1082v-159M306 1082v-159"><text:p/></draw:path><draw:path draw:style-name="gr16" draw:text-style-name="P5" svg:width="1.367cm" svg:height="0.211cm" svg:x="1.891cm" svg:y="17.008cm" svg:viewBox="0 0 1368 212" svg:d="M0 212v-212h707v212M808 212v-212h560v212"><text:p/></draw:path></draw:g><draw:g text:anchor-type="paragraph" draw:z-index="57" draw:name="Shape3" draw:style-name="gr14"><draw:path draw:style-name="gr5" draw:text-style-name="P4" svg:width="2.444cm" svg:height="0.603cm" svg:x="6.657cm" svg:y="16.161cm" svg:viewBox="0 0 2445 604" svg:d="M96 164h215l27-2c597-216 1173-216 1769 0h241c42 0 75 32 77 75l20 367h-338c-175-77-332-124-521-156-443-74-838-25-1248 156h-338l19-367z"><text:p/></draw:path><draw:path draw:style-name="gr6" draw:text-style-name="P5" svg:width="2.444cm" svg:height="0.603cm" svg:x="6.657cm" svg:y="16.161cm" svg:viewBox="0 0 2445 604" svg:d="M96 164h215l27-2c597-216 1173-216 1769 0h241c42 0 75 32 77 75l20 367h-338c-175-77-332-124-521-156-443-74-838-25-1248 156h-338l19-367"><text:p/></draw:path><draw:path draw:style-name="gr5" draw:text-style-name="P4" svg:width="0.079cm" svg:height="0.075cm" svg:x="6.677cm" svg:y="16.323cm" svg:viewBox="0 0 80 76" svg:d="M80 0c-42 0-77 32-80 76z"><text:p/></draw:path><draw:path draw:style-name="gr6" draw:text-style-name="P5" svg:width="0.079cm" svg:height="0.075cm" svg:x="6.677cm" svg:y="16.323cm" svg:viewBox="0 0 80 76" svg:d="M80 0c-42 0-77 32-80 76"><text:p/></draw:path><draw:path draw:style-name="gr7" draw:text-style-name="P4" svg:width="2.498cm" svg:height="3.961cm" svg:x="6.631cm" svg:y="17.008cm" svg:viewBox="0 0 2499 3962" svg:d="M86 3684c-37-19-59-53-59-94v-116c-36-125-36-240 0-364v-2703h27v-195l457-2v-210h706v210h101v-210h560v210l568 2v195h27v2703c35 124 35 239 0 364v116c0 41-22 75-59 94-762 371-1567 371-2328 0z"><text:p/></draw:path><draw:path draw:style-name="gr8" draw:text-style-name="P6" svg:width="2.444cm" svg:height="0.603cm" svg:x="6.657cm" svg:y="16.161cm" svg:viewBox="0 0 2445 604" svg:d="M96 164h215l27-2c597-216 1173-216 1769 0h241c42 0 75 32 77 75l20 367h-338c-175-77-332-124-521-156-443-74-838-25-1248 156h-338l19-367z"><text:p/></draw:path><draw:path draw:style-name="gr9" draw:text-style-name="P5" svg:width="2.444cm" svg:height="0.603cm" svg:x="6.657cm" svg:y="16.161cm" svg:viewBox="0 0 2445 604" svg:d="M96 164h215l27-2c597-216 1173-216 1769 0h241c42 0 75 32 77 75l20 367h-338c-175-77-332-124-521-156-443-74-838-25-1248 156h-338l19-367"><text:p/></draw:path><draw:path draw:style-name="gr8" draw:text-style-name="P6" svg:width="0.079cm" svg:height="0.075cm" svg:x="6.677cm" svg:y="16.323cm" svg:viewBox="0 0 80 76" svg:d="M80 0c-42 0-77 32-80 76z"><text:p/></draw:path><draw:path draw:style-name="gr9" draw:text-style-name="P5" svg:width="0.079cm" svg:height="0.075cm" svg:x="6.677cm" svg:y="16.323cm" svg:viewBox="0 0 80 76" svg:d="M80 0c-42 0-77 32-80 76"><text:p/></draw:path><draw:path draw:style-name="gr10" draw:text-style-name="P6" svg:width="2.498cm" svg:height="3.961cm" svg:x="6.631cm" svg:y="17.008cm" svg:viewBox="0 0 2499 3962" svg:d="M86 3684c-37-19-59-53-59-94v-116c-36-125-36-240 0-364v-2703h27v-195l457-2v-210h706v210h101v-210h560v210l568 2v195h27v2703c35 124 35 239 0 364v116c0 41-22 75-59 94-762 371-1567 371-2328 0z"><text:p/></draw:path><draw:path draw:style-name="gr9" draw:text-style-name="P5" svg:width="2.444cm" svg:height="3.832cm" svg:x="6.657cm" svg:y="16.765cm" svg:viewBox="0 0 2445 3833" svg:d="M26 650h312M26 0h286M2419 650h26M2419 0h26M2419 650v-196h-2393v196M0 720v103M2445 720v103M2107 650h312M0 650v70M2445 3833v-3010"><text:p/></draw:path><draw:line draw:style-name="gr11" draw:text-style-name="P5" svg:x1="7.359cm" svg:y1="18.956cm" svg:x2="8.399cm" svg:y2="18.956cm"><text:p/></draw:line><draw:path draw:style-name="gr9" draw:text-style-name="P5" svg:width="2.498cm" svg:height="4.393cm" svg:x="6.631cm" svg:y="16.576cm" svg:viewBox="0 0 2499 4394" svg:d="M27 839h27M339 4224v-228M339 3790v-2536M339 1047v-208M2159 4224v-228M2159 3790v-2536M2159 1047v-208M366 839v213M366 1248v2548M366 3990v243M2133 4233v-243M2133 3796v-2548M2133 1052v-213M27 2127h104M131 2356h-104M131 2127v229M2368 2127h105M2473 2356h-105M2368 2356v-229M2473 909h-37M2473 909v-70M2436 909v104M2436 1013h37M27 909h37M64 909v104M64 1013h-37M27 190h27M2159 190h287M339 190h27M2133 190h26M2473 3905c35-124 35-239 0-363M27 3542c-36 124-36 239 0 363M86 4116c761 371 1566 371 2328 0M555 4021c474 144 914 144 1388 0M539 4070c486 148 935 148 1419 0M555 3913c473 150 916 150 1388 0M539 3962c484 154 936 154 1420 0M555 3803c142 47 264 76 411 95M539 3853c145 48 270 77 422 96M1532 3898c147-19 270-48 410-95M1538 3949c152-19 277-48 421-96M555 4021c-14-5-29 4-32 17-4 15 3 30 16 32M555 3913c-13-5-28 3-32 16-4 14 3 29 16 33M555 3803c-13-4-28 3-32 16-4 15 3 30 16 34M961 3949c13 2 26-7 27-22 3-14-7-27-22-29M1532 3898c-14 2-25 15-23 29 3 15 14 24 29 22M1958 4070c15-2 22-17 17-32-4-13-19-22-32-17M1959 3962c14-4 21-19 16-33-4-13-19-21-32-16M1959 3853c14-4 21-19 16-34-4-13-19-20-33-16M1608 680c-440-74-834-23-1242 159M1612 33c-441-74-837-25-1246 157M2133 839c-177-79-334-127-525-159M2133 190c-175-78-333-125-521-157"><text:p/></draw:path><draw:path draw:style-name="gr11" draw:text-style-name="P5" svg:width="0.391cm" svg:height="0.078cm" svg:x="7.685cm" svg:y="18.242cm" svg:viewBox="0 0 392 79" svg:d="M79 39c0-21-18-39-40-39s-39 18-39 39 17 40 39 40 40-19 40-40zM392 39c0-21-17-39-39-39s-39 18-39 39 17 40 39 40 39-19 39-40zM235 39c0-21-18-39-40-39-21 0-39 18-39 39s18 40 39 40c22 0 40-19 40-40z"><text:p/></draw:path><draw:path draw:style-name="gr9" draw:text-style-name="P5" svg:width="2.444cm" svg:height="3.068cm" svg:x="6.657cm" svg:y="17.623cm" svg:viewBox="0 0 2445 3069" svg:d="M2247 2846c0-57-47-104-104-104-58 0-103 47-103 104 0 58 45 105 103 105 57 0 104-47 104-105zM405 2846c0-57-46-104-103-104s-104 47-104 104c0 58 47 105 104 105s103-47 103-105zM405 104c0-57-46-104-103-104s-104 47-104 104 47 103 104 103 103-46 103-103zM2247 104c0-57-47-104-104-104-58 0-103 47-103 104s45 103 103 103c57 0 104-46 104-103zM0 2976c0 41 22 74 58 93M2387 3069c36-19 58-52 58-93M1235 2605h-26M1235 2644v-39M1273 2644h-38M1273 2669v-25M1235 2669h38M1235 2708v-39M1209 2708h26M1209 2669v39M1169 2669h40M1169 2644v25M1209 2644h-40M1209 2605v39M2155 51h-25M2130 51v40M2130 91h-39M2091 91v26M2091 117h39M2130 117v39M2130 156h25M2155 156v-39M2155 117h40M2195 117v-26M2195 91h-40M2155 91v-40M315 51h-26M315 91v-40M354 91h-39M354 117v-26M315 117h39M315 156v-39M289 156h26M289 117v39M249 117h40M249 91v26M289 91h-40M289 51v40M2155 2795h-25M2130 2795v39M2130 2834h-39M2091 2834v25M2091 2859h39M2130 2859v39M2130 2898h25M2155 2898v-39M2155 2859h40M2195 2859v-25M2195 2834h-40M2155 2834v-39M315 2795h-26M315 2834v-39M354 2834h-39M354 2859v-25"><text:p/></draw:path><draw:path draw:style-name="gr9" draw:text-style-name="P5" svg:width="0.105cm" svg:height="0.104cm" svg:x="6.908cm" svg:y="20.416cm" svg:viewBox="0 0 106 105" svg:d="M67 66h39M67 105v-39M39 105h28M39 66v39M0 66h39M0 41v25M39 41h-39M39 0v41"><text:p/></draw:path><draw:path draw:style-name="gr11" draw:text-style-name="P5" svg:width="1.237cm" svg:height="0.914cm" svg:x="7.261cm" svg:y="18.962cm" svg:viewBox="0 0 1238 915" svg:d="M0 915v-816M1238 915v-816M98 0h1041"><text:p/></draw:path><draw:path draw:style-name="gr9" draw:text-style-name="P5" svg:width="1.186cm" svg:height="0.935cm" svg:x="7.286cm" svg:y="18.989cm" svg:viewBox="0 0 1187 936" svg:d="M1187 889v-816M0 889v-816M73 0h1041M156 156h875M1031 156v676M156 936v-780M927 936l104-104M927 936h-771M1140 438v311M1110 749v-311M1102 438h46M1148 438v311M1148 749h-46M1102 749v-311"><text:p/></draw:path><draw:path draw:style-name="gr11" draw:text-style-name="P5" svg:width="1.249cm" svg:height="0.815cm" svg:x="7.255cm" svg:y="19.061cm" svg:viewBox="0 0 1250 816" svg:d="M0 339v-339M0 816v-477M1250 816v-816"><text:p/></draw:path><draw:path draw:style-name="gr9" draw:text-style-name="P5" svg:width="2.444cm" svg:height="4.274cm" svg:x="6.657cm" svg:y="16.323cm" svg:viewBox="0 0 2445 4275" svg:d="M0 1266v3009M338 0v26M2107 0v26M2348 0h-215M19 74l-19 368M311 1h-215M312 442v-416M2133 442v-416M2445 442l-20-368M312 26h26M338 26v416M312 26v-26M2107 26h26M2107 26v416M2133 26v-26"><text:p/></draw:path><draw:path draw:style-name="gr11" draw:text-style-name="P5" svg:width="1.237cm" svg:height="0.62cm" svg:x="7.261cm" svg:y="19.876cm" svg:viewBox="0 0 1238 621" svg:d="M0 0c0 343 277 621 618 621 343 0 620-278 620-621"><text:p/></draw:path><draw:path draw:style-name="gr9" draw:text-style-name="P5" svg:width="1.186cm" svg:height="0.593cm" svg:x="7.286cm" svg:y="19.876cm" svg:viewBox="0 0 1187 594" svg:d="M0 0c0 327 265 594 595 594 327 0 592-267 592-594"><text:p/></draw:path><draw:path draw:style-name="gr11" draw:text-style-name="P5" svg:width="1.249cm" svg:height="0.624cm" svg:x="7.255cm" svg:y="19.876cm" svg:viewBox="0 0 1250 625" svg:d="M0 0c0 346 280 625 624 625s626-279 626-625"><text:p/></draw:path><draw:path draw:style-name="gr9" draw:text-style-name="P5" svg:width="2.021cm" svg:height="4.397cm" svg:x="6.87cm" svg:y="16.161cm" svg:viewBox="0 0 2022 4398" svg:d="M1896 1944c-544-374-1225-374-1769 0M1896 161c-597-215-1173-215-1769 0M1114 4116c0-57-47-103-104-103-58 0-104 46-104 103 0 59 46 106 104 106 57 0 104-47 104-106zM2022 1564c0-50-40-90-90-90-51 0-92 40-92 90s41 91 92 91c50 0 90-41 90-91zM181 1564c0-50-41-90-91-90-51 0-90 40-90 90s39 91 90 91c50 0 91-41 91-91zM2022 4306c0-49-40-90-90-90-51 0-92 41-92 90 0 51 41 92 92 92 50 0 90-41 90-92zM181 4306c0-49-41-90-91-90-51 0-90 41-90 90 0 51 39 92 90 92 50 0 91-41 91-92zM1140 4116c0-71-58-130-130-130s-129 59-129 130c0 73 57 130 129 130s130-57 130-130z"><text:p/></draw:path><draw:path draw:style-name="gr11" draw:text-style-name="P5" svg:width="1.459cm" svg:height="1.884cm" svg:x="7.039cm" svg:y="18.1cm" svg:viewBox="0 0 1460 1885" svg:d="M554 183c0-15-12-27-26-27-15 0-26 12-26 27 0 14 11 26 26 26 14 0 26-12 26-26zM710 26c0-14-12-26-26-26-15 0-26 12-26 26 0 15 11 27 26 27 14 0 26-12 26-27zM710 339c0-15-12-27-26-27-15 0-26 12-26 27 0 13 11 25 26 25 14 0 26-12 26-25zM1178 183c0-15-11-27-26-27s-26 12-26 27c0 14 11 26 26 26s26-12 26-26zM1022 339c0-15-12-27-26-27-15 0-26 12-26 27 0 13 11 25 26 25 14 0 26-12 26-25zM1022 26c0-14-12-26-26-26-15 0-26 12-26 26 0 15 11 27 26 27 14 0 26-12 26-27zM866 339c0-15-12-27-26-27-15 0-26 12-26 27 0 13 11 25 26 25 14 0 26-12 26-25zM866 26c0-14-12-26-26-26-15 0-26 12-26 26 0 15 11 27 26 27 14 0 26-12 26-27zM79 1847c0-22-18-39-40-39s-39 17-39 39 17 38 39 38 40-16 40-38zM1460 964c0-56-44-101-101-101M319 863c-54 0-97 45-97 101"><text:p/></draw:path><draw:path draw:style-name="gr9" draw:text-style-name="P5" svg:width="1.186cm" svg:height="0.073cm" svg:x="7.286cm" svg:y="18.989cm" svg:viewBox="0 0 1187 74" svg:d="M73 0c-39 0-73 34-73 74M1187 74c0-40-32-74-73-74"><text:p/></draw:path><draw:path draw:style-name="gr11" draw:text-style-name="P5" svg:width="1.249cm" svg:height="0.106cm" svg:x="7.255cm" svg:y="18.956cm" svg:viewBox="0 0 1250 107" svg:d="M1250 107c0-59-47-107-105-107M104 0c-57 0-104 48-104 107"><text:p/></draw:path><draw:path draw:style-name="gr9" draw:text-style-name="P5" svg:width="2.405cm" svg:height="1.081cm" svg:x="6.677cm" svg:y="16.323cm" svg:viewBox="0 0 2406 1082" svg:d="M2406 74c-2-42-35-74-77-74M79 0c-43 0-76 32-79 74M2104 1082v-159M306 1082v-159"><text:p/></draw:path><draw:path draw:style-name="gr16" draw:text-style-name="P5" svg:width="1.367cm" svg:height="0.211cm" svg:x="7.143cm" svg:y="17.008cm" svg:viewBox="0 0 1368 212" svg:d="M0 212v-212h707v212M808 212v-212h560v212"><text:p/></draw:path></draw:g><draw:g text:anchor-type="paragraph" draw:z-index="58" draw:name="Shape3" draw:style-name="gr14"><draw:path draw:style-name="gr5" draw:text-style-name="P4" svg:width="2.444cm" svg:height="0.603cm" svg:x="11.907cm" svg:y="16.161cm" svg:viewBox="0 0 2445 604" svg:d="M96 164h215l27-2c597-216 1173-216 1769 0h241c42 0 75 32 77 75l20 367h-338c-175-77-332-124-521-156-443-74-838-25-1248 156h-338l19-367z"><text:p/></draw:path><draw:path draw:style-name="gr6" draw:text-style-name="P5" svg:width="2.444cm" svg:height="0.603cm" svg:x="11.907cm" svg:y="16.161cm" svg:viewBox="0 0 2445 604" svg:d="M96 164h215l27-2c597-216 1173-216 1769 0h241c42 0 75 32 77 75l20 367h-338c-175-77-332-124-521-156-443-74-838-25-1248 156h-338l19-367"><text:p/></draw:path><draw:path draw:style-name="gr5" draw:text-style-name="P4" svg:width="0.079cm" svg:height="0.075cm" svg:x="11.926cm" svg:y="16.323cm" svg:viewBox="0 0 80 76" svg:d="M80 0c-42 0-77 32-80 76z"><text:p/></draw:path><draw:path draw:style-name="gr6" draw:text-style-name="P5" svg:width="0.079cm" svg:height="0.075cm" svg:x="11.926cm" svg:y="16.323cm" svg:viewBox="0 0 80 76" svg:d="M80 0c-42 0-77 32-80 76"><text:p/></draw:path><draw:path draw:style-name="gr7" draw:text-style-name="P4" svg:width="2.498cm" svg:height="3.961cm" svg:x="11.88cm" svg:y="17.008cm" svg:viewBox="0 0 2499 3962" svg:d="M86 3684c-37-19-59-53-59-94v-116c-36-125-36-240 0-364v-2703h27v-195l457-2v-210h706v210h101v-210h560v210l568 2v195h27v2703c35 124 35 239 0 364v116c0 41-22 75-59 94-762 371-1567 371-2328 0z"><text:p/></draw:path><draw:path draw:style-name="gr8" draw:text-style-name="P6" svg:width="2.444cm" svg:height="0.603cm" svg:x="11.907cm" svg:y="16.161cm" svg:viewBox="0 0 2445 604" svg:d="M96 164h215l27-2c597-216 1173-216 1769 0h241c42 0 75 32 77 75l20 367h-338c-175-77-332-124-521-156-443-74-838-25-1248 156h-338l19-367z"><text:p/></draw:path><draw:path draw:style-name="gr9" draw:text-style-name="P5" svg:width="2.444cm" svg:height="0.603cm" svg:x="11.907cm" svg:y="16.161cm" svg:viewBox="0 0 2445 604" svg:d="M96 164h215l27-2c597-216 1173-216 1769 0h241c42 0 75 32 77 75l20 367h-338c-175-77-332-124-521-156-443-74-838-25-1248 156h-338l19-367"><text:p/></draw:path><draw:path draw:style-name="gr8" draw:text-style-name="P6" svg:width="0.079cm" svg:height="0.075cm" svg:x="11.926cm" svg:y="16.323cm" svg:viewBox="0 0 80 76" svg:d="M80 0c-42 0-77 32-80 76z"><text:p/></draw:path><draw:path draw:style-name="gr9" draw:text-style-name="P5" svg:width="0.079cm" svg:height="0.075cm" svg:x="11.926cm" svg:y="16.323cm" svg:viewBox="0 0 80 76" svg:d="M80 0c-42 0-77 32-80 76"><text:p/></draw:path><draw:path draw:style-name="gr10" draw:text-style-name="P6" svg:width="2.498cm" svg:height="3.961cm" svg:x="11.88cm" svg:y="17.008cm" svg:viewBox="0 0 2499 3962" svg:d="M86 3684c-37-19-59-53-59-94v-116c-36-125-36-240 0-364v-2703h27v-195l457-2v-210h706v210h101v-210h560v210l568 2v195h27v2703c35 124 35 239 0 364v116c0 41-22 75-59 94-762 371-1567 371-2328 0z"><text:p/></draw:path><draw:path draw:style-name="gr9" draw:text-style-name="P5" svg:width="2.444cm" svg:height="3.832cm" svg:x="11.907cm" svg:y="16.765cm" svg:viewBox="0 0 2445 3833" svg:d="M26 650h312M26 0h286M2419 650h26M2419 0h26M2419 650v-196h-2393v196M0 720v103M2445 720v103M2107 650h312M0 650v70M2445 3833v-3010"><text:p/></draw:path><draw:line draw:style-name="gr11" draw:text-style-name="P5" svg:x1="12.609cm" svg:y1="18.956cm" svg:x2="13.649cm" svg:y2="18.956cm"><text:p/></draw:line><draw:path draw:style-name="gr9" draw:text-style-name="P5" svg:width="2.498cm" svg:height="4.393cm" svg:x="11.88cm" svg:y="16.576cm" svg:viewBox="0 0 2499 4394" svg:d="M27 839h27M339 4224v-228M339 3790v-2536M339 1047v-208M2159 4224v-228M2159 3790v-2536M2159 1047v-208M366 839v213M366 1248v2548M366 3990v243M2133 4233v-243M2133 3796v-2548M2133 1052v-213M27 2127h104M131 2356h-104M131 2127v229M2368 2127h105M2473 2356h-105M2368 2356v-229M2473 909h-37M2473 909v-70M2436 909v104M2436 1013h37M27 909h37M64 909v104M64 1013h-37M27 190h27M2159 190h287M339 190h27M2133 190h26M2473 3905c35-124 35-239 0-363M27 3542c-36 124-36 239 0 363M86 4116c761 371 1566 371 2328 0M555 4021c474 144 914 144 1388 0M539 4070c486 148 935 148 1419 0M555 3913c473 150 916 150 1388 0M539 3962c484 154 936 154 1420 0M555 3803c142 47 264 76 411 95M539 3853c145 48 270 77 422 96M1532 3898c147-19 270-48 410-95M1538 3949c152-19 277-48 421-96M555 4021c-14-5-29 4-32 17-4 15 3 30 16 32M555 3913c-13-5-28 3-32 16-4 14 3 29 16 33M555 3803c-13-4-28 3-32 16-4 15 3 30 16 34M961 3949c13 2 26-7 27-22 3-14-7-27-22-29M1532 3898c-14 2-25 15-23 29 3 15 14 24 29 22M1958 4070c15-2 22-17 17-32-4-13-19-22-32-17M1959 3962c14-4 21-19 16-33-4-13-19-21-32-16M1959 3853c14-4 21-19 16-34-4-13-19-20-33-16M1608 680c-440-74-834-23-1242 159M1612 33c-441-74-837-25-1246 157M2133 839c-177-79-334-127-525-159M2133 190c-175-78-333-125-521-157"><text:p/></draw:path><draw:path draw:style-name="gr11" draw:text-style-name="P5" svg:width="0.391cm" svg:height="0.078cm" svg:x="12.934cm" svg:y="18.242cm" svg:viewBox="0 0 392 79" svg:d="M79 39c0-21-18-39-40-39s-39 18-39 39 17 40 39 40 40-19 40-40zM392 39c0-21-17-39-39-39s-39 18-39 39 17 40 39 40 39-19 39-40zM235 39c0-21-18-39-40-39-21 0-39 18-39 39s18 40 39 40c22 0 40-19 40-40z"><text:p/></draw:path><draw:path draw:style-name="gr9" draw:text-style-name="P5" svg:width="2.444cm" svg:height="3.068cm" svg:x="11.907cm" svg:y="17.623cm" svg:viewBox="0 0 2445 3069" svg:d="M2247 2846c0-57-47-104-104-104-58 0-103 47-103 104 0 58 45 105 103 105 57 0 104-47 104-105zM405 2846c0-57-46-104-103-104s-104 47-104 104c0 58 47 105 104 105s103-47 103-105zM405 104c0-57-46-104-103-104s-104 47-104 104 47 103 104 103 103-46 103-103zM2247 104c0-57-47-104-104-104-58 0-103 47-103 104s45 103 103 103c57 0 104-46 104-103zM0 2976c0 41 22 74 58 93M2387 3069c36-19 58-52 58-93M1235 2605h-26M1235 2644v-39M1273 2644h-38M1273 2669v-25M1235 2669h38M1235 2708v-39M1209 2708h26M1209 2669v39M1169 2669h40M1169 2644v25M1209 2644h-40M1209 2605v39M2155 51h-25M2130 51v40M2130 91h-39M2091 91v26M2091 117h39M2130 117v39M2130 156h25M2155 156v-39M2155 117h40M2195 117v-26M2195 91h-40M2155 91v-40M315 51h-26M315 91v-40M354 91h-39M354 117v-26M315 117h39M315 156v-39M289 156h26M289 117v39M249 117h40M249 91v26M289 91h-40M289 51v40M2155 2795h-25M2130 2795v39M2130 2834h-39M2091 2834v25M2091 2859h39M2130 2859v39M2130 2898h25M2155 2898v-39M2155 2859h40M2195 2859v-25M2195 2834h-40M2155 2834v-39M315 2795h-26M315 2834v-39M354 2834h-39M354 2859v-25"><text:p/></draw:path><draw:path draw:style-name="gr9" draw:text-style-name="P5" svg:width="0.105cm" svg:height="0.104cm" svg:x="12.157cm" svg:y="20.416cm" svg:viewBox="0 0 106 105" svg:d="M67 66h39M67 105v-39M39 105h28M39 66v39M0 66h39M0 41v25M39 41h-39M39 0v41"><text:p/></draw:path><draw:path draw:style-name="gr11" draw:text-style-name="P5" svg:width="1.237cm" svg:height="0.914cm" svg:x="12.511cm" svg:y="18.962cm" svg:viewBox="0 0 1238 915" svg:d="M0 915v-816M1238 915v-816M98 0h1041"><text:p/></draw:path><draw:path draw:style-name="gr9" draw:text-style-name="P5" svg:width="1.186cm" svg:height="0.935cm" svg:x="12.536cm" svg:y="18.989cm" svg:viewBox="0 0 1187 936" svg:d="M1187 889v-816M0 889v-816M73 0h1041M156 156h875M1031 156v676M156 936v-780M927 936l104-104M927 936h-771M1140 438v311M1110 749v-311M1102 438h46M1148 438v311M1148 749h-46M1102 749v-311"><text:p/></draw:path><draw:path draw:style-name="gr11" draw:text-style-name="P5" svg:width="1.249cm" svg:height="0.815cm" svg:x="12.505cm" svg:y="19.061cm" svg:viewBox="0 0 1250 816" svg:d="M0 339v-339M0 816v-477M1250 816v-816"><text:p/></draw:path><draw:path draw:style-name="gr9" draw:text-style-name="P5" svg:width="2.444cm" svg:height="4.274cm" svg:x="11.907cm" svg:y="16.323cm" svg:viewBox="0 0 2445 4275" svg:d="M0 1266v3009M338 0v26M2107 0v26M2348 0h-215M19 74l-19 368M311 1h-215M312 442v-416M2133 442v-416M2445 442l-20-368M312 26h26M338 26v416M312 26v-26M2107 26h26M2107 26v416M2133 26v-26"><text:p/></draw:path><draw:path draw:style-name="gr11" draw:text-style-name="P5" svg:width="1.237cm" svg:height="0.62cm" svg:x="12.511cm" svg:y="19.876cm" svg:viewBox="0 0 1238 621" svg:d="M0 0c0 343 277 621 618 621 343 0 620-278 620-621"><text:p/></draw:path><draw:path draw:style-name="gr9" draw:text-style-name="P5" svg:width="1.186cm" svg:height="0.593cm" svg:x="12.536cm" svg:y="19.876cm" svg:viewBox="0 0 1187 594" svg:d="M0 0c0 327 265 594 595 594 327 0 592-267 592-594"><text:p/></draw:path><draw:path draw:style-name="gr11" draw:text-style-name="P5" svg:width="1.249cm" svg:height="0.624cm" svg:x="12.505cm" svg:y="19.876cm" svg:viewBox="0 0 1250 625" svg:d="M0 0c0 346 280 625 624 625s626-279 626-625"><text:p/></draw:path><draw:path draw:style-name="gr9" draw:text-style-name="P5" svg:width="2.021cm" svg:height="4.397cm" svg:x="12.119cm" svg:y="16.161cm" svg:viewBox="0 0 2022 4398" svg:d="M1896 1944c-544-374-1225-374-1769 0M1896 161c-597-215-1173-215-1769 0M1114 4116c0-57-47-103-104-103-58 0-104 46-104 103 0 59 46 106 104 106 57 0 104-47 104-106zM2022 1564c0-50-40-90-90-90-51 0-92 40-92 90s41 91 92 91c50 0 90-41 90-91zM181 1564c0-50-41-90-91-90-51 0-90 40-90 90s39 91 90 91c50 0 91-41 91-91zM2022 4306c0-49-40-90-90-90-51 0-92 41-92 90 0 51 41 92 92 92 50 0 90-41 90-92zM181 4306c0-49-41-90-91-90-51 0-90 41-90 90 0 51 39 92 90 92 50 0 91-41 91-92zM1140 4116c0-71-58-130-130-130s-129 59-129 130c0 73 57 130 129 130s130-57 130-130z"><text:p/></draw:path><draw:path draw:style-name="gr11" draw:text-style-name="P5" svg:width="1.459cm" svg:height="1.884cm" svg:x="12.289cm" svg:y="18.1cm" svg:viewBox="0 0 1460 1885" svg:d="M554 183c0-15-12-27-26-27-15 0-26 12-26 27 0 14 11 26 26 26 14 0 26-12 26-26zM710 26c0-14-12-26-26-26-15 0-26 12-26 26 0 15 11 27 26 27 14 0 26-12 26-27zM710 339c0-15-12-27-26-27-15 0-26 12-26 27 0 13 11 25 26 25 14 0 26-12 26-25zM1178 183c0-15-11-27-26-27s-26 12-26 27c0 14 11 26 26 26s26-12 26-26zM1022 339c0-15-12-27-26-27-15 0-26 12-26 27 0 13 11 25 26 25 14 0 26-12 26-25zM1022 26c0-14-12-26-26-26-15 0-26 12-26 26 0 15 11 27 26 27 14 0 26-12 26-27zM866 339c0-15-12-27-26-27-15 0-26 12-26 27 0 13 11 25 26 25 14 0 26-12 26-25zM866 26c0-14-12-26-26-26-15 0-26 12-26 26 0 15 11 27 26 27 14 0 26-12 26-27zM79 1847c0-22-18-39-40-39s-39 17-39 39 17 38 39 38 40-16 40-38zM1460 964c0-56-44-101-101-101M319 863c-54 0-97 45-97 101"><text:p/></draw:path><draw:path draw:style-name="gr9" draw:text-style-name="P5" svg:width="1.186cm" svg:height="0.073cm" svg:x="12.536cm" svg:y="18.989cm" svg:viewBox="0 0 1187 74" svg:d="M73 0c-39 0-73 34-73 74M1187 74c0-40-32-74-73-74"><text:p/></draw:path><draw:path draw:style-name="gr11" draw:text-style-name="P5" svg:width="1.249cm" svg:height="0.106cm" svg:x="12.505cm" svg:y="18.956cm" svg:viewBox="0 0 1250 107" svg:d="M1250 107c0-59-47-107-105-107M104 0c-57 0-104 48-104 107"><text:p/></draw:path><draw:path draw:style-name="gr9" draw:text-style-name="P5" svg:width="2.405cm" svg:height="1.081cm" svg:x="11.926cm" svg:y="16.323cm" svg:viewBox="0 0 2406 1082" svg:d="M2406 74c-2-42-35-74-77-74M79 0c-43 0-76 32-79 74M2104 1082v-159M306 1082v-159"><text:p/></draw:path><draw:path draw:style-name="gr16" draw:text-style-name="P5" svg:width="1.367cm" svg:height="0.211cm" svg:x="12.392cm" svg:y="17.008cm" svg:viewBox="0 0 1368 212" svg:d="M0 212v-212h707v212M808 212v-212h560v212"><text:p/></draw:path></draw:g><draw:g text:anchor-type="paragraph" draw:z-index="59" draw:name="Shape3" draw:style-name="gr14"><draw:path draw:style-name="gr5" draw:text-style-name="P4" svg:width="2.444cm" svg:height="0.603cm" svg:x="17.158cm" svg:y="16.161cm" svg:viewBox="0 0 2445 604" svg:d="M96 164h215l27-2c597-216 1173-216 1769 0h241c42 0 75 32 77 75l20 367h-338c-175-77-332-124-521-156-443-74-838-25-1248 156h-338l19-367z"><text:p/></draw:path><draw:path draw:style-name="gr6" draw:text-style-name="P5" svg:width="2.444cm" svg:height="0.603cm" svg:x="17.158cm" svg:y="16.161cm" svg:viewBox="0 0 2445 604" svg:d="M96 164h215l27-2c597-216 1173-216 1769 0h241c42 0 75 32 77 75l20 367h-338c-175-77-332-124-521-156-443-74-838-25-1248 156h-338l19-367"><text:p/></draw:path><draw:path draw:style-name="gr5" draw:text-style-name="P4" svg:width="0.079cm" svg:height="0.075cm" svg:x="17.177cm" svg:y="16.323cm" svg:viewBox="0 0 80 76" svg:d="M80 0c-42 0-77 32-80 76z"><text:p/></draw:path><draw:path draw:style-name="gr6" draw:text-style-name="P5" svg:width="0.079cm" svg:height="0.075cm" svg:x="17.177cm" svg:y="16.323cm" svg:viewBox="0 0 80 76" svg:d="M80 0c-42 0-77 32-80 76"><text:p/></draw:path><draw:path draw:style-name="gr7" draw:text-style-name="P4" svg:width="2.498cm" svg:height="3.961cm" svg:x="17.13cm" svg:y="17.008cm" svg:viewBox="0 0 2499 3962" svg:d="M86 3684c-37-19-59-53-59-94v-116c-36-125-36-240 0-364v-2703h27v-195l457-2v-210h706v210h101v-210h560v210l568 2v195h27v2703c35 124 35 239 0 364v116c0 41-22 75-59 94-762 371-1567 371-2328 0z"><text:p/></draw:path><draw:path draw:style-name="gr8" draw:text-style-name="P6" svg:width="2.444cm" svg:height="0.603cm" svg:x="17.158cm" svg:y="16.161cm" svg:viewBox="0 0 2445 604" svg:d="M96 164h215l27-2c597-216 1173-216 1769 0h241c42 0 75 32 77 75l20 367h-338c-175-77-332-124-521-156-443-74-838-25-1248 156h-338l19-367z"><text:p/></draw:path><draw:path draw:style-name="gr9" draw:text-style-name="P5" svg:width="2.444cm" svg:height="0.603cm" svg:x="17.158cm" svg:y="16.161cm" svg:viewBox="0 0 2445 604" svg:d="M96 164h215l27-2c597-216 1173-216 1769 0h241c42 0 75 32 77 75l20 367h-338c-175-77-332-124-521-156-443-74-838-25-1248 156h-338l19-367"><text:p/></draw:path><draw:path draw:style-name="gr8" draw:text-style-name="P6" svg:width="0.079cm" svg:height="0.075cm" svg:x="17.177cm" svg:y="16.323cm" svg:viewBox="0 0 80 76" svg:d="M80 0c-42 0-77 32-80 76z"><text:p/></draw:path><draw:path draw:style-name="gr9" draw:text-style-name="P5" svg:width="0.079cm" svg:height="0.075cm" svg:x="17.177cm" svg:y="16.323cm" svg:viewBox="0 0 80 76" svg:d="M80 0c-42 0-77 32-80 76"><text:p/></draw:path><draw:path draw:style-name="gr10" draw:text-style-name="P6" svg:width="2.498cm" svg:height="3.961cm" svg:x="17.13cm" svg:y="17.008cm" svg:viewBox="0 0 2499 3962" svg:d="M86 3684c-37-19-59-53-59-94v-116c-36-125-36-240 0-364v-2703h27v-195l457-2v-210h706v210h101v-210h560v210l568 2v195h27v2703c35 124 35 239 0 364v116c0 41-22 75-59 94-762 371-1567 371-2328 0z"><text:p/></draw:path><draw:path draw:style-name="gr9" draw:text-style-name="P5" svg:width="2.444cm" svg:height="3.832cm" svg:x="17.158cm" svg:y="16.765cm" svg:viewBox="0 0 2445 3833" svg:d="M26 650h312M26 0h286M2419 650h26M2419 0h26M2419 650v-196h-2393v196M0 720v103M2445 720v103M2107 650h312M0 650v70M2445 3833v-3010"><text:p/></draw:path><draw:line draw:style-name="gr11" draw:text-style-name="P5" svg:x1="17.859cm" svg:y1="18.956cm" svg:x2="18.899cm" svg:y2="18.956cm"><text:p/></draw:line><draw:path draw:style-name="gr9" draw:text-style-name="P5" svg:width="2.498cm" svg:height="4.393cm" svg:x="17.13cm" svg:y="16.576cm" svg:viewBox="0 0 2499 4394" svg:d="M27 839h27M339 4224v-228M339 3790v-2536M339 1047v-208M2159 4224v-228M2159 3790v-2536M2159 1047v-208M366 839v213M366 1248v2548M366 3990v243M2133 4233v-243M2133 3796v-2548M2133 1052v-213M27 2127h104M131 2356h-104M131 2127v229M2368 2127h105M2473 2356h-105M2368 2356v-229M2473 909h-37M2473 909v-70M2436 909v104M2436 1013h37M27 909h37M64 909v104M64 1013h-37M27 190h27M2159 190h287M339 190h27M2133 190h26M2473 3905c35-124 35-239 0-363M27 3542c-36 124-36 239 0 363M86 4116c761 371 1566 371 2328 0M555 4021c474 144 914 144 1388 0M539 4070c486 148 935 148 1419 0M555 3913c473 150 916 150 1388 0M539 3962c484 154 936 154 1420 0M555 3803c142 47 264 76 411 95M539 3853c145 48 270 77 422 96M1532 3898c147-19 270-48 410-95M1538 3949c152-19 277-48 421-96M555 4021c-14-5-29 4-32 17-4 15 3 30 16 32M555 3913c-13-5-28 3-32 16-4 14 3 29 16 33M555 3803c-13-4-28 3-32 16-4 15 3 30 16 34M961 3949c13 2 26-7 27-22 3-14-7-27-22-29M1532 3898c-14 2-25 15-23 29 3 15 14 24 29 22M1958 4070c15-2 22-17 17-32-4-13-19-22-32-17M1959 3962c14-4 21-19 16-33-4-13-19-21-32-16M1959 3853c14-4 21-19 16-34-4-13-19-20-33-16M1608 680c-440-74-834-23-1242 159M1612 33c-441-74-837-25-1246 157M2133 839c-177-79-334-127-525-159M2133 190c-175-78-333-125-521-157"><text:p/></draw:path><draw:path draw:style-name="gr11" draw:text-style-name="P5" svg:width="0.391cm" svg:height="0.078cm" svg:x="18.184cm" svg:y="18.242cm" svg:viewBox="0 0 392 79" svg:d="M79 39c0-21-18-39-40-39s-39 18-39 39 17 40 39 40 40-19 40-40zM392 39c0-21-17-39-39-39s-39 18-39 39 17 40 39 40 39-19 39-40zM235 39c0-21-18-39-40-39-21 0-39 18-39 39s18 40 39 40c22 0 40-19 40-40z"><text:p/></draw:path><draw:path draw:style-name="gr9" draw:text-style-name="P5" svg:width="2.444cm" svg:height="3.068cm" svg:x="17.158cm" svg:y="17.623cm" svg:viewBox="0 0 2445 3069" svg:d="M2247 2846c0-57-47-104-104-104-58 0-103 47-103 104 0 58 45 105 103 105 57 0 104-47 104-105zM405 2846c0-57-46-104-103-104s-104 47-104 104c0 58 47 105 104 105s103-47 103-105zM405 104c0-57-46-104-103-104s-104 47-104 104 47 103 104 103 103-46 103-103zM2247 104c0-57-47-104-104-104-58 0-103 47-103 104s45 103 103 103c57 0 104-46 104-103zM0 2976c0 41 22 74 58 93M2387 3069c36-19 58-52 58-93M1235 2605h-26M1235 2644v-39M1273 2644h-38M1273 2669v-25M1235 2669h38M1235 2708v-39M1209 2708h26M1209 2669v39M1169 2669h40M1169 2644v25M1209 2644h-40M1209 2605v39M2155 51h-25M2130 51v40M2130 91h-39M2091 91v26M2091 117h39M2130 117v39M2130 156h25M2155 156v-39M2155 117h40M2195 117v-26M2195 91h-40M2155 91v-40M315 51h-26M315 91v-40M354 91h-39M354 117v-26M315 117h39M315 156v-39M289 156h26M289 117v39M249 117h40M249 91v26M289 91h-40M289 51v40M2155 2795h-25M2130 2795v39M2130 2834h-39M2091 2834v25M2091 2859h39M2130 2859v39M2130 2898h25M2155 2898v-39M2155 2859h40M2195 2859v-25M2195 2834h-40M2155 2834v-39M315 2795h-26M315 2834v-39M354 2834h-39M354 2859v-25"><text:p/></draw:path><draw:path draw:style-name="gr9" draw:text-style-name="P5" svg:width="0.105cm" svg:height="0.104cm" svg:x="17.407cm" svg:y="20.416cm" svg:viewBox="0 0 106 105" svg:d="M67 66h39M67 105v-39M39 105h28M39 66v39M0 66h39M0 41v25M39 41h-39M39 0v41"><text:p/></draw:path><draw:path draw:style-name="gr11" draw:text-style-name="P5" svg:width="1.237cm" svg:height="0.914cm" svg:x="17.761cm" svg:y="18.962cm" svg:viewBox="0 0 1238 915" svg:d="M0 915v-816M1238 915v-816M98 0h1041"><text:p/></draw:path><draw:path draw:style-name="gr9" draw:text-style-name="P5" svg:width="1.186cm" svg:height="0.935cm" svg:x="17.786cm" svg:y="18.989cm" svg:viewBox="0 0 1187 936" svg:d="M1187 889v-816M0 889v-816M73 0h1041M156 156h875M1031 156v676M156 936v-780M927 936l104-104M927 936h-771M1140 438v311M1110 749v-311M1102 438h46M1148 438v311M1148 749h-46M1102 749v-311"><text:p/></draw:path><draw:path draw:style-name="gr11" draw:text-style-name="P5" svg:width="1.249cm" svg:height="0.815cm" svg:x="17.756cm" svg:y="19.061cm" svg:viewBox="0 0 1250 816" svg:d="M0 339v-339M0 816v-477M1250 816v-816"><text:p/></draw:path><draw:path draw:style-name="gr9" draw:text-style-name="P5" svg:width="2.444cm" svg:height="4.274cm" svg:x="17.158cm" svg:y="16.323cm" svg:viewBox="0 0 2445 4275" svg:d="M0 1266v3009M338 0v26M2107 0v26M2348 0h-215M19 74l-19 368M311 1h-215M312 442v-416M2133 442v-416M2445 442l-20-368M312 26h26M338 26v416M312 26v-26M2107 26h26M2107 26v416M2133 26v-26"><text:p/></draw:path><draw:path draw:style-name="gr11" draw:text-style-name="P5" svg:width="1.237cm" svg:height="0.62cm" svg:x="17.761cm" svg:y="19.876cm" svg:viewBox="0 0 1238 621" svg:d="M0 0c0 343 277 621 618 621 343 0 620-278 620-621"><text:p/></draw:path><draw:path draw:style-name="gr9" draw:text-style-name="P5" svg:width="1.186cm" svg:height="0.593cm" svg:x="17.786cm" svg:y="19.876cm" svg:viewBox="0 0 1187 594" svg:d="M0 0c0 327 265 594 595 594 327 0 592-267 592-594"><text:p/></draw:path><draw:path draw:style-name="gr11" draw:text-style-name="P5" svg:width="1.249cm" svg:height="0.624cm" svg:x="17.756cm" svg:y="19.876cm" svg:viewBox="0 0 1250 625" svg:d="M0 0c0 346 280 625 624 625s626-279 626-625"><text:p/></draw:path><draw:path draw:style-name="gr9" draw:text-style-name="P5" svg:width="2.021cm" svg:height="4.397cm" svg:x="17.369cm" svg:y="16.161cm" svg:viewBox="0 0 2022 4398" svg:d="M1896 1944c-544-374-1225-374-1769 0M1896 161c-597-215-1173-215-1769 0M1114 4116c0-57-47-103-104-103-58 0-104 46-104 103 0 59 46 106 104 106 57 0 104-47 104-106zM2022 1564c0-50-40-90-90-90-51 0-92 40-92 90s41 91 92 91c50 0 90-41 90-91zM181 1564c0-50-41-90-91-90-51 0-90 40-90 90s39 91 90 91c50 0 91-41 91-91zM2022 4306c0-49-40-90-90-90-51 0-92 41-92 90 0 51 41 92 92 92 50 0 90-41 90-92zM181 4306c0-49-41-90-91-90-51 0-90 41-90 90 0 51 39 92 90 92 50 0 91-41 91-92zM1140 4116c0-71-58-130-130-130s-129 59-129 130c0 73 57 130 129 130s130-57 130-130z"><text:p/></draw:path><draw:path draw:style-name="gr11" draw:text-style-name="P5" svg:width="1.459cm" svg:height="1.884cm" svg:x="17.54cm" svg:y="18.1cm" svg:viewBox="0 0 1460 1885" svg:d="M554 183c0-15-12-27-26-27-15 0-26 12-26 27 0 14 11 26 26 26 14 0 26-12 26-26zM710 26c0-14-12-26-26-26-15 0-26 12-26 26 0 15 11 27 26 27 14 0 26-12 26-27zM710 339c0-15-12-27-26-27-15 0-26 12-26 27 0 13 11 25 26 25 14 0 26-12 26-25zM1178 183c0-15-11-27-26-27s-26 12-26 27c0 14 11 26 26 26s26-12 26-26zM1022 339c0-15-12-27-26-27-15 0-26 12-26 27 0 13 11 25 26 25 14 0 26-12 26-25zM1022 26c0-14-12-26-26-26-15 0-26 12-26 26 0 15 11 27 26 27 14 0 26-12 26-27zM866 339c0-15-12-27-26-27-15 0-26 12-26 27 0 13 11 25 26 25 14 0 26-12 26-25zM866 26c0-14-12-26-26-26-15 0-26 12-26 26 0 15 11 27 26 27 14 0 26-12 26-27zM79 1847c0-22-18-39-40-39s-39 17-39 39 17 38 39 38 40-16 40-38zM1460 964c0-56-44-101-101-101M319 863c-54 0-97 45-97 101"><text:p/></draw:path><draw:path draw:style-name="gr9" draw:text-style-name="P5" svg:width="1.186cm" svg:height="0.073cm" svg:x="17.786cm" svg:y="18.989cm" svg:viewBox="0 0 1187 74" svg:d="M73 0c-39 0-73 34-73 74M1187 74c0-40-32-74-73-74"><text:p/></draw:path><draw:path draw:style-name="gr11" draw:text-style-name="P5" svg:width="1.249cm" svg:height="0.106cm" svg:x="17.756cm" svg:y="18.956cm" svg:viewBox="0 0 1250 107" svg:d="M1250 107c0-59-47-107-105-107M104 0c-57 0-104 48-104 107"><text:p/></draw:path><draw:path draw:style-name="gr9" draw:text-style-name="P5" svg:width="2.405cm" svg:height="1.081cm" svg:x="17.177cm" svg:y="16.323cm" svg:viewBox="0 0 2406 1082" svg:d="M2406 74c-2-42-35-74-77-74M79 0c-43 0-76 32-79 74M2104 1082v-159M306 1082v-159"><text:p/></draw:path><draw:path draw:style-name="gr16" draw:text-style-name="P5" svg:width="1.367cm" svg:height="0.211cm" svg:x="17.643cm" svg:y="17.008cm" svg:viewBox="0 0 1368 212" svg:d="M0 212v-212h707v212M808 212v-212h560v212"><text:p/></draw:path></draw:g><draw:g text:anchor-type="paragraph" draw:z-index="60" draw:name="Shape3" draw:style-name="gr14"><draw:path draw:style-name="gr5" draw:text-style-name="P4" svg:width="2.444cm" svg:height="0.603cm" svg:x="1.407cm" svg:y="23.591cm" svg:viewBox="0 0 2445 604" svg:d="M96 164h215l27-2c597-216 1173-216 1769 0h241c42 0 75 32 77 75l20 367h-338c-175-77-332-124-521-156-443-74-838-25-1248 156h-338l19-367z"><text:p/></draw:path><draw:path draw:style-name="gr6" draw:text-style-name="P5" svg:width="2.444cm" svg:height="0.603cm" svg:x="1.407cm" svg:y="23.591cm" svg:viewBox="0 0 2445 604" svg:d="M96 164h215l27-2c597-216 1173-216 1769 0h241c42 0 75 32 77 75l20 367h-338c-175-77-332-124-521-156-443-74-838-25-1248 156h-338l19-367"><text:p/></draw:path><draw:path draw:style-name="gr5" draw:text-style-name="P4" svg:width="0.079cm" svg:height="0.075cm" svg:x="1.427cm" svg:y="23.752cm" svg:viewBox="0 0 80 76" svg:d="M80 0c-42 0-77 32-80 76z"><text:p/></draw:path><draw:path draw:style-name="gr6" draw:text-style-name="P5" svg:width="0.079cm" svg:height="0.075cm" svg:x="1.427cm" svg:y="23.752cm" svg:viewBox="0 0 80 76" svg:d="M80 0c-42 0-77 32-80 76"><text:p/></draw:path><draw:path draw:style-name="gr7" draw:text-style-name="P4" svg:width="2.498cm" svg:height="3.961cm" svg:x="1.38cm" svg:y="24.436cm" svg:viewBox="0 0 2499 3962" svg:d="M86 3684c-37-19-59-53-59-94v-116c-36-125-36-240 0-364v-2703h27v-195l457-2v-210h706v210h101v-210h560v210l568 2v195h27v2703c35 124 35 239 0 364v116c0 41-22 75-59 94-762 371-1567 371-2328 0z"><text:p/></draw:path><draw:path draw:style-name="gr8" draw:text-style-name="P6" svg:width="2.444cm" svg:height="0.603cm" svg:x="1.407cm" svg:y="23.591cm" svg:viewBox="0 0 2445 604" svg:d="M96 164h215l27-2c597-216 1173-216 1769 0h241c42 0 75 32 77 75l20 367h-338c-175-77-332-124-521-156-443-74-838-25-1248 156h-338l19-367z"><text:p/></draw:path><draw:path draw:style-name="gr9" draw:text-style-name="P5" svg:width="2.444cm" svg:height="0.603cm" svg:x="1.407cm" svg:y="23.591cm" svg:viewBox="0 0 2445 604" svg:d="M96 164h215l27-2c597-216 1173-216 1769 0h241c42 0 75 32 77 75l20 367h-338c-175-77-332-124-521-156-443-74-838-25-1248 156h-338l19-367"><text:p/></draw:path><draw:path draw:style-name="gr8" draw:text-style-name="P6" svg:width="0.079cm" svg:height="0.075cm" svg:x="1.427cm" svg:y="23.752cm" svg:viewBox="0 0 80 76" svg:d="M80 0c-42 0-77 32-80 76z"><text:p/></draw:path><draw:path draw:style-name="gr9" draw:text-style-name="P5" svg:width="0.079cm" svg:height="0.075cm" svg:x="1.427cm" svg:y="23.752cm" svg:viewBox="0 0 80 76" svg:d="M80 0c-42 0-77 32-80 76"><text:p/></draw:path><draw:path draw:style-name="gr10" draw:text-style-name="P6" svg:width="2.498cm" svg:height="3.961cm" svg:x="1.38cm" svg:y="24.436cm" svg:viewBox="0 0 2499 3962" svg:d="M86 3684c-37-19-59-53-59-94v-116c-36-125-36-240 0-364v-2703h27v-195l457-2v-210h706v210h101v-210h560v210l568 2v195h27v2703c35 124 35 239 0 364v116c0 41-22 75-59 94-762 371-1567 371-2328 0z"><text:p/></draw:path><draw:path draw:style-name="gr9" draw:text-style-name="P5" svg:width="2.444cm" svg:height="3.832cm" svg:x="1.407cm" svg:y="24.193cm" svg:viewBox="0 0 2445 3833" svg:d="M26 650h312M26 0h286M2419 650h26M2419 0h26M2419 650v-196h-2393v196M0 720v103M2445 720v103M2107 650h312M0 650v70M2445 3833v-3010"><text:p/></draw:path><draw:line draw:style-name="gr11" draw:text-style-name="P5" svg:x1="2.108cm" svg:y1="26.386cm" svg:x2="3.148cm" svg:y2="26.386cm"><text:p/></draw:line><draw:path draw:style-name="gr9" draw:text-style-name="P5" svg:width="2.498cm" svg:height="4.393cm" svg:x="1.38cm" svg:y="24.005cm" svg:viewBox="0 0 2499 4394" svg:d="M27 839h27M339 4224v-228M339 3790v-2536M339 1047v-208M2159 4224v-228M2159 3790v-2536M2159 1047v-208M366 839v213M366 1248v2548M366 3990v243M2133 4233v-243M2133 3796v-2548M2133 1052v-213M27 2127h104M131 2356h-104M131 2127v229M2368 2127h105M2473 2356h-105M2368 2356v-229M2473 909h-37M2473 909v-70M2436 909v104M2436 1013h37M27 909h37M64 909v104M64 1013h-37M27 190h27M2159 190h287M339 190h27M2133 190h26M2473 3905c35-124 35-239 0-363M27 3542c-36 124-36 239 0 363M86 4116c761 371 1566 371 2328 0M555 4021c474 144 914 144 1388 0M539 4070c486 148 935 148 1419 0M555 3913c473 150 916 150 1388 0M539 3962c484 154 936 154 1420 0M555 3803c142 47 264 76 411 95M539 3853c145 48 270 77 422 96M1532 3898c147-19 270-48 410-95M1538 3949c152-19 277-48 421-96M555 4021c-14-5-29 4-32 17-4 15 3 30 16 32M555 3913c-13-5-28 3-32 16-4 14 3 29 16 33M555 3803c-13-4-28 3-32 16-4 15 3 30 16 34M961 3949c13 2 26-7 27-22 3-14-7-27-22-29M1532 3898c-14 2-25 15-23 29 3 15 14 24 29 22M1958 4070c15-2 22-17 17-32-4-13-19-22-32-17M1959 3962c14-4 21-19 16-33-4-13-19-21-32-16M1959 3853c14-4 21-19 16-34-4-13-19-20-33-16M1608 680c-440-74-834-23-1242 159M1612 33c-441-74-837-25-1246 157M2133 839c-177-79-334-127-525-159M2133 190c-175-78-333-125-521-157"><text:p/></draw:path><draw:path draw:style-name="gr11" draw:text-style-name="P5" svg:width="0.391cm" svg:height="0.078cm" svg:x="2.434cm" svg:y="25.671cm" svg:viewBox="0 0 392 79" svg:d="M79 39c0-21-18-39-40-39s-39 18-39 39 17 40 39 40 40-19 40-40zM392 39c0-21-17-39-39-39s-39 18-39 39 17 40 39 40 39-19 39-40zM235 39c0-21-18-39-40-39-21 0-39 18-39 39s18 40 39 40c22 0 40-19 40-40z"><text:p/></draw:path><draw:path draw:style-name="gr9" draw:text-style-name="P5" svg:width="2.444cm" svg:height="3.068cm" svg:x="1.407cm" svg:y="25.051cm" svg:viewBox="0 0 2445 3069" svg:d="M2247 2846c0-57-47-104-104-104-58 0-103 47-103 104 0 58 45 105 103 105 57 0 104-47 104-105zM405 2846c0-57-46-104-103-104s-104 47-104 104c0 58 47 105 104 105s103-47 103-105zM405 104c0-57-46-104-103-104s-104 47-104 104 47 103 104 103 103-46 103-103zM2247 104c0-57-47-104-104-104-58 0-103 47-103 104s45 103 103 103c57 0 104-46 104-103zM0 2976c0 41 22 74 58 93M2387 3069c36-19 58-52 58-93M1235 2605h-26M1235 2644v-39M1273 2644h-38M1273 2669v-25M1235 2669h38M1235 2708v-39M1209 2708h26M1209 2669v39M1169 2669h40M1169 2644v25M1209 2644h-40M1209 2605v39M2155 51h-25M2130 51v40M2130 91h-39M2091 91v26M2091 117h39M2130 117v39M2130 156h25M2155 156v-39M2155 117h40M2195 117v-26M2195 91h-40M2155 91v-40M315 51h-26M315 91v-40M354 91h-39M354 117v-26M315 117h39M315 156v-39M289 156h26M289 117v39M249 117h40M249 91v26M289 91h-40M289 51v40M2155 2795h-25M2130 2795v39M2130 2834h-39M2091 2834v25M2091 2859h39M2130 2859v39M2130 2898h25M2155 2898v-39M2155 2859h40M2195 2859v-25M2195 2834h-40M2155 2834v-39M315 2795h-26M315 2834v-39M354 2834h-39M354 2859v-25"><text:p/></draw:path><draw:path draw:style-name="gr9" draw:text-style-name="P5" svg:width="0.105cm" svg:height="0.104cm" svg:x="1.657cm" svg:y="27.844cm" svg:viewBox="0 0 106 105" svg:d="M67 66h39M67 105v-39M39 105h28M39 66v39M0 66h39M0 41v25M39 41h-39M39 0v41"><text:p/></draw:path><draw:path draw:style-name="gr11" draw:text-style-name="P5" svg:width="1.237cm" svg:height="0.914cm" svg:x="2.01cm" svg:y="26.391cm" svg:viewBox="0 0 1238 915" svg:d="M0 915v-816M1238 915v-816M98 0h1041"><text:p/></draw:path><draw:path draw:style-name="gr9" draw:text-style-name="P5" svg:width="1.186cm" svg:height="0.935cm" svg:x="2.035cm" svg:y="26.418cm" svg:viewBox="0 0 1187 936" svg:d="M1187 889v-816M0 889v-816M73 0h1041M156 156h875M1031 156v676M156 936v-780M927 936l104-104M927 936h-771M1140 438v311M1110 749v-311M1102 438h46M1148 438v311M1148 749h-46M1102 749v-311"><text:p/></draw:path><draw:path draw:style-name="gr11" draw:text-style-name="P5" svg:width="1.249cm" svg:height="0.815cm" svg:x="2.005cm" svg:y="26.491cm" svg:viewBox="0 0 1250 816" svg:d="M0 339v-339M0 816v-477M1250 816v-816"><text:p/></draw:path><draw:path draw:style-name="gr9" draw:text-style-name="P5" svg:width="2.444cm" svg:height="4.274cm" svg:x="1.407cm" svg:y="23.752cm" svg:viewBox="0 0 2445 4275" svg:d="M0 1266v3009M338 0v26M2107 0v26M2348 0h-215M19 74l-19 368M311 1h-215M312 442v-416M2133 442v-416M2445 442l-20-368M312 26h26M338 26v416M312 26v-26M2107 26h26M2107 26v416M2133 26v-26"><text:p/></draw:path><draw:path draw:style-name="gr11" draw:text-style-name="P5" svg:width="1.237cm" svg:height="0.62cm" svg:x="2.01cm" svg:y="27.305cm" svg:viewBox="0 0 1238 621" svg:d="M0 0c0 343 277 621 618 621 343 0 620-278 620-621"><text:p/></draw:path><draw:path draw:style-name="gr9" draw:text-style-name="P5" svg:width="1.186cm" svg:height="0.593cm" svg:x="2.035cm" svg:y="27.305cm" svg:viewBox="0 0 1187 594" svg:d="M0 0c0 327 265 594 595 594 327 0 592-267 592-594"><text:p/></draw:path><draw:path draw:style-name="gr11" draw:text-style-name="P5" svg:width="1.249cm" svg:height="0.624cm" svg:x="2.005cm" svg:y="27.305cm" svg:viewBox="0 0 1250 625" svg:d="M0 0c0 346 280 625 624 625s626-279 626-625"><text:p/></draw:path><draw:path draw:style-name="gr9" draw:text-style-name="P5" svg:width="2.021cm" svg:height="4.397cm" svg:x="1.619cm" svg:y="23.591cm" svg:viewBox="0 0 2022 4398" svg:d="M1896 1944c-544-374-1225-374-1769 0M1896 161c-597-215-1173-215-1769 0M1114 4116c0-57-47-103-104-103-58 0-104 46-104 103 0 59 46 106 104 106 57 0 104-47 104-106zM2022 1564c0-50-40-90-90-90-51 0-92 40-92 90s41 91 92 91c50 0 90-41 90-91zM181 1564c0-50-41-90-91-90-51 0-90 40-90 90s39 91 90 91c50 0 91-41 91-91zM2022 4306c0-49-40-90-90-90-51 0-92 41-92 90 0 51 41 92 92 92 50 0 90-41 90-92zM181 4306c0-49-41-90-91-90-51 0-90 41-90 90 0 51 39 92 90 92 50 0 91-41 91-92zM1140 4116c0-71-58-130-130-130s-129 59-129 130c0 73 57 130 129 130s130-57 130-130z"><text:p/></draw:path><draw:path draw:style-name="gr11" draw:text-style-name="P5" svg:width="1.459cm" svg:height="1.884cm" svg:x="1.79cm" svg:y="25.529cm" svg:viewBox="0 0 1460 1885" svg:d="M554 183c0-15-12-27-26-27-15 0-26 12-26 27 0 14 11 26 26 26 14 0 26-12 26-26zM710 26c0-14-12-26-26-26-15 0-26 12-26 26 0 15 11 27 26 27 14 0 26-12 26-27zM710 339c0-15-12-27-26-27-15 0-26 12-26 27 0 13 11 25 26 25 14 0 26-12 26-25zM1178 183c0-15-11-27-26-27s-26 12-26 27c0 14 11 26 26 26s26-12 26-26zM1022 339c0-15-12-27-26-27-15 0-26 12-26 27 0 13 11 25 26 25 14 0 26-12 26-25zM1022 26c0-14-12-26-26-26-15 0-26 12-26 26 0 15 11 27 26 27 14 0 26-12 26-27zM866 339c0-15-12-27-26-27-15 0-26 12-26 27 0 13 11 25 26 25 14 0 26-12 26-25zM866 26c0-14-12-26-26-26-15 0-26 12-26 26 0 15 11 27 26 27 14 0 26-12 26-27zM79 1847c0-22-18-39-40-39s-39 17-39 39 17 38 39 38 40-16 40-38zM1460 964c0-56-44-101-101-101M319 863c-54 0-97 45-97 101"><text:p/></draw:path><draw:path draw:style-name="gr9" draw:text-style-name="P5" svg:width="1.186cm" svg:height="0.073cm" svg:x="2.035cm" svg:y="26.418cm" svg:viewBox="0 0 1187 74" svg:d="M73 0c-39 0-73 34-73 74M1187 74c0-40-32-74-73-74"><text:p/></draw:path><draw:path draw:style-name="gr11" draw:text-style-name="P5" svg:width="1.249cm" svg:height="0.106cm" svg:x="2.005cm" svg:y="26.386cm" svg:viewBox="0 0 1250 107" svg:d="M1250 107c0-59-47-107-105-107M104 0c-57 0-104 48-104 107"><text:p/></draw:path><draw:path draw:style-name="gr9" draw:text-style-name="P5" svg:width="2.405cm" svg:height="1.081cm" svg:x="1.427cm" svg:y="23.752cm" svg:viewBox="0 0 2406 1082" svg:d="M2406 74c-2-42-35-74-77-74M79 0c-43 0-76 32-79 74M2104 1082v-159M306 1082v-159"><text:p/></draw:path><draw:path draw:style-name="gr16" draw:text-style-name="P5" svg:width="1.367cm" svg:height="0.211cm" svg:x="1.891cm" svg:y="24.436cm" svg:viewBox="0 0 1368 212" svg:d="M0 212v-212h707v212M808 212v-212h560v212"><text:p/></draw:path></draw:g><draw:g text:anchor-type="paragraph" draw:z-index="61" draw:name="Shape3" draw:style-name="gr14"><draw:path draw:style-name="gr5" draw:text-style-name="P4" svg:width="2.444cm" svg:height="0.603cm" svg:x="6.657cm" svg:y="23.591cm" svg:viewBox="0 0 2445 604" svg:d="M96 164h215l27-2c597-216 1173-216 1769 0h241c42 0 75 32 77 75l20 367h-338c-175-77-332-124-521-156-443-74-838-25-1248 156h-338l19-367z"><text:p/></draw:path><draw:path draw:style-name="gr6" draw:text-style-name="P5" svg:width="2.444cm" svg:height="0.603cm" svg:x="6.657cm" svg:y="23.591cm" svg:viewBox="0 0 2445 604" svg:d="M96 164h215l27-2c597-216 1173-216 1769 0h241c42 0 75 32 77 75l20 367h-338c-175-77-332-124-521-156-443-74-838-25-1248 156h-338l19-367"><text:p/></draw:path><draw:path draw:style-name="gr5" draw:text-style-name="P4" svg:width="0.079cm" svg:height="0.075cm" svg:x="6.677cm" svg:y="23.752cm" svg:viewBox="0 0 80 76" svg:d="M80 0c-42 0-77 32-80 76z"><text:p/></draw:path><draw:path draw:style-name="gr6" draw:text-style-name="P5" svg:width="0.079cm" svg:height="0.075cm" svg:x="6.677cm" svg:y="23.752cm" svg:viewBox="0 0 80 76" svg:d="M80 0c-42 0-77 32-80 76"><text:p/></draw:path><draw:path draw:style-name="gr7" draw:text-style-name="P4" svg:width="2.498cm" svg:height="3.961cm" svg:x="6.631cm" svg:y="24.436cm" svg:viewBox="0 0 2499 3962" svg:d="M86 3684c-37-19-59-53-59-94v-116c-36-125-36-240 0-364v-2703h27v-195l457-2v-210h706v210h101v-210h560v210l568 2v195h27v2703c35 124 35 239 0 364v116c0 41-22 75-59 94-762 371-1567 371-2328 0z"><text:p/></draw:path><draw:path draw:style-name="gr8" draw:text-style-name="P6" svg:width="2.444cm" svg:height="0.603cm" svg:x="6.657cm" svg:y="23.591cm" svg:viewBox="0 0 2445 604" svg:d="M96 164h215l27-2c597-216 1173-216 1769 0h241c42 0 75 32 77 75l20 367h-338c-175-77-332-124-521-156-443-74-838-25-1248 156h-338l19-367z"><text:p/></draw:path><draw:path draw:style-name="gr9" draw:text-style-name="P5" svg:width="2.444cm" svg:height="0.603cm" svg:x="6.657cm" svg:y="23.591cm" svg:viewBox="0 0 2445 604" svg:d="M96 164h215l27-2c597-216 1173-216 1769 0h241c42 0 75 32 77 75l20 367h-338c-175-77-332-124-521-156-443-74-838-25-1248 156h-338l19-367"><text:p/></draw:path><draw:path draw:style-name="gr8" draw:text-style-name="P6" svg:width="0.079cm" svg:height="0.075cm" svg:x="6.677cm" svg:y="23.752cm" svg:viewBox="0 0 80 76" svg:d="M80 0c-42 0-77 32-80 76z"><text:p/></draw:path><draw:path draw:style-name="gr9" draw:text-style-name="P5" svg:width="0.079cm" svg:height="0.075cm" svg:x="6.677cm" svg:y="23.752cm" svg:viewBox="0 0 80 76" svg:d="M80 0c-42 0-77 32-80 76"><text:p/></draw:path><draw:path draw:style-name="gr10" draw:text-style-name="P6" svg:width="2.498cm" svg:height="3.961cm" svg:x="6.631cm" svg:y="24.436cm" svg:viewBox="0 0 2499 3962" svg:d="M86 3684c-37-19-59-53-59-94v-116c-36-125-36-240 0-364v-2703h27v-195l457-2v-210h706v210h101v-210h560v210l568 2v195h27v2703c35 124 35 239 0 364v116c0 41-22 75-59 94-762 371-1567 371-2328 0z"><text:p/></draw:path><draw:path draw:style-name="gr9" draw:text-style-name="P5" svg:width="2.444cm" svg:height="3.832cm" svg:x="6.657cm" svg:y="24.193cm" svg:viewBox="0 0 2445 3833" svg:d="M26 650h312M26 0h286M2419 650h26M2419 0h26M2419 650v-196h-2393v196M0 720v103M2445 720v103M2107 650h312M0 650v70M2445 3833v-3010"><text:p/></draw:path><draw:line draw:style-name="gr11" draw:text-style-name="P5" svg:x1="7.359cm" svg:y1="26.386cm" svg:x2="8.399cm" svg:y2="26.386cm"><text:p/></draw:line><draw:path draw:style-name="gr9" draw:text-style-name="P5" svg:width="2.498cm" svg:height="4.393cm" svg:x="6.631cm" svg:y="24.005cm" svg:viewBox="0 0 2499 4394" svg:d="M27 839h27M339 4224v-228M339 3790v-2536M339 1047v-208M2159 4224v-228M2159 3790v-2536M2159 1047v-208M366 839v213M366 1248v2548M366 3990v243M2133 4233v-243M2133 3796v-2548M2133 1052v-213M27 2127h104M131 2356h-104M131 2127v229M2368 2127h105M2473 2356h-105M2368 2356v-229M2473 909h-37M2473 909v-70M2436 909v104M2436 1013h37M27 909h37M64 909v104M64 1013h-37M27 190h27M2159 190h287M339 190h27M2133 190h26M2473 3905c35-124 35-239 0-363M27 3542c-36 124-36 239 0 363M86 4116c761 371 1566 371 2328 0M555 4021c474 144 914 144 1388 0M539 4070c486 148 935 148 1419 0M555 3913c473 150 916 150 1388 0M539 3962c484 154 936 154 1420 0M555 3803c142 47 264 76 411 95M539 3853c145 48 270 77 422 96M1532 3898c147-19 270-48 410-95M1538 3949c152-19 277-48 421-96M555 4021c-14-5-29 4-32 17-4 15 3 30 16 32M555 3913c-13-5-28 3-32 16-4 14 3 29 16 33M555 3803c-13-4-28 3-32 16-4 15 3 30 16 34M961 3949c13 2 26-7 27-22 3-14-7-27-22-29M1532 3898c-14 2-25 15-23 29 3 15 14 24 29 22M1958 4070c15-2 22-17 17-32-4-13-19-22-32-17M1959 3962c14-4 21-19 16-33-4-13-19-21-32-16M1959 3853c14-4 21-19 16-34-4-13-19-20-33-16M1608 680c-440-74-834-23-1242 159M1612 33c-441-74-837-25-1246 157M2133 839c-177-79-334-127-525-159M2133 190c-175-78-333-125-521-157"><text:p/></draw:path><draw:path draw:style-name="gr11" draw:text-style-name="P5" svg:width="0.391cm" svg:height="0.078cm" svg:x="7.685cm" svg:y="25.671cm" svg:viewBox="0 0 392 79" svg:d="M79 39c0-21-18-39-40-39s-39 18-39 39 17 40 39 40 40-19 40-40zM392 39c0-21-17-39-39-39s-39 18-39 39 17 40 39 40 39-19 39-40zM235 39c0-21-18-39-40-39-21 0-39 18-39 39s18 40 39 40c22 0 40-19 40-40z"><text:p/></draw:path><draw:path draw:style-name="gr9" draw:text-style-name="P5" svg:width="2.444cm" svg:height="3.068cm" svg:x="6.657cm" svg:y="25.051cm" svg:viewBox="0 0 2445 3069" svg:d="M2247 2846c0-57-47-104-104-104-58 0-103 47-103 104 0 58 45 105 103 105 57 0 104-47 104-105zM405 2846c0-57-46-104-103-104s-104 47-104 104c0 58 47 105 104 105s103-47 103-105zM405 104c0-57-46-104-103-104s-104 47-104 104 47 103 104 103 103-46 103-103zM2247 104c0-57-47-104-104-104-58 0-103 47-103 104s45 103 103 103c57 0 104-46 104-103zM0 2976c0 41 22 74 58 93M2387 3069c36-19 58-52 58-93M1235 2605h-26M1235 2644v-39M1273 2644h-38M1273 2669v-25M1235 2669h38M1235 2708v-39M1209 2708h26M1209 2669v39M1169 2669h40M1169 2644v25M1209 2644h-40M1209 2605v39M2155 51h-25M2130 51v40M2130 91h-39M2091 91v26M2091 117h39M2130 117v39M2130 156h25M2155 156v-39M2155 117h40M2195 117v-26M2195 91h-40M2155 91v-40M315 51h-26M315 91v-40M354 91h-39M354 117v-26M315 117h39M315 156v-39M289 156h26M289 117v39M249 117h40M249 91v26M289 91h-40M289 51v40M2155 2795h-25M2130 2795v39M2130 2834h-39M2091 2834v25M2091 2859h39M2130 2859v39M2130 2898h25M2155 2898v-39M2155 2859h40M2195 2859v-25M2195 2834h-40M2155 2834v-39M315 2795h-26M315 2834v-39M354 2834h-39M354 2859v-25"><text:p/></draw:path><draw:path draw:style-name="gr9" draw:text-style-name="P5" svg:width="0.105cm" svg:height="0.104cm" svg:x="6.908cm" svg:y="27.844cm" svg:viewBox="0 0 106 105" svg:d="M67 66h39M67 105v-39M39 105h28M39 66v39M0 66h39M0 41v25M39 41h-39M39 0v41"><text:p/></draw:path><draw:path draw:style-name="gr11" draw:text-style-name="P5" svg:width="1.237cm" svg:height="0.914cm" svg:x="7.261cm" svg:y="26.391cm" svg:viewBox="0 0 1238 915" svg:d="M0 915v-816M1238 915v-816M98 0h1041"><text:p/></draw:path><draw:path draw:style-name="gr9" draw:text-style-name="P5" svg:width="1.186cm" svg:height="0.935cm" svg:x="7.286cm" svg:y="26.418cm" svg:viewBox="0 0 1187 936" svg:d="M1187 889v-816M0 889v-816M73 0h1041M156 156h875M1031 156v676M156 936v-780M927 936l104-104M927 936h-771M1140 438v311M1110 749v-311M1102 438h46M1148 438v311M1148 749h-46M1102 749v-311"><text:p/></draw:path><draw:path draw:style-name="gr11" draw:text-style-name="P5" svg:width="1.249cm" svg:height="0.815cm" svg:x="7.255cm" svg:y="26.491cm" svg:viewBox="0 0 1250 816" svg:d="M0 339v-339M0 816v-477M1250 816v-816"><text:p/></draw:path><draw:path draw:style-name="gr9" draw:text-style-name="P5" svg:width="2.444cm" svg:height="4.274cm" svg:x="6.657cm" svg:y="23.752cm" svg:viewBox="0 0 2445 4275" svg:d="M0 1266v3009M338 0v26M2107 0v26M2348 0h-215M19 74l-19 368M311 1h-215M312 442v-416M2133 442v-416M2445 442l-20-368M312 26h26M338 26v416M312 26v-26M2107 26h26M2107 26v416M2133 26v-26"><text:p/></draw:path><draw:path draw:style-name="gr11" draw:text-style-name="P5" svg:width="1.237cm" svg:height="0.62cm" svg:x="7.261cm" svg:y="27.305cm" svg:viewBox="0 0 1238 621" svg:d="M0 0c0 343 277 621 618 621 343 0 620-278 620-621"><text:p/></draw:path><draw:path draw:style-name="gr9" draw:text-style-name="P5" svg:width="1.186cm" svg:height="0.593cm" svg:x="7.286cm" svg:y="27.305cm" svg:viewBox="0 0 1187 594" svg:d="M0 0c0 327 265 594 595 594 327 0 592-267 592-594"><text:p/></draw:path><draw:path draw:style-name="gr11" draw:text-style-name="P5" svg:width="1.249cm" svg:height="0.624cm" svg:x="7.255cm" svg:y="27.305cm" svg:viewBox="0 0 1250 625" svg:d="M0 0c0 346 280 625 624 625s626-279 626-625"><text:p/></draw:path><draw:path draw:style-name="gr9" draw:text-style-name="P5" svg:width="2.021cm" svg:height="4.397cm" svg:x="6.87cm" svg:y="23.591cm" svg:viewBox="0 0 2022 4398" svg:d="M1896 1944c-544-374-1225-374-1769 0M1896 161c-597-215-1173-215-1769 0M1114 4116c0-57-47-103-104-103-58 0-104 46-104 103 0 59 46 106 104 106 57 0 104-47 104-106zM2022 1564c0-50-40-90-90-90-51 0-92 40-92 90s41 91 92 91c50 0 90-41 90-91zM181 1564c0-50-41-90-91-90-51 0-90 40-90 90s39 91 90 91c50 0 91-41 91-91zM2022 4306c0-49-40-90-90-90-51 0-92 41-92 90 0 51 41 92 92 92 50 0 90-41 90-92zM181 4306c0-49-41-90-91-90-51 0-90 41-90 90 0 51 39 92 90 92 50 0 91-41 91-92zM1140 4116c0-71-58-130-130-130s-129 59-129 130c0 73 57 130 129 130s130-57 130-130z"><text:p/></draw:path><draw:path draw:style-name="gr11" draw:text-style-name="P5" svg:width="1.459cm" svg:height="1.884cm" svg:x="7.039cm" svg:y="25.529cm" svg:viewBox="0 0 1460 1885" svg:d="M554 183c0-15-12-27-26-27-15 0-26 12-26 27 0 14 11 26 26 26 14 0 26-12 26-26zM710 26c0-14-12-26-26-26-15 0-26 12-26 26 0 15 11 27 26 27 14 0 26-12 26-27zM710 339c0-15-12-27-26-27-15 0-26 12-26 27 0 13 11 25 26 25 14 0 26-12 26-25zM1178 183c0-15-11-27-26-27s-26 12-26 27c0 14 11 26 26 26s26-12 26-26zM1022 339c0-15-12-27-26-27-15 0-26 12-26 27 0 13 11 25 26 25 14 0 26-12 26-25zM1022 26c0-14-12-26-26-26-15 0-26 12-26 26 0 15 11 27 26 27 14 0 26-12 26-27zM866 339c0-15-12-27-26-27-15 0-26 12-26 27 0 13 11 25 26 25 14 0 26-12 26-25zM866 26c0-14-12-26-26-26-15 0-26 12-26 26 0 15 11 27 26 27 14 0 26-12 26-27zM79 1847c0-22-18-39-40-39s-39 17-39 39 17 38 39 38 40-16 40-38zM1460 964c0-56-44-101-101-101M319 863c-54 0-97 45-97 101"><text:p/></draw:path><draw:path draw:style-name="gr9" draw:text-style-name="P5" svg:width="1.186cm" svg:height="0.073cm" svg:x="7.286cm" svg:y="26.418cm" svg:viewBox="0 0 1187 74" svg:d="M73 0c-39 0-73 34-73 74M1187 74c0-40-32-74-73-74"><text:p/></draw:path><draw:path draw:style-name="gr11" draw:text-style-name="P5" svg:width="1.249cm" svg:height="0.106cm" svg:x="7.255cm" svg:y="26.386cm" svg:viewBox="0 0 1250 107" svg:d="M1250 107c0-59-47-107-105-107M104 0c-57 0-104 48-104 107"><text:p/></draw:path><draw:path draw:style-name="gr9" draw:text-style-name="P5" svg:width="2.405cm" svg:height="1.081cm" svg:x="6.677cm" svg:y="23.752cm" svg:viewBox="0 0 2406 1082" svg:d="M2406 74c-2-42-35-74-77-74M79 0c-43 0-76 32-79 74M2104 1082v-159M306 1082v-159"><text:p/></draw:path><draw:path draw:style-name="gr16" draw:text-style-name="P5" svg:width="1.367cm" svg:height="0.211cm" svg:x="7.143cm" svg:y="24.436cm" svg:viewBox="0 0 1368 212" svg:d="M0 212v-212h707v212M808 212v-212h560v212"><text:p/></draw:path></draw:g><draw:g text:anchor-type="paragraph" draw:z-index="62" draw:name="Shape3" draw:style-name="gr14"><draw:path draw:style-name="gr5" draw:text-style-name="P4" svg:width="2.444cm" svg:height="0.603cm" svg:x="11.907cm" svg:y="23.591cm" svg:viewBox="0 0 2445 604" svg:d="M96 164h215l27-2c597-216 1173-216 1769 0h241c42 0 75 32 77 75l20 367h-338c-175-77-332-124-521-156-443-74-838-25-1248 156h-338l19-367z"><text:p/></draw:path><draw:path draw:style-name="gr6" draw:text-style-name="P5" svg:width="2.444cm" svg:height="0.603cm" svg:x="11.907cm" svg:y="23.591cm" svg:viewBox="0 0 2445 604" svg:d="M96 164h215l27-2c597-216 1173-216 1769 0h241c42 0 75 32 77 75l20 367h-338c-175-77-332-124-521-156-443-74-838-25-1248 156h-338l19-367"><text:p/></draw:path><draw:path draw:style-name="gr5" draw:text-style-name="P4" svg:width="0.079cm" svg:height="0.075cm" svg:x="11.926cm" svg:y="23.752cm" svg:viewBox="0 0 80 76" svg:d="M80 0c-42 0-77 32-80 76z"><text:p/></draw:path><draw:path draw:style-name="gr6" draw:text-style-name="P5" svg:width="0.079cm" svg:height="0.075cm" svg:x="11.926cm" svg:y="23.752cm" svg:viewBox="0 0 80 76" svg:d="M80 0c-42 0-77 32-80 76"><text:p/></draw:path><draw:path draw:style-name="gr7" draw:text-style-name="P4" svg:width="2.498cm" svg:height="3.961cm" svg:x="11.88cm" svg:y="24.436cm" svg:viewBox="0 0 2499 3962" svg:d="M86 3684c-37-19-59-53-59-94v-116c-36-125-36-240 0-364v-2703h27v-195l457-2v-210h706v210h101v-210h560v210l568 2v195h27v2703c35 124 35 239 0 364v116c0 41-22 75-59 94-762 371-1567 371-2328 0z"><text:p/></draw:path><draw:path draw:style-name="gr8" draw:text-style-name="P6" svg:width="2.444cm" svg:height="0.603cm" svg:x="11.907cm" svg:y="23.591cm" svg:viewBox="0 0 2445 604" svg:d="M96 164h215l27-2c597-216 1173-216 1769 0h241c42 0 75 32 77 75l20 367h-338c-175-77-332-124-521-156-443-74-838-25-1248 156h-338l19-367z"><text:p/></draw:path><draw:path draw:style-name="gr9" draw:text-style-name="P5" svg:width="2.444cm" svg:height="0.603cm" svg:x="11.907cm" svg:y="23.591cm" svg:viewBox="0 0 2445 604" svg:d="M96 164h215l27-2c597-216 1173-216 1769 0h241c42 0 75 32 77 75l20 367h-338c-175-77-332-124-521-156-443-74-838-25-1248 156h-338l19-367"><text:p/></draw:path><draw:path draw:style-name="gr8" draw:text-style-name="P6" svg:width="0.079cm" svg:height="0.075cm" svg:x="11.926cm" svg:y="23.752cm" svg:viewBox="0 0 80 76" svg:d="M80 0c-42 0-77 32-80 76z"><text:p/></draw:path><draw:path draw:style-name="gr9" draw:text-style-name="P5" svg:width="0.079cm" svg:height="0.075cm" svg:x="11.926cm" svg:y="23.752cm" svg:viewBox="0 0 80 76" svg:d="M80 0c-42 0-77 32-80 76"><text:p/></draw:path><draw:path draw:style-name="gr10" draw:text-style-name="P6" svg:width="2.498cm" svg:height="3.961cm" svg:x="11.88cm" svg:y="24.436cm" svg:viewBox="0 0 2499 3962" svg:d="M86 3684c-37-19-59-53-59-94v-116c-36-125-36-240 0-364v-2703h27v-195l457-2v-210h706v210h101v-210h560v210l568 2v195h27v2703c35 124 35 239 0 364v116c0 41-22 75-59 94-762 371-1567 371-2328 0z"><text:p/></draw:path><draw:path draw:style-name="gr9" draw:text-style-name="P5" svg:width="2.444cm" svg:height="3.832cm" svg:x="11.907cm" svg:y="24.193cm" svg:viewBox="0 0 2445 3833" svg:d="M26 650h312M26 0h286M2419 650h26M2419 0h26M2419 650v-196h-2393v196M0 720v103M2445 720v103M2107 650h312M0 650v70M2445 3833v-3010"><text:p/></draw:path><draw:line draw:style-name="gr11" draw:text-style-name="P5" svg:x1="12.609cm" svg:y1="26.386cm" svg:x2="13.649cm" svg:y2="26.386cm"><text:p/></draw:line><draw:path draw:style-name="gr9" draw:text-style-name="P5" svg:width="2.498cm" svg:height="4.393cm" svg:x="11.88cm" svg:y="24.005cm" svg:viewBox="0 0 2499 4394" svg:d="M27 839h27M339 4224v-228M339 3790v-2536M339 1047v-208M2159 4224v-228M2159 3790v-2536M2159 1047v-208M366 839v213M366 1248v2548M366 3990v243M2133 4233v-243M2133 3796v-2548M2133 1052v-213M27 2127h104M131 2356h-104M131 2127v229M2368 2127h105M2473 2356h-105M2368 2356v-229M2473 909h-37M2473 909v-70M2436 909v104M2436 1013h37M27 909h37M64 909v104M64 1013h-37M27 190h27M2159 190h287M339 190h27M2133 190h26M2473 3905c35-124 35-239 0-363M27 3542c-36 124-36 239 0 363M86 4116c761 371 1566 371 2328 0M555 4021c474 144 914 144 1388 0M539 4070c486 148 935 148 1419 0M555 3913c473 150 916 150 1388 0M539 3962c484 154 936 154 1420 0M555 3803c142 47 264 76 411 95M539 3853c145 48 270 77 422 96M1532 3898c147-19 270-48 410-95M1538 3949c152-19 277-48 421-96M555 4021c-14-5-29 4-32 17-4 15 3 30 16 32M555 3913c-13-5-28 3-32 16-4 14 3 29 16 33M555 3803c-13-4-28 3-32 16-4 15 3 30 16 34M961 3949c13 2 26-7 27-22 3-14-7-27-22-29M1532 3898c-14 2-25 15-23 29 3 15 14 24 29 22M1958 4070c15-2 22-17 17-32-4-13-19-22-32-17M1959 3962c14-4 21-19 16-33-4-13-19-21-32-16M1959 3853c14-4 21-19 16-34-4-13-19-20-33-16M1608 680c-440-74-834-23-1242 159M1612 33c-441-74-837-25-1246 157M2133 839c-177-79-334-127-525-159M2133 190c-175-78-333-125-521-157"><text:p/></draw:path><draw:path draw:style-name="gr11" draw:text-style-name="P5" svg:width="0.391cm" svg:height="0.078cm" svg:x="12.934cm" svg:y="25.671cm" svg:viewBox="0 0 392 79" svg:d="M79 39c0-21-18-39-40-39s-39 18-39 39 17 40 39 40 40-19 40-40zM392 39c0-21-17-39-39-39s-39 18-39 39 17 40 39 40 39-19 39-40zM235 39c0-21-18-39-40-39-21 0-39 18-39 39s18 40 39 40c22 0 40-19 40-40z"><text:p/></draw:path><draw:path draw:style-name="gr9" draw:text-style-name="P5" svg:width="2.444cm" svg:height="3.068cm" svg:x="11.907cm" svg:y="25.051cm" svg:viewBox="0 0 2445 3069" svg:d="M2247 2846c0-57-47-104-104-104-58 0-103 47-103 104 0 58 45 105 103 105 57 0 104-47 104-105zM405 2846c0-57-46-104-103-104s-104 47-104 104c0 58 47 105 104 105s103-47 103-105zM405 104c0-57-46-104-103-104s-104 47-104 104 47 103 104 103 103-46 103-103zM2247 104c0-57-47-104-104-104-58 0-103 47-103 104s45 103 103 103c57 0 104-46 104-103zM0 2976c0 41 22 74 58 93M2387 3069c36-19 58-52 58-93M1235 2605h-26M1235 2644v-39M1273 2644h-38M1273 2669v-25M1235 2669h38M1235 2708v-39M1209 2708h26M1209 2669v39M1169 2669h40M1169 2644v25M1209 2644h-40M1209 2605v39M2155 51h-25M2130 51v40M2130 91h-39M2091 91v26M2091 117h39M2130 117v39M2130 156h25M2155 156v-39M2155 117h40M2195 117v-26M2195 91h-40M2155 91v-40M315 51h-26M315 91v-40M354 91h-39M354 117v-26M315 117h39M315 156v-39M289 156h26M289 117v39M249 117h40M249 91v26M289 91h-40M289 51v40M2155 2795h-25M2130 2795v39M2130 2834h-39M2091 2834v25M2091 2859h39M2130 2859v39M2130 2898h25M2155 2898v-39M2155 2859h40M2195 2859v-25M2195 2834h-40M2155 2834v-39M315 2795h-26M315 2834v-39M354 2834h-39M354 2859v-25"><text:p/></draw:path><draw:path draw:style-name="gr9" draw:text-style-name="P5" svg:width="0.105cm" svg:height="0.104cm" svg:x="12.157cm" svg:y="27.844cm" svg:viewBox="0 0 106 105" svg:d="M67 66h39M67 105v-39M39 105h28M39 66v39M0 66h39M0 41v25M39 41h-39M39 0v41"><text:p/></draw:path><draw:path draw:style-name="gr11" draw:text-style-name="P5" svg:width="1.237cm" svg:height="0.914cm" svg:x="12.511cm" svg:y="26.391cm" svg:viewBox="0 0 1238 915" svg:d="M0 915v-816M1238 915v-816M98 0h1041"><text:p/></draw:path><draw:path draw:style-name="gr9" draw:text-style-name="P5" svg:width="1.186cm" svg:height="0.935cm" svg:x="12.536cm" svg:y="26.418cm" svg:viewBox="0 0 1187 936" svg:d="M1187 889v-816M0 889v-816M73 0h1041M156 156h875M1031 156v676M156 936v-780M927 936l104-104M927 936h-771M1140 438v311M1110 749v-311M1102 438h46M1148 438v311M1148 749h-46M1102 749v-311"><text:p/></draw:path><draw:path draw:style-name="gr11" draw:text-style-name="P5" svg:width="1.249cm" svg:height="0.815cm" svg:x="12.505cm" svg:y="26.491cm" svg:viewBox="0 0 1250 816" svg:d="M0 339v-339M0 816v-477M1250 816v-816"><text:p/></draw:path><draw:path draw:style-name="gr9" draw:text-style-name="P5" svg:width="2.444cm" svg:height="4.274cm" svg:x="11.907cm" svg:y="23.752cm" svg:viewBox="0 0 2445 4275" svg:d="M0 1266v3009M338 0v26M2107 0v26M2348 0h-215M19 74l-19 368M311 1h-215M312 442v-416M2133 442v-416M2445 442l-20-368M312 26h26M338 26v416M312 26v-26M2107 26h26M2107 26v416M2133 26v-26"><text:p/></draw:path><draw:path draw:style-name="gr11" draw:text-style-name="P5" svg:width="1.237cm" svg:height="0.62cm" svg:x="12.511cm" svg:y="27.305cm" svg:viewBox="0 0 1238 621" svg:d="M0 0c0 343 277 621 618 621 343 0 620-278 620-621"><text:p/></draw:path><draw:path draw:style-name="gr9" draw:text-style-name="P5" svg:width="1.186cm" svg:height="0.593cm" svg:x="12.536cm" svg:y="27.305cm" svg:viewBox="0 0 1187 594" svg:d="M0 0c0 327 265 594 595 594 327 0 592-267 592-594"><text:p/></draw:path><draw:path draw:style-name="gr11" draw:text-style-name="P5" svg:width="1.249cm" svg:height="0.624cm" svg:x="12.505cm" svg:y="27.305cm" svg:viewBox="0 0 1250 625" svg:d="M0 0c0 346 280 625 624 625s626-279 626-625"><text:p/></draw:path><draw:path draw:style-name="gr9" draw:text-style-name="P5" svg:width="2.021cm" svg:height="4.397cm" svg:x="12.119cm" svg:y="23.591cm" svg:viewBox="0 0 2022 4398" svg:d="M1896 1944c-544-374-1225-374-1769 0M1896 161c-597-215-1173-215-1769 0M1114 4116c0-57-47-103-104-103-58 0-104 46-104 103 0 59 46 106 104 106 57 0 104-47 104-106zM2022 1564c0-50-40-90-90-90-51 0-92 40-92 90s41 91 92 91c50 0 90-41 90-91zM181 1564c0-50-41-90-91-90-51 0-90 40-90 90s39 91 90 91c50 0 91-41 91-91zM2022 4306c0-49-40-90-90-90-51 0-92 41-92 90 0 51 41 92 92 92 50 0 90-41 90-92zM181 4306c0-49-41-90-91-90-51 0-90 41-90 90 0 51 39 92 90 92 50 0 91-41 91-92zM1140 4116c0-71-58-130-130-130s-129 59-129 130c0 73 57 130 129 130s130-57 130-130z"><text:p/></draw:path><draw:path draw:style-name="gr11" draw:text-style-name="P5" svg:width="1.459cm" svg:height="1.884cm" svg:x="12.289cm" svg:y="25.529cm" svg:viewBox="0 0 1460 1885" svg:d="M554 183c0-15-12-27-26-27-15 0-26 12-26 27 0 14 11 26 26 26 14 0 26-12 26-26zM710 26c0-14-12-26-26-26-15 0-26 12-26 26 0 15 11 27 26 27 14 0 26-12 26-27zM710 339c0-15-12-27-26-27-15 0-26 12-26 27 0 13 11 25 26 25 14 0 26-12 26-25zM1178 183c0-15-11-27-26-27s-26 12-26 27c0 14 11 26 26 26s26-12 26-26zM1022 339c0-15-12-27-26-27-15 0-26 12-26 27 0 13 11 25 26 25 14 0 26-12 26-25zM1022 26c0-14-12-26-26-26-15 0-26 12-26 26 0 15 11 27 26 27 14 0 26-12 26-27zM866 339c0-15-12-27-26-27-15 0-26 12-26 27 0 13 11 25 26 25 14 0 26-12 26-25zM866 26c0-14-12-26-26-26-15 0-26 12-26 26 0 15 11 27 26 27 14 0 26-12 26-27zM79 1847c0-22-18-39-40-39s-39 17-39 39 17 38 39 38 40-16 40-38zM1460 964c0-56-44-101-101-101M319 863c-54 0-97 45-97 101"><text:p/></draw:path><draw:path draw:style-name="gr9" draw:text-style-name="P5" svg:width="1.186cm" svg:height="0.073cm" svg:x="12.536cm" svg:y="26.418cm" svg:viewBox="0 0 1187 74" svg:d="M73 0c-39 0-73 34-73 74M1187 74c0-40-32-74-73-74"><text:p/></draw:path><draw:path draw:style-name="gr11" draw:text-style-name="P5" svg:width="1.249cm" svg:height="0.106cm" svg:x="12.505cm" svg:y="26.386cm" svg:viewBox="0 0 1250 107" svg:d="M1250 107c0-59-47-107-105-107M104 0c-57 0-104 48-104 107"><text:p/></draw:path><draw:path draw:style-name="gr9" draw:text-style-name="P5" svg:width="2.405cm" svg:height="1.081cm" svg:x="11.926cm" svg:y="23.752cm" svg:viewBox="0 0 2406 1082" svg:d="M2406 74c-2-42-35-74-77-74M79 0c-43 0-76 32-79 74M2104 1082v-159M306 1082v-159"><text:p/></draw:path><draw:path draw:style-name="gr16" draw:text-style-name="P5" svg:width="1.367cm" svg:height="0.211cm" svg:x="12.392cm" svg:y="24.436cm" svg:viewBox="0 0 1368 212" svg:d="M0 212v-212h707v212M808 212v-212h560v212"><text:p/></draw:path></draw:g><draw:g text:anchor-type="paragraph" draw:z-index="63" draw:name="Shape3" draw:style-name="gr14"><draw:path draw:style-name="gr5" draw:text-style-name="P4" svg:width="2.444cm" svg:height="0.603cm" svg:x="17.158cm" svg:y="23.591cm" svg:viewBox="0 0 2445 604" svg:d="M96 164h215l27-2c597-216 1173-216 1769 0h241c42 0 75 32 77 75l20 367h-338c-175-77-332-124-521-156-443-74-838-25-1248 156h-338l19-367z"><text:p/></draw:path><draw:path draw:style-name="gr6" draw:text-style-name="P5" svg:width="2.444cm" svg:height="0.603cm" svg:x="17.158cm" svg:y="23.591cm" svg:viewBox="0 0 2445 604" svg:d="M96 164h215l27-2c597-216 1173-216 1769 0h241c42 0 75 32 77 75l20 367h-338c-175-77-332-124-521-156-443-74-838-25-1248 156h-338l19-367"><text:p/></draw:path><draw:path draw:style-name="gr5" draw:text-style-name="P4" svg:width="0.079cm" svg:height="0.075cm" svg:x="17.177cm" svg:y="23.752cm" svg:viewBox="0 0 80 76" svg:d="M80 0c-42 0-77 32-80 76z"><text:p/></draw:path><draw:path draw:style-name="gr6" draw:text-style-name="P5" svg:width="0.079cm" svg:height="0.075cm" svg:x="17.177cm" svg:y="23.752cm" svg:viewBox="0 0 80 76" svg:d="M80 0c-42 0-77 32-80 76"><text:p/></draw:path><draw:path draw:style-name="gr7" draw:text-style-name="P4" svg:width="2.498cm" svg:height="3.961cm" svg:x="17.13cm" svg:y="24.436cm" svg:viewBox="0 0 2499 3962" svg:d="M86 3684c-37-19-59-53-59-94v-116c-36-125-36-240 0-364v-2703h27v-195l457-2v-210h706v210h101v-210h560v210l568 2v195h27v2703c35 124 35 239 0 364v116c0 41-22 75-59 94-762 371-1567 371-2328 0z"><text:p/></draw:path><draw:path draw:style-name="gr8" draw:text-style-name="P6" svg:width="2.444cm" svg:height="0.603cm" svg:x="17.158cm" svg:y="23.591cm" svg:viewBox="0 0 2445 604" svg:d="M96 164h215l27-2c597-216 1173-216 1769 0h241c42 0 75 32 77 75l20 367h-338c-175-77-332-124-521-156-443-74-838-25-1248 156h-338l19-367z"><text:p/></draw:path><draw:path draw:style-name="gr9" draw:text-style-name="P5" svg:width="2.444cm" svg:height="0.603cm" svg:x="17.158cm" svg:y="23.591cm" svg:viewBox="0 0 2445 604" svg:d="M96 164h215l27-2c597-216 1173-216 1769 0h241c42 0 75 32 77 75l20 367h-338c-175-77-332-124-521-156-443-74-838-25-1248 156h-338l19-367"><text:p/></draw:path><draw:path draw:style-name="gr8" draw:text-style-name="P6" svg:width="0.079cm" svg:height="0.075cm" svg:x="17.177cm" svg:y="23.752cm" svg:viewBox="0 0 80 76" svg:d="M80 0c-42 0-77 32-80 76z"><text:p/></draw:path><draw:path draw:style-name="gr9" draw:text-style-name="P5" svg:width="0.079cm" svg:height="0.075cm" svg:x="17.177cm" svg:y="23.752cm" svg:viewBox="0 0 80 76" svg:d="M80 0c-42 0-77 32-80 76"><text:p/></draw:path><draw:path draw:style-name="gr10" draw:text-style-name="P6" svg:width="2.498cm" svg:height="3.961cm" svg:x="17.13cm" svg:y="24.436cm" svg:viewBox="0 0 2499 3962" svg:d="M86 3684c-37-19-59-53-59-94v-116c-36-125-36-240 0-364v-2703h27v-195l457-2v-210h706v210h101v-210h560v210l568 2v195h27v2703c35 124 35 239 0 364v116c0 41-22 75-59 94-762 371-1567 371-2328 0z"><text:p/></draw:path><draw:path draw:style-name="gr9" draw:text-style-name="P5" svg:width="2.444cm" svg:height="3.832cm" svg:x="17.158cm" svg:y="24.193cm" svg:viewBox="0 0 2445 3833" svg:d="M26 650h312M26 0h286M2419 650h26M2419 0h26M2419 650v-196h-2393v196M0 720v103M2445 720v103M2107 650h312M0 650v70M2445 3833v-3010"><text:p/></draw:path><draw:line draw:style-name="gr11" draw:text-style-name="P5" svg:x1="17.859cm" svg:y1="26.386cm" svg:x2="18.899cm" svg:y2="26.386cm"><text:p/></draw:line><draw:path draw:style-name="gr9" draw:text-style-name="P5" svg:width="2.498cm" svg:height="4.393cm" svg:x="17.13cm" svg:y="24.005cm" svg:viewBox="0 0 2499 4394" svg:d="M27 839h27M339 4224v-228M339 3790v-2536M339 1047v-208M2159 4224v-228M2159 3790v-2536M2159 1047v-208M366 839v213M366 1248v2548M366 3990v243M2133 4233v-243M2133 3796v-2548M2133 1052v-213M27 2127h104M131 2356h-104M131 2127v229M2368 2127h105M2473 2356h-105M2368 2356v-229M2473 909h-37M2473 909v-70M2436 909v104M2436 1013h37M27 909h37M64 909v104M64 1013h-37M27 190h27M2159 190h287M339 190h27M2133 190h26M2473 3905c35-124 35-239 0-363M27 3542c-36 124-36 239 0 363M86 4116c761 371 1566 371 2328 0M555 4021c474 144 914 144 1388 0M539 4070c486 148 935 148 1419 0M555 3913c473 150 916 150 1388 0M539 3962c484 154 936 154 1420 0M555 3803c142 47 264 76 411 95M539 3853c145 48 270 77 422 96M1532 3898c147-19 270-48 410-95M1538 3949c152-19 277-48 421-96M555 4021c-14-5-29 4-32 17-4 15 3 30 16 32M555 3913c-13-5-28 3-32 16-4 14 3 29 16 33M555 3803c-13-4-28 3-32 16-4 15 3 30 16 34M961 3949c13 2 26-7 27-22 3-14-7-27-22-29M1532 3898c-14 2-25 15-23 29 3 15 14 24 29 22M1958 4070c15-2 22-17 17-32-4-13-19-22-32-17M1959 3962c14-4 21-19 16-33-4-13-19-21-32-16M1959 3853c14-4 21-19 16-34-4-13-19-20-33-16M1608 680c-440-74-834-23-1242 159M1612 33c-441-74-837-25-1246 157M2133 839c-177-79-334-127-525-159M2133 190c-175-78-333-125-521-157"><text:p/></draw:path><draw:path draw:style-name="gr11" draw:text-style-name="P5" svg:width="0.391cm" svg:height="0.078cm" svg:x="18.184cm" svg:y="25.671cm" svg:viewBox="0 0 392 79" svg:d="M79 39c0-21-18-39-40-39s-39 18-39 39 17 40 39 40 40-19 40-40zM392 39c0-21-17-39-39-39s-39 18-39 39 17 40 39 40 39-19 39-40zM235 39c0-21-18-39-40-39-21 0-39 18-39 39s18 40 39 40c22 0 40-19 40-40z"><text:p/></draw:path><draw:path draw:style-name="gr9" draw:text-style-name="P5" svg:width="2.444cm" svg:height="3.068cm" svg:x="17.158cm" svg:y="25.051cm" svg:viewBox="0 0 2445 3069" svg:d="M2247 2846c0-57-47-104-104-104-58 0-103 47-103 104 0 58 45 105 103 105 57 0 104-47 104-105zM405 2846c0-57-46-104-103-104s-104 47-104 104c0 58 47 105 104 105s103-47 103-105zM405 104c0-57-46-104-103-104s-104 47-104 104 47 103 104 103 103-46 103-103zM2247 104c0-57-47-104-104-104-58 0-103 47-103 104s45 103 103 103c57 0 104-46 104-103zM0 2976c0 41 22 74 58 93M2387 3069c36-19 58-52 58-93M1235 2605h-26M1235 2644v-39M1273 2644h-38M1273 2669v-25M1235 2669h38M1235 2708v-39M1209 2708h26M1209 2669v39M1169 2669h40M1169 2644v25M1209 2644h-40M1209 2605v39M2155 51h-25M2130 51v40M2130 91h-39M2091 91v26M2091 117h39M2130 117v39M2130 156h25M2155 156v-39M2155 117h40M2195 117v-26M2195 91h-40M2155 91v-40M315 51h-26M315 91v-40M354 91h-39M354 117v-26M315 117h39M315 156v-39M289 156h26M289 117v39M249 117h40M249 91v26M289 91h-40M289 51v40M2155 2795h-25M2130 2795v39M2130 2834h-39M2091 2834v25M2091 2859h39M2130 2859v39M2130 2898h25M2155 2898v-39M2155 2859h40M2195 2859v-25M2195 2834h-40M2155 2834v-39M315 2795h-26M315 2834v-39M354 2834h-39M354 2859v-25"><text:p/></draw:path><draw:path draw:style-name="gr9" draw:text-style-name="P5" svg:width="0.105cm" svg:height="0.104cm" svg:x="17.407cm" svg:y="27.844cm" svg:viewBox="0 0 106 105" svg:d="M67 66h39M67 105v-39M39 105h28M39 66v39M0 66h39M0 41v25M39 41h-39M39 0v41"><text:p/></draw:path><draw:path draw:style-name="gr11" draw:text-style-name="P5" svg:width="1.237cm" svg:height="0.914cm" svg:x="17.761cm" svg:y="26.391cm" svg:viewBox="0 0 1238 915" svg:d="M0 915v-816M1238 915v-816M98 0h1041"><text:p/></draw:path><draw:path draw:style-name="gr9" draw:text-style-name="P5" svg:width="1.186cm" svg:height="0.935cm" svg:x="17.786cm" svg:y="26.418cm" svg:viewBox="0 0 1187 936" svg:d="M1187 889v-816M0 889v-816M73 0h1041M156 156h875M1031 156v676M156 936v-780M927 936l104-104M927 936h-771M1140 438v311M1110 749v-311M1102 438h46M1148 438v311M1148 749h-46M1102 749v-311"><text:p/></draw:path><draw:path draw:style-name="gr11" draw:text-style-name="P5" svg:width="1.249cm" svg:height="0.815cm" svg:x="17.756cm" svg:y="26.491cm" svg:viewBox="0 0 1250 816" svg:d="M0 339v-339M0 816v-477M1250 816v-816"><text:p/></draw:path><draw:path draw:style-name="gr9" draw:text-style-name="P5" svg:width="2.444cm" svg:height="4.274cm" svg:x="17.158cm" svg:y="23.752cm" svg:viewBox="0 0 2445 4275" svg:d="M0 1266v3009M338 0v26M2107 0v26M2348 0h-215M19 74l-19 368M311 1h-215M312 442v-416M2133 442v-416M2445 442l-20-368M312 26h26M338 26v416M312 26v-26M2107 26h26M2107 26v416M2133 26v-26"><text:p/></draw:path><draw:path draw:style-name="gr11" draw:text-style-name="P5" svg:width="1.237cm" svg:height="0.62cm" svg:x="17.761cm" svg:y="27.305cm" svg:viewBox="0 0 1238 621" svg:d="M0 0c0 343 277 621 618 621 343 0 620-278 620-621"><text:p/></draw:path><draw:path draw:style-name="gr9" draw:text-style-name="P5" svg:width="1.186cm" svg:height="0.593cm" svg:x="17.786cm" svg:y="27.305cm" svg:viewBox="0 0 1187 594" svg:d="M0 0c0 327 265 594 595 594 327 0 592-267 592-594"><text:p/></draw:path><draw:path draw:style-name="gr11" draw:text-style-name="P5" svg:width="1.249cm" svg:height="0.624cm" svg:x="17.756cm" svg:y="27.305cm" svg:viewBox="0 0 1250 625" svg:d="M0 0c0 346 280 625 624 625s626-279 626-625"><text:p/></draw:path><draw:path draw:style-name="gr9" draw:text-style-name="P5" svg:width="2.021cm" svg:height="4.397cm" svg:x="17.369cm" svg:y="23.591cm" svg:viewBox="0 0 2022 4398" svg:d="M1896 1944c-544-374-1225-374-1769 0M1896 161c-597-215-1173-215-1769 0M1114 4116c0-57-47-103-104-103-58 0-104 46-104 103 0 59 46 106 104 106 57 0 104-47 104-106zM2022 1564c0-50-40-90-90-90-51 0-92 40-92 90s41 91 92 91c50 0 90-41 90-91zM181 1564c0-50-41-90-91-90-51 0-90 40-90 90s39 91 90 91c50 0 91-41 91-91zM2022 4306c0-49-40-90-90-90-51 0-92 41-92 90 0 51 41 92 92 92 50 0 90-41 90-92zM181 4306c0-49-41-90-91-90-51 0-90 41-90 90 0 51 39 92 90 92 50 0 91-41 91-92zM1140 4116c0-71-58-130-130-130s-129 59-129 130c0 73 57 130 129 130s130-57 130-130z"><text:p/></draw:path><draw:path draw:style-name="gr11" draw:text-style-name="P5" svg:width="1.459cm" svg:height="1.884cm" svg:x="17.54cm" svg:y="25.529cm" svg:viewBox="0 0 1460 1885" svg:d="M554 183c0-15-12-27-26-27-15 0-26 12-26 27 0 14 11 26 26 26 14 0 26-12 26-26zM710 26c0-14-12-26-26-26-15 0-26 12-26 26 0 15 11 27 26 27 14 0 26-12 26-27zM710 339c0-15-12-27-26-27-15 0-26 12-26 27 0 13 11 25 26 25 14 0 26-12 26-25zM1178 183c0-15-11-27-26-27s-26 12-26 27c0 14 11 26 26 26s26-12 26-26zM1022 339c0-15-12-27-26-27-15 0-26 12-26 27 0 13 11 25 26 25 14 0 26-12 26-25zM1022 26c0-14-12-26-26-26-15 0-26 12-26 26 0 15 11 27 26 27 14 0 26-12 26-27zM866 339c0-15-12-27-26-27-15 0-26 12-26 27 0 13 11 25 26 25 14 0 26-12 26-25zM866 26c0-14-12-26-26-26-15 0-26 12-26 26 0 15 11 27 26 27 14 0 26-12 26-27zM79 1847c0-22-18-39-40-39s-39 17-39 39 17 38 39 38 40-16 40-38zM1460 964c0-56-44-101-101-101M319 863c-54 0-97 45-97 101"><text:p/></draw:path><draw:path draw:style-name="gr9" draw:text-style-name="P5" svg:width="1.186cm" svg:height="0.073cm" svg:x="17.786cm" svg:y="26.418cm" svg:viewBox="0 0 1187 74" svg:d="M73 0c-39 0-73 34-73 74M1187 74c0-40-32-74-73-74"><text:p/></draw:path><draw:path draw:style-name="gr11" draw:text-style-name="P5" svg:width="1.249cm" svg:height="0.106cm" svg:x="17.756cm" svg:y="26.386cm" svg:viewBox="0 0 1250 107" svg:d="M1250 107c0-59-47-107-105-107M104 0c-57 0-104 48-104 107"><text:p/></draw:path><draw:path draw:style-name="gr9" draw:text-style-name="P5" svg:width="2.405cm" svg:height="1.081cm" svg:x="17.177cm" svg:y="23.752cm" svg:viewBox="0 0 2406 1082" svg:d="M2406 74c-2-42-35-74-77-74M79 0c-43 0-76 32-79 74M2104 1082v-159M306 1082v-159"><text:p/></draw:path><draw:path draw:style-name="gr16" draw:text-style-name="P5" svg:width="1.367cm" svg:height="0.211cm" svg:x="17.643cm" svg:y="24.436cm" svg:viewBox="0 0 1368 212" svg:d="M0 212v-212h707v212M808 212v-212h560v212"><text:p/></draw:path></draw:g></text:p>
      <text:p text:style-name="P1"><draw:g text:anchor-type="paragraph" draw:z-index="24" draw:style-name="gr1"><draw:g draw:style-name="gr2"><draw:line draw:style-name="gr3" draw:text-style-name="P2" svg:x1="10.5cm" svg:y1="0cm" svg:x2="10.5cm" svg:y2="29.7cm"><text:p/></draw:line><draw:line draw:style-name="gr3" draw:text-style-name="P2" svg:x1="5.249cm" svg:y1="0cm" svg:x2="5.249cm" svg:y2="29.7cm"><text:p/></draw:line><draw:line draw:style-name="gr3" draw:text-style-name="P2" svg:x1="15.75cm" svg:y1="0cm" svg:x2="15.75cm" svg:y2="29.7cm"><text:p/></draw:line></draw:g><draw:g draw:style-name="gr2"><draw:line draw:style-name="gr4" draw:text-style-name="P3" svg:x1="21.001cm" svg:y1="14.85cm" svg:x2="0cm" svg:y2="14.85cm"><text:p/></draw:line><draw:line draw:style-name="gr4" draw:text-style-name="P3" svg:x1="21.001cm" svg:y1="22.28cm" svg:x2="0cm" svg:y2="22.28cm"><text:p/></draw:line><draw:line draw:style-name="gr4" draw:text-style-name="P3" svg:x1="21.001cm" svg:y1="7.43cm" svg:x2="0cm" svg:y2="7.43cm"><text:p/></draw:line></draw:g></draw:g><draw:g text:anchor-type="paragraph" draw:z-index="25" draw:style-name="gr1"><draw:path draw:style-name="gr5" draw:text-style-name="P4" svg:width="2.444cm" svg:height="0.603cm" svg:x="1.404cm" svg:y="1.311cm" svg:viewBox="0 0 2445 604" svg:d="M96 162h215l28-1c597-215 1171-215 1768 0h241c42 0 76 32 78 74l19 369h-338c-174-77-332-125-521-157-441-75-838-25-1247 157h-339l20-369z"><text:p/></draw:path><draw:path draw:style-name="gr6" draw:text-style-name="P5" svg:width="2.444cm" svg:height="0.603cm" svg:x="1.404cm" svg:y="1.311cm" svg:viewBox="0 0 2445 604" svg:d="M96 162h215l28-1c597-215 1171-215 1768 0h241c42 0 76 32 78 74l19 369h-338c-174-77-332-125-521-157-441-75-838-25-1247 157h-339l20-369"><text:p/></draw:path><draw:path draw:style-name="gr5" draw:text-style-name="P4" svg:width="0.078cm" svg:height="0.075cm" svg:x="1.427cm" svg:y="1.473cm" svg:viewBox="0 0 79 76" svg:d="M79 0c-44 0-78 32-79 76z"><text:p/></draw:path><draw:path draw:style-name="gr6" draw:text-style-name="P5" svg:width="0.078cm" svg:height="0.075cm" svg:x="1.427cm" svg:y="1.473cm" svg:viewBox="0 0 79 76" svg:d="M79 0c-44 0-78 32-79 76"><text:p/></draw:path><draw:path draw:style-name="gr7" draw:text-style-name="P4" svg:width="2.498cm" svg:height="3.954cm" svg:x="1.38cm" svg:y="2.159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404cm" svg:y="1.311cm" svg:viewBox="0 0 2445 604" svg:d="M96 162h215l28-1c597-215 1171-215 1768 0h241c42 0 76 32 78 74l19 369h-338c-174-77-332-125-521-157-441-75-838-25-1247 157h-339l20-369z"><text:p/></draw:path><draw:path draw:style-name="gr9" draw:text-style-name="P5" svg:width="2.444cm" svg:height="0.603cm" svg:x="1.404cm" svg:y="1.311cm" svg:viewBox="0 0 2445 604" svg:d="M96 162h215l28-1c597-215 1171-215 1768 0h241c42 0 76 32 78 74l19 369h-338c-174-77-332-125-521-157-441-75-838-25-1247 157h-339l20-369"><text:p/></draw:path><draw:path draw:style-name="gr8" draw:text-style-name="P6" svg:width="0.078cm" svg:height="0.075cm" svg:x="1.427cm" svg:y="1.473cm" svg:viewBox="0 0 79 76" svg:d="M79 0c-44 0-78 32-79 76z"><text:p/></draw:path><draw:path draw:style-name="gr9" draw:text-style-name="P5" svg:width="0.078cm" svg:height="0.075cm" svg:x="1.427cm" svg:y="1.473cm" svg:viewBox="0 0 79 76" svg:d="M79 0c-44 0-78 32-79 76"><text:p/></draw:path><draw:path draw:style-name="gr10" draw:text-style-name="P6" svg:width="2.498cm" svg:height="3.954cm" svg:x="1.38cm" svg:y="2.159cm" svg:viewBox="0 0 2499 3955" svg:d="M85 3677c-37-17-59-52-59-93v-115c-35-124-35-240 0-364v-2700h27v-195h571v-210h593v210h101v-210h673v210h454v195h27v2700c36 124 36 240 0 364v115c0 41-22 76-59 93-761 371-1567 371-2328 0z"><text:p/></draw:path><draw:line draw:style-name="gr9" draw:text-style-name="P5" svg:x1="1.433cm" svg:y1="2.563cm" svg:x2="1.746cm" svg:y2="2.563cm"><text:p/></draw:line><draw:path draw:style-name="gr11" draw:text-style-name="P5" svg:width="1.445cm" svg:height="1.302cm" svg:x="1.905cm" svg:y="3.2cm" svg:viewBox="0 0 1446 1303" svg:d="M1446 1303h-1446M0 0h1446"><text:p/></draw:path><draw:path draw:style-name="gr9" draw:text-style-name="P5" svg:width="2.079cm" svg:height="0.193cm" svg:x="1.745cm" svg:y="2.369cm" svg:viewBox="0 0 2080 194" svg:d="M1768 194h312M416 56c-150 33-276 74-416 138M1768 194c-443-198-877-245-1352-138"><text:p/></draw:path><draw:path draw:style-name="gr11" draw:text-style-name="P5" svg:width="0.591cm" svg:height="0.59cm" svg:x="1.761cm" svg:y="4.866cm" svg:viewBox="0 0 592 591" svg:d="M167 0v88M89 165h-89M0 426h89M167 503v88M427 591v-88M504 426h88M592 165h-88M427 88v-88"><text:p/></draw:path><draw:path draw:style-name="gr9" draw:text-style-name="P5" svg:width="1.767cm" svg:height="1.94cm" svg:x="1.745cm" svg:y="2.563cm" svg:viewBox="0 0 1768 1941" svg:d="M0 1941v-1302M1768 1941v-1302M0 639v-639M1768 639v-639"><text:p/></draw:path><draw:path draw:style-name="gr11" draw:text-style-name="P5" svg:width="1.55cm" svg:height="1.199cm" svg:x="1.852cm" svg:y="3.251cm" svg:viewBox="0 0 1551 1200" svg:d="M0 1200v-1200M1551 0v1200"><text:p/></draw:path><draw:path draw:style-name="gr9" draw:text-style-name="P5" svg:width="1.819cm" svg:height="3.387cm" svg:x="1.718cm" svg:y="2.563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8cm" svg:x="1.716cm" svg:y="4.821cm" svg:viewBox="0 0 683 681" svg:d="M662 454c28-76 28-149 0-226M455 21c-76-28-149-28-225 0M230 21c-101 35-174 106-209 207-28 77-28 150 0 226 35 101 108 172 209 207 76 26 149 26 225 0 100-35 172-106 207-207M662 228c-35-101-107-172-207-207"><text:p/></draw:path><draw:path draw:style-name="gr9" draw:text-style-name="P5" svg:width="1.841cm" svg:height="2.399cm" svg:x="1.671cm" svg:y="3.146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3.235cm" svg:y="5.073cm" svg:viewBox="0 0 323 324" svg:d="M276 47c-61-63-165-63-229 0-63 64-63 165 0 229 63 63 167 63 229 0M303 241c14-25 20-50 20-79M303 84c-8-14-15-25-27-37"><text:p/></draw:path><draw:path draw:style-name="gr9" draw:text-style-name="P5" svg:width="0.027cm" svg:height="0.057cm" svg:x="1.718cm" svg:y="5.282cm" svg:viewBox="0 0 28 58" svg:d="M0 0c9 23 16 39 28 58"><text:p/></draw:path><draw:path draw:style-name="gr11" draw:text-style-name="P5" svg:width="0.047cm" svg:height="0.193cm" svg:x="3.511cm" svg:y="5.156cm" svg:viewBox="0 0 48 194" svg:d="M0 194c13-12 20-22 28-35M48 80c0-29-6-55-20-80"><text:p/></draw:path><draw:path draw:style-name="gr9" draw:text-style-name="P5" svg:width="0.858cm" svg:height="2.798cm" svg:x="2.03cm" svg:y="2.391cm" svg:viewBox="0 0 859 2799" svg:d="M339 0c9 143 131 252 276 244 133-9 237-113 244-244M53 2773c0-15-12-26-27-26-14 0-26 11-26 26 0 14 12 26 26 26 15 0 27-12 27-26z"><text:p/></draw:path><draw:path draw:style-name="gr11" draw:text-style-name="P5" svg:width="1.448cm" svg:height="0.654cm" svg:x="1.734cm" svg:y="4.834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734cm" svg:y="5.274cm" svg:viewBox="0 0 26 19" svg:d="M0 0c4 10 15 19 26 19"><text:p/></draw:path><draw:path draw:style-name="gr11" draw:text-style-name="P5" svg:width="0.26cm" svg:height="0.025cm" svg:x="1.926cm" svg:y="5.455cm" svg:viewBox="0 0 261 26" svg:d="M0 0c0 12 7 20 18 26M244 26c12-6 17-14 17-26"><text:p/></draw:path><draw:path draw:style-name="gr9" draw:text-style-name="P5" svg:width="0.025cm" svg:height="0.018cm" svg:x="2.351cm" svg:y="5.274cm" svg:viewBox="0 0 26 19" svg:d="M0 19c13 0 23-9 26-19"><text:p/></draw:path><draw:path draw:style-name="gr11" draw:text-style-name="P5" svg:width="1.55cm" svg:height="1.848cm" svg:x="1.852cm" svg:y="3.2cm" svg:viewBox="0 0 1551 1849" svg:d="M523 1849c-3-10-13-17-25-17M1499 1303c29 0 52-24 52-52M0 1251c0 28 23 52 53 52M53 0c-30 0-53 23-53 51M1551 51c0-28-23-51-52-51"><text:p/></draw:path><draw:g draw:style-name="gr2"><draw:path draw:style-name="gr12" draw:text-style-name="P7" svg:width="0.046cm" svg:height="0.075cm" svg:x="2.577cm" svg:y="4.639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2.636cm" svg:y="4.64cm" svg:viewBox="0 0 38 73" svg:d="M0 73c0-25 0-48 0-73 3 0 4 0 7 0 0 22 0 42 0 64 11 0 21 0 31 0 0 3 0 6 0 9-13 0-25 0-38 0z"><text:p/></draw:path><draw:path draw:style-name="gr12" draw:text-style-name="P7" svg:width="0.044cm" svg:height="0.072cm" svg:x="2.686cm" svg:y="4.64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2.741cm" svg:y="4.64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2.794cm" svg:y="4.64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2.988cm" svg:y="4.64cm" svg:viewBox="0 0 57 73" svg:d="M0 73v-73h12l14 51 3 12c0-3 2-8 3-12l15-51h10v73h-7v-63l-18 63h-7l-18-67v67z"><text:p/></draw:path><draw:path draw:style-name="gr12" draw:text-style-name="P7" svg:width="0.056cm" svg:height="0.075cm" svg:x="3.069cm" svg:y="4.639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3.138cm" svg:y="4.64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3.198cm" svg:y="4.64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2.831cm" svg:y="5.636cm" svg:viewBox="0 0 104 106" svg:d="M89 106l-13-30h-48l-13 30h-15l44-106h16l44 106zM51 10v3c-1 5-3 9-6 16l-13 35h40l-14-35c-1-4-2-7-4-11z"><text:p/></draw:path><draw:path draw:style-name="gr9" draw:text-style-name="P5" svg:width="2.442cm" svg:height="4.261cm" svg:x="1.405cm" svg:y="1.473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3.351cm" svg:y="5.544cm" svg:viewBox="0 0 83 106" svg:d="M83 76c0 10-4 17-10 23-7 5-17 7-29 7h-44v-106h39c25 0 37 9 37 26 0 6-1 12-4 16-5 5-9 8-16 9 8 0 16 3 20 7 4 6 7 12 7 18zM61 28c0-6-1-10-5-12-3-3-9-4-17-4h-24v33h24c8 0 14-1 18-4 3-3 4-7 4-13zM69 76c0-13-9-19-28-19h-26v38h27c9 0 16-2 21-5 3-4 6-8 6-14z"><text:p/></draw:path></draw:g><draw:g text:anchor-type="paragraph" draw:z-index="26" draw:style-name="gr1"><draw:path draw:style-name="gr5" draw:text-style-name="P4" svg:width="2.444cm" svg:height="0.603cm" svg:x="6.656cm" svg:y="1.311cm" svg:viewBox="0 0 2445 604" svg:d="M96 162h215l28-1c597-215 1171-215 1768 0h241c42 0 76 32 78 74l19 369h-338c-174-77-332-125-521-157-441-75-838-25-1247 157h-339l20-369z"><text:p/></draw:path><draw:path draw:style-name="gr6" draw:text-style-name="P5" svg:width="2.444cm" svg:height="0.603cm" svg:x="6.656cm" svg:y="1.311cm" svg:viewBox="0 0 2445 604" svg:d="M96 162h215l28-1c597-215 1171-215 1768 0h241c42 0 76 32 78 74l19 369h-338c-174-77-332-125-521-157-441-75-838-25-1247 157h-339l20-369"><text:p/></draw:path><draw:path draw:style-name="gr5" draw:text-style-name="P4" svg:width="0.078cm" svg:height="0.075cm" svg:x="6.678cm" svg:y="1.473cm" svg:viewBox="0 0 79 76" svg:d="M79 0c-44 0-78 32-79 76z"><text:p/></draw:path><draw:path draw:style-name="gr6" draw:text-style-name="P5" svg:width="0.078cm" svg:height="0.075cm" svg:x="6.678cm" svg:y="1.473cm" svg:viewBox="0 0 79 76" svg:d="M79 0c-44 0-78 32-79 76"><text:p/></draw:path><draw:path draw:style-name="gr7" draw:text-style-name="P4" svg:width="2.498cm" svg:height="3.954cm" svg:x="6.631cm" svg:y="2.159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6.656cm" svg:y="1.311cm" svg:viewBox="0 0 2445 604" svg:d="M96 162h215l28-1c597-215 1171-215 1768 0h241c42 0 76 32 78 74l19 369h-338c-174-77-332-125-521-157-441-75-838-25-1247 157h-339l20-369z"><text:p/></draw:path><draw:path draw:style-name="gr9" draw:text-style-name="P5" svg:width="2.444cm" svg:height="0.603cm" svg:x="6.656cm" svg:y="1.311cm" svg:viewBox="0 0 2445 604" svg:d="M96 162h215l28-1c597-215 1171-215 1768 0h241c42 0 76 32 78 74l19 369h-338c-174-77-332-125-521-157-441-75-838-25-1247 157h-339l20-369"><text:p/></draw:path><draw:path draw:style-name="gr8" draw:text-style-name="P6" svg:width="0.078cm" svg:height="0.075cm" svg:x="6.678cm" svg:y="1.473cm" svg:viewBox="0 0 79 76" svg:d="M79 0c-44 0-78 32-79 76z"><text:p/></draw:path><draw:path draw:style-name="gr9" draw:text-style-name="P5" svg:width="0.078cm" svg:height="0.075cm" svg:x="6.678cm" svg:y="1.473cm" svg:viewBox="0 0 79 76" svg:d="M79 0c-44 0-78 32-79 76"><text:p/></draw:path><draw:path draw:style-name="gr10" draw:text-style-name="P6" svg:width="2.498cm" svg:height="3.954cm" svg:x="6.631cm" svg:y="2.159cm" svg:viewBox="0 0 2499 3955" svg:d="M85 3677c-37-17-59-52-59-93v-115c-35-124-35-240 0-364v-2700h27v-195h571v-210h593v210h101v-210h673v210h454v195h27v2700c36 124 36 240 0 364v115c0 41-22 76-59 93-761 371-1567 371-2328 0z"><text:p/></draw:path><draw:line draw:style-name="gr9" draw:text-style-name="P5" svg:x1="6.684cm" svg:y1="2.563cm" svg:x2="6.997cm" svg:y2="2.563cm"><text:p/></draw:line><draw:path draw:style-name="gr11" draw:text-style-name="P5" svg:width="1.445cm" svg:height="1.302cm" svg:x="7.157cm" svg:y="3.2cm" svg:viewBox="0 0 1446 1303" svg:d="M1446 1303h-1446M0 0h1446"><text:p/></draw:path><draw:path draw:style-name="gr9" draw:text-style-name="P5" svg:width="2.079cm" svg:height="0.193cm" svg:x="6.993cm" svg:y="2.369cm" svg:viewBox="0 0 2080 194" svg:d="M1768 194h312M416 56c-150 33-276 74-416 138M1768 194c-443-198-877-245-1352-138"><text:p/></draw:path><draw:path draw:style-name="gr11" draw:text-style-name="P5" svg:width="0.591cm" svg:height="0.59cm" svg:x="7.012cm" svg:y="4.866cm" svg:viewBox="0 0 592 591" svg:d="M167 0v88M89 165h-89M0 426h89M167 503v88M427 591v-88M504 426h88M592 165h-88M427 88v-88"><text:p/></draw:path><draw:path draw:style-name="gr9" draw:text-style-name="P5" svg:width="1.767cm" svg:height="1.94cm" svg:x="6.993cm" svg:y="2.563cm" svg:viewBox="0 0 1768 1941" svg:d="M0 1941v-1302M1768 1941v-1302M0 639v-639M1768 639v-639"><text:p/></draw:path><draw:path draw:style-name="gr11" draw:text-style-name="P5" svg:width="1.55cm" svg:height="1.199cm" svg:x="7.104cm" svg:y="3.251cm" svg:viewBox="0 0 1551 1200" svg:d="M0 1200v-1200M1551 0v1200"><text:p/></draw:path><draw:path draw:style-name="gr9" draw:text-style-name="P5" svg:width="1.819cm" svg:height="3.387cm" svg:x="6.97cm" svg:y="2.563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8cm" svg:x="6.967cm" svg:y="4.821cm" svg:viewBox="0 0 683 681" svg:d="M662 454c28-76 28-149 0-226M455 21c-76-28-149-28-225 0M230 21c-101 35-174 106-209 207-28 77-28 150 0 226 35 101 108 172 209 207 76 26 149 26 225 0 100-35 172-106 207-207M662 228c-35-101-107-172-207-207"><text:p/></draw:path><draw:path draw:style-name="gr9" draw:text-style-name="P5" svg:width="1.841cm" svg:height="2.399cm" svg:x="6.919cm" svg:y="3.146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8.486cm" svg:y="5.073cm" svg:viewBox="0 0 323 324" svg:d="M276 47c-61-63-165-63-229 0-63 64-63 165 0 229 63 63 167 63 229 0M303 241c14-25 20-50 20-79M303 84c-8-14-15-25-27-37"><text:p/></draw:path><draw:path draw:style-name="gr9" draw:text-style-name="P5" svg:width="0.027cm" svg:height="0.057cm" svg:x="6.97cm" svg:y="5.282cm" svg:viewBox="0 0 28 58" svg:d="M0 0c9 23 16 39 28 58"><text:p/></draw:path><draw:path draw:style-name="gr11" draw:text-style-name="P5" svg:width="0.047cm" svg:height="0.193cm" svg:x="8.762cm" svg:y="5.156cm" svg:viewBox="0 0 48 194" svg:d="M0 194c13-12 20-22 28-35M48 80c0-29-6-55-20-80"><text:p/></draw:path><draw:path draw:style-name="gr9" draw:text-style-name="P5" svg:width="0.858cm" svg:height="2.798cm" svg:x="7.281cm" svg:y="2.391cm" svg:viewBox="0 0 859 2799" svg:d="M339 0c9 143 131 252 276 244 133-9 237-113 244-244M53 2773c0-15-12-26-27-26-14 0-26 11-26 26 0 14 12 26 26 26 15 0 27-12 27-26z"><text:p/></draw:path><draw:path draw:style-name="gr11" draw:text-style-name="P5" svg:width="1.448cm" svg:height="0.654cm" svg:x="6.985cm" svg:y="4.834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6.985cm" svg:y="5.274cm" svg:viewBox="0 0 26 19" svg:d="M0 0c4 10 15 19 26 19"><text:p/></draw:path><draw:path draw:style-name="gr11" draw:text-style-name="P5" svg:width="0.26cm" svg:height="0.025cm" svg:x="7.177cm" svg:y="5.455cm" svg:viewBox="0 0 261 26" svg:d="M0 0c0 12 7 20 18 26M244 26c12-6 17-14 17-26"><text:p/></draw:path><draw:path draw:style-name="gr9" draw:text-style-name="P5" svg:width="0.025cm" svg:height="0.018cm" svg:x="7.602cm" svg:y="5.274cm" svg:viewBox="0 0 26 19" svg:d="M0 19c13 0 23-9 26-19"><text:p/></draw:path><draw:path draw:style-name="gr11" draw:text-style-name="P5" svg:width="1.55cm" svg:height="1.848cm" svg:x="7.104cm" svg:y="3.2cm" svg:viewBox="0 0 1551 1849" svg:d="M523 1849c-3-10-13-17-25-17M1499 1303c29 0 52-24 52-52M0 1251c0 28 23 52 53 52M53 0c-30 0-53 23-53 51M1551 51c0-28-23-51-52-51"><text:p/></draw:path><draw:g draw:style-name="gr2"><draw:path draw:style-name="gr12" draw:text-style-name="P7" svg:width="0.046cm" svg:height="0.075cm" svg:x="7.829cm" svg:y="4.639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7.887cm" svg:y="4.64cm" svg:viewBox="0 0 38 73" svg:d="M0 73c0-25 0-48 0-73 3 0 4 0 7 0 0 22 0 42 0 64 11 0 21 0 31 0 0 3 0 6 0 9-13 0-25 0-38 0z"><text:p/></draw:path><draw:path draw:style-name="gr12" draw:text-style-name="P7" svg:width="0.044cm" svg:height="0.072cm" svg:x="7.934cm" svg:y="4.64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7.993cm" svg:y="4.64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8.046cm" svg:y="4.64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8.24cm" svg:y="4.64cm" svg:viewBox="0 0 57 73" svg:d="M0 73v-73h12l14 51 3 12c0-3 2-8 3-12l15-51h10v73h-7v-63l-18 63h-7l-18-67v67z"><text:p/></draw:path><draw:path draw:style-name="gr12" draw:text-style-name="P7" svg:width="0.056cm" svg:height="0.075cm" svg:x="8.32cm" svg:y="4.639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8.389cm" svg:y="4.64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8.449cm" svg:y="4.64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8.083cm" svg:y="5.636cm" svg:viewBox="0 0 104 106" svg:d="M89 106l-13-30h-48l-13 30h-15l44-106h16l44 106zM51 10v3c-1 5-3 9-6 16l-13 35h40l-14-35c-1-4-2-7-4-11z"><text:p/></draw:path><draw:path draw:style-name="gr9" draw:text-style-name="P5" svg:width="2.442cm" svg:height="4.261cm" svg:x="6.656cm" svg:y="1.473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8.602cm" svg:y="5.544cm" svg:viewBox="0 0 83 106" svg:d="M83 76c0 10-4 17-10 23-7 5-17 7-29 7h-44v-106h39c25 0 37 9 37 26 0 6-1 12-4 16-5 5-9 8-16 9 8 0 16 3 20 7 4 6 7 12 7 18zM61 28c0-6-1-10-5-12-3-3-9-4-17-4h-24v33h24c8 0 14-1 18-4 3-3 4-7 4-13zM69 76c0-13-9-19-28-19h-26v38h27c9 0 16-2 21-5 3-4 6-8 6-14z"><text:p/></draw:path></draw:g><draw:g text:anchor-type="paragraph" draw:z-index="27" draw:style-name="gr1"><draw:path draw:style-name="gr5" draw:text-style-name="P4" svg:width="2.444cm" svg:height="0.603cm" svg:x="11.906cm" svg:y="1.311cm" svg:viewBox="0 0 2445 604" svg:d="M96 162h215l28-1c597-215 1171-215 1768 0h241c42 0 76 32 78 74l19 369h-338c-174-77-332-125-521-157-441-75-838-25-1247 157h-339l20-369z"><text:p/></draw:path><draw:path draw:style-name="gr6" draw:text-style-name="P5" svg:width="2.444cm" svg:height="0.603cm" svg:x="11.906cm" svg:y="1.311cm" svg:viewBox="0 0 2445 604" svg:d="M96 162h215l28-1c597-215 1171-215 1768 0h241c42 0 76 32 78 74l19 369h-338c-174-77-332-125-521-157-441-75-838-25-1247 157h-339l20-369"><text:p/></draw:path><draw:path draw:style-name="gr5" draw:text-style-name="P4" svg:width="0.078cm" svg:height="0.075cm" svg:x="11.929cm" svg:y="1.473cm" svg:viewBox="0 0 79 76" svg:d="M79 0c-44 0-78 32-79 76z"><text:p/></draw:path><draw:path draw:style-name="gr6" draw:text-style-name="P5" svg:width="0.078cm" svg:height="0.075cm" svg:x="11.929cm" svg:y="1.473cm" svg:viewBox="0 0 79 76" svg:d="M79 0c-44 0-78 32-79 76"><text:p/></draw:path><draw:path draw:style-name="gr7" draw:text-style-name="P4" svg:width="2.498cm" svg:height="3.954cm" svg:x="11.878cm" svg:y="2.159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1.906cm" svg:y="1.311cm" svg:viewBox="0 0 2445 604" svg:d="M96 162h215l28-1c597-215 1171-215 1768 0h241c42 0 76 32 78 74l19 369h-338c-174-77-332-125-521-157-441-75-838-25-1247 157h-339l20-369z"><text:p/></draw:path><draw:path draw:style-name="gr9" draw:text-style-name="P5" svg:width="2.444cm" svg:height="0.603cm" svg:x="11.906cm" svg:y="1.311cm" svg:viewBox="0 0 2445 604" svg:d="M96 162h215l28-1c597-215 1171-215 1768 0h241c42 0 76 32 78 74l19 369h-338c-174-77-332-125-521-157-441-75-838-25-1247 157h-339l20-369"><text:p/></draw:path><draw:path draw:style-name="gr8" draw:text-style-name="P6" svg:width="0.078cm" svg:height="0.075cm" svg:x="11.929cm" svg:y="1.473cm" svg:viewBox="0 0 79 76" svg:d="M79 0c-44 0-78 32-79 76z"><text:p/></draw:path><draw:path draw:style-name="gr9" draw:text-style-name="P5" svg:width="0.078cm" svg:height="0.075cm" svg:x="11.929cm" svg:y="1.473cm" svg:viewBox="0 0 79 76" svg:d="M79 0c-44 0-78 32-79 76"><text:p/></draw:path><draw:path draw:style-name="gr10" draw:text-style-name="P6" svg:width="2.498cm" svg:height="3.954cm" svg:x="11.878cm" svg:y="2.159cm" svg:viewBox="0 0 2499 3955" svg:d="M85 3677c-37-17-59-52-59-93v-115c-35-124-35-240 0-364v-2700h27v-195h571v-210h593v210h101v-210h673v210h454v195h27v2700c36 124 36 240 0 364v115c0 41-22 76-59 93-761 371-1567 371-2328 0z"><text:p/></draw:path><draw:line draw:style-name="gr9" draw:text-style-name="P5" svg:x1="11.931cm" svg:y1="2.563cm" svg:x2="12.244cm" svg:y2="2.563cm"><text:p/></draw:line><draw:path draw:style-name="gr11" draw:text-style-name="P5" svg:width="1.445cm" svg:height="1.302cm" svg:x="12.407cm" svg:y="3.2cm" svg:viewBox="0 0 1446 1303" svg:d="M1446 1303h-1446M0 0h1446"><text:p/></draw:path><draw:path draw:style-name="gr9" draw:text-style-name="P5" svg:width="2.079cm" svg:height="0.193cm" svg:x="12.245cm" svg:y="2.369cm" svg:viewBox="0 0 2080 194" svg:d="M1768 194h312M416 56c-150 33-276 74-416 138M1768 194c-443-198-877-245-1352-138"><text:p/></draw:path><draw:path draw:style-name="gr11" draw:text-style-name="P5" svg:width="0.591cm" svg:height="0.59cm" svg:x="12.259cm" svg:y="4.866cm" svg:viewBox="0 0 592 591" svg:d="M167 0v88M89 165h-89M0 426h89M167 503v88M427 591v-88M504 426h88M592 165h-88M427 88v-88"><text:p/></draw:path><draw:path draw:style-name="gr9" draw:text-style-name="P5" svg:width="1.767cm" svg:height="1.94cm" svg:x="12.245cm" svg:y="2.563cm" svg:viewBox="0 0 1768 1941" svg:d="M0 1941v-1302M1768 1941v-1302M0 639v-639M1768 639v-639"><text:p/></draw:path><draw:path draw:style-name="gr11" draw:text-style-name="P5" svg:width="1.55cm" svg:height="1.199cm" svg:x="12.351cm" svg:y="3.251cm" svg:viewBox="0 0 1551 1200" svg:d="M0 1200v-1200M1551 0v1200"><text:p/></draw:path><draw:path draw:style-name="gr9" draw:text-style-name="P5" svg:width="1.819cm" svg:height="3.387cm" svg:x="12.22cm" svg:y="2.563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8cm" svg:x="12.215cm" svg:y="4.821cm" svg:viewBox="0 0 683 681" svg:d="M662 454c28-76 28-149 0-226M455 21c-76-28-149-28-225 0M230 21c-101 35-174 106-209 207-28 77-28 150 0 226 35 101 108 172 209 207 76 26 149 26 225 0 100-35 172-106 207-207M662 228c-35-101-107-172-207-207"><text:p/></draw:path><draw:path draw:style-name="gr9" draw:text-style-name="P5" svg:width="1.841cm" svg:height="2.399cm" svg:x="12.169cm" svg:y="3.146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13.737cm" svg:y="5.073cm" svg:viewBox="0 0 323 324" svg:d="M276 47c-61-63-165-63-229 0-63 64-63 165 0 229 63 63 167 63 229 0M303 241c14-25 20-50 20-79M303 84c-8-14-15-25-27-37"><text:p/></draw:path><draw:path draw:style-name="gr9" draw:text-style-name="P5" svg:width="0.027cm" svg:height="0.057cm" svg:x="12.22cm" svg:y="5.282cm" svg:viewBox="0 0 28 58" svg:d="M0 0c9 23 16 39 28 58"><text:p/></draw:path><draw:path draw:style-name="gr11" draw:text-style-name="P5" svg:width="0.047cm" svg:height="0.193cm" svg:x="14.009cm" svg:y="5.156cm" svg:viewBox="0 0 48 194" svg:d="M0 194c13-12 20-22 28-35M48 80c0-29-6-55-20-80"><text:p/></draw:path><draw:path draw:style-name="gr9" draw:text-style-name="P5" svg:width="0.858cm" svg:height="2.798cm" svg:x="12.529cm" svg:y="2.391cm" svg:viewBox="0 0 859 2799" svg:d="M339 0c9 143 131 252 276 244 133-9 237-113 244-244M53 2773c0-15-12-26-27-26-14 0-26 11-26 26 0 14 12 26 26 26 15 0 27-12 27-26z"><text:p/></draw:path><draw:path draw:style-name="gr11" draw:text-style-name="P5" svg:width="1.448cm" svg:height="0.654cm" svg:x="12.236cm" svg:y="4.834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2.236cm" svg:y="5.274cm" svg:viewBox="0 0 26 19" svg:d="M0 0c4 10 15 19 26 19"><text:p/></draw:path><draw:path draw:style-name="gr11" draw:text-style-name="P5" svg:width="0.26cm" svg:height="0.025cm" svg:x="12.424cm" svg:y="5.455cm" svg:viewBox="0 0 261 26" svg:d="M0 0c0 12 7 20 18 26M244 26c12-6 17-14 17-26"><text:p/></draw:path><draw:path draw:style-name="gr9" draw:text-style-name="P5" svg:width="0.025cm" svg:height="0.018cm" svg:x="12.85cm" svg:y="5.274cm" svg:viewBox="0 0 26 19" svg:d="M0 19c13 0 23-9 26-19"><text:p/></draw:path><draw:path draw:style-name="gr11" draw:text-style-name="P5" svg:width="1.55cm" svg:height="1.848cm" svg:x="12.351cm" svg:y="3.2cm" svg:viewBox="0 0 1551 1849" svg:d="M523 1849c-3-10-13-17-25-17M1499 1303c29 0 52-24 52-52M0 1251c0 28 23 52 53 52M53 0c-30 0-53 23-53 51M1551 51c0-28-23-51-52-51"><text:p/></draw:path><draw:g draw:style-name="gr2"><draw:path draw:style-name="gr12" draw:text-style-name="P7" svg:width="0.046cm" svg:height="0.075cm" svg:x="13.079cm" svg:y="4.639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13.134cm" svg:y="4.64cm" svg:viewBox="0 0 38 73" svg:d="M0 73c0-25 0-48 0-73 3 0 4 0 7 0 0 22 0 42 0 64 11 0 21 0 31 0 0 3 0 6 0 9-13 0-25 0-38 0z"><text:p/></draw:path><draw:path draw:style-name="gr12" draw:text-style-name="P7" svg:width="0.044cm" svg:height="0.072cm" svg:x="13.185cm" svg:y="4.64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3.24cm" svg:y="4.64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3.297cm" svg:y="4.64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13.49cm" svg:y="4.64cm" svg:viewBox="0 0 57 73" svg:d="M0 73v-73h12l14 51 3 12c0-3 2-8 3-12l15-51h10v73h-7v-63l-18 63h-7l-18-67v67z"><text:p/></draw:path><draw:path draw:style-name="gr12" draw:text-style-name="P7" svg:width="0.056cm" svg:height="0.075cm" svg:x="13.567cm" svg:y="4.639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13.64cm" svg:y="4.64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13.7cm" svg:y="4.64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13.333cm" svg:y="5.636cm" svg:viewBox="0 0 104 106" svg:d="M89 106l-13-30h-48l-13 30h-15l44-106h16l44 106zM51 10v3c-1 5-3 9-6 16l-13 35h40l-14-35c-1-4-2-7-4-11z"><text:p/></draw:path><draw:path draw:style-name="gr9" draw:text-style-name="P5" svg:width="2.442cm" svg:height="4.261cm" svg:x="11.908cm" svg:y="1.473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13.85cm" svg:y="5.544cm" svg:viewBox="0 0 83 106" svg:d="M83 76c0 10-4 17-10 23-7 5-17 7-29 7h-44v-106h39c25 0 37 9 37 26 0 6-1 12-4 16-5 5-9 8-16 9 8 0 16 3 20 7 4 6 7 12 7 18zM61 28c0-6-1-10-5-12-3-3-9-4-17-4h-24v33h24c8 0 14-1 18-4 3-3 4-7 4-13zM69 76c0-13-9-19-28-19h-26v38h27c9 0 16-2 21-5 3-4 6-8 6-14z"><text:p/></draw:path></draw:g><draw:g text:anchor-type="paragraph" draw:z-index="28" draw:style-name="gr1"><draw:path draw:style-name="gr5" draw:text-style-name="P4" svg:width="2.444cm" svg:height="0.603cm" svg:x="17.157cm" svg:y="1.311cm" svg:viewBox="0 0 2445 604" svg:d="M96 162h215l28-1c597-215 1171-215 1768 0h241c42 0 76 32 78 74l19 369h-338c-174-77-332-125-521-157-441-75-838-25-1247 157h-339l20-369z"><text:p/></draw:path><draw:path draw:style-name="gr6" draw:text-style-name="P5" svg:width="2.444cm" svg:height="0.603cm" svg:x="17.157cm" svg:y="1.311cm" svg:viewBox="0 0 2445 604" svg:d="M96 162h215l28-1c597-215 1171-215 1768 0h241c42 0 76 32 78 74l19 369h-338c-174-77-332-125-521-157-441-75-838-25-1247 157h-339l20-369"><text:p/></draw:path><draw:path draw:style-name="gr5" draw:text-style-name="P4" svg:width="0.078cm" svg:height="0.075cm" svg:x="17.18cm" svg:y="1.473cm" svg:viewBox="0 0 79 76" svg:d="M79 0c-44 0-78 32-79 76z"><text:p/></draw:path><draw:path draw:style-name="gr6" draw:text-style-name="P5" svg:width="0.078cm" svg:height="0.075cm" svg:x="17.18cm" svg:y="1.473cm" svg:viewBox="0 0 79 76" svg:d="M79 0c-44 0-78 32-79 76"><text:p/></draw:path><draw:path draw:style-name="gr7" draw:text-style-name="P4" svg:width="2.498cm" svg:height="3.954cm" svg:x="17.131cm" svg:y="2.159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7.157cm" svg:y="1.311cm" svg:viewBox="0 0 2445 604" svg:d="M96 162h215l28-1c597-215 1171-215 1768 0h241c42 0 76 32 78 74l19 369h-338c-174-77-332-125-521-157-441-75-838-25-1247 157h-339l20-369z"><text:p/></draw:path><draw:path draw:style-name="gr9" draw:text-style-name="P5" svg:width="2.444cm" svg:height="0.603cm" svg:x="17.157cm" svg:y="1.311cm" svg:viewBox="0 0 2445 604" svg:d="M96 162h215l28-1c597-215 1171-215 1768 0h241c42 0 76 32 78 74l19 369h-338c-174-77-332-125-521-157-441-75-838-25-1247 157h-339l20-369"><text:p/></draw:path><draw:path draw:style-name="gr8" draw:text-style-name="P6" svg:width="0.078cm" svg:height="0.075cm" svg:x="17.18cm" svg:y="1.473cm" svg:viewBox="0 0 79 76" svg:d="M79 0c-44 0-78 32-79 76z"><text:p/></draw:path><draw:path draw:style-name="gr9" draw:text-style-name="P5" svg:width="0.078cm" svg:height="0.075cm" svg:x="17.18cm" svg:y="1.473cm" svg:viewBox="0 0 79 76" svg:d="M79 0c-44 0-78 32-79 76"><text:p/></draw:path><draw:path draw:style-name="gr10" draw:text-style-name="P6" svg:width="2.498cm" svg:height="3.954cm" svg:x="17.131cm" svg:y="2.159cm" svg:viewBox="0 0 2499 3955" svg:d="M85 3677c-37-17-59-52-59-93v-115c-35-124-35-240 0-364v-2700h27v-195h571v-210h593v210h101v-210h673v210h454v195h27v2700c36 124 36 240 0 364v115c0 41-22 76-59 93-761 371-1567 371-2328 0z"><text:p/></draw:path><draw:line draw:style-name="gr9" draw:text-style-name="P5" svg:x1="17.182cm" svg:y1="2.563cm" svg:x2="17.495cm" svg:y2="2.563cm"><text:p/></draw:line><draw:path draw:style-name="gr11" draw:text-style-name="P5" svg:width="1.445cm" svg:height="1.302cm" svg:x="17.658cm" svg:y="3.2cm" svg:viewBox="0 0 1446 1303" svg:d="M1446 1303h-1446M0 0h1446"><text:p/></draw:path><draw:path draw:style-name="gr9" draw:text-style-name="P5" svg:width="2.079cm" svg:height="0.193cm" svg:x="17.496cm" svg:y="2.369cm" svg:viewBox="0 0 2080 194" svg:d="M1768 194h312M416 56c-150 33-276 74-416 138M1768 194c-443-198-877-245-1352-138"><text:p/></draw:path><draw:path draw:style-name="gr11" draw:text-style-name="P5" svg:width="0.591cm" svg:height="0.59cm" svg:x="17.512cm" svg:y="4.866cm" svg:viewBox="0 0 592 591" svg:d="M167 0v88M89 165h-89M0 426h89M167 503v88M427 591v-88M504 426h88M592 165h-88M427 88v-88"><text:p/></draw:path><draw:path draw:style-name="gr9" draw:text-style-name="P5" svg:width="1.767cm" svg:height="1.94cm" svg:x="17.496cm" svg:y="2.563cm" svg:viewBox="0 0 1768 1941" svg:d="M0 1941v-1302M1768 1941v-1302M0 639v-639M1768 639v-639"><text:p/></draw:path><draw:path draw:style-name="gr11" draw:text-style-name="P5" svg:width="1.55cm" svg:height="1.199cm" svg:x="17.602cm" svg:y="3.251cm" svg:viewBox="0 0 1551 1200" svg:d="M0 1200v-1200M1551 0v1200"><text:p/></draw:path><draw:path draw:style-name="gr9" draw:text-style-name="P5" svg:width="1.819cm" svg:height="3.387cm" svg:x="17.471cm" svg:y="2.563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8cm" svg:x="17.466cm" svg:y="4.821cm" svg:viewBox="0 0 683 681" svg:d="M662 454c28-76 28-149 0-226M455 21c-76-28-149-28-225 0M230 21c-101 35-174 106-209 207-28 77-28 150 0 226 35 101 108 172 209 207 76 26 149 26 225 0 100-35 172-106 207-207M662 228c-35-101-107-172-207-207"><text:p/></draw:path><draw:path draw:style-name="gr9" draw:text-style-name="P5" svg:width="1.841cm" svg:height="2.399cm" svg:x="17.422cm" svg:y="3.146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18.988cm" svg:y="5.073cm" svg:viewBox="0 0 323 324" svg:d="M276 47c-61-63-165-63-229 0-63 64-63 165 0 229 63 63 167 63 229 0M303 241c14-25 20-50 20-79M303 84c-8-14-15-25-27-37"><text:p/></draw:path><draw:path draw:style-name="gr9" draw:text-style-name="P5" svg:width="0.027cm" svg:height="0.057cm" svg:x="17.471cm" svg:y="5.282cm" svg:viewBox="0 0 28 58" svg:d="M0 0c9 23 16 39 28 58"><text:p/></draw:path><draw:path draw:style-name="gr11" draw:text-style-name="P5" svg:width="0.047cm" svg:height="0.193cm" svg:x="19.26cm" svg:y="5.156cm" svg:viewBox="0 0 48 194" svg:d="M0 194c13-12 20-22 28-35M48 80c0-29-6-55-20-80"><text:p/></draw:path><draw:path draw:style-name="gr9" draw:text-style-name="P5" svg:width="0.858cm" svg:height="2.798cm" svg:x="17.78cm" svg:y="2.391cm" svg:viewBox="0 0 859 2799" svg:d="M339 0c9 143 131 252 276 244 133-9 237-113 244-244M53 2773c0-15-12-26-27-26-14 0-26 11-26 26 0 14 12 26 26 26 15 0 27-12 27-26z"><text:p/></draw:path><draw:path draw:style-name="gr11" draw:text-style-name="P5" svg:width="1.448cm" svg:height="0.654cm" svg:x="17.487cm" svg:y="4.834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7.487cm" svg:y="5.274cm" svg:viewBox="0 0 26 19" svg:d="M0 0c4 10 15 19 26 19"><text:p/></draw:path><draw:path draw:style-name="gr11" draw:text-style-name="P5" svg:width="0.26cm" svg:height="0.025cm" svg:x="17.676cm" svg:y="5.455cm" svg:viewBox="0 0 261 26" svg:d="M0 0c0 12 7 20 18 26M244 26c12-6 17-14 17-26"><text:p/></draw:path><draw:path draw:style-name="gr9" draw:text-style-name="P5" svg:width="0.025cm" svg:height="0.018cm" svg:x="18.101cm" svg:y="5.274cm" svg:viewBox="0 0 26 19" svg:d="M0 19c13 0 23-9 26-19"><text:p/></draw:path><draw:path draw:style-name="gr11" draw:text-style-name="P5" svg:width="1.55cm" svg:height="1.848cm" svg:x="17.602cm" svg:y="3.2cm" svg:viewBox="0 0 1551 1849" svg:d="M523 1849c-3-10-13-17-25-17M1499 1303c29 0 52-24 52-52M0 1251c0 28 23 52 53 52M53 0c-30 0-53 23-53 51M1551 51c0-28-23-51-52-51"><text:p/></draw:path><draw:g draw:style-name="gr2"><draw:path draw:style-name="gr12" draw:text-style-name="P7" svg:width="0.046cm" svg:height="0.075cm" svg:x="18.33cm" svg:y="4.639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18.385cm" svg:y="4.64cm" svg:viewBox="0 0 38 73" svg:d="M0 73c0-25 0-48 0-73 3 0 4 0 7 0 0 22 0 42 0 64 11 0 21 0 31 0 0 3 0 6 0 9-13 0-25 0-38 0z"><text:p/></draw:path><draw:path draw:style-name="gr12" draw:text-style-name="P7" svg:width="0.044cm" svg:height="0.072cm" svg:x="18.437cm" svg:y="4.64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8.491cm" svg:y="4.64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8.548cm" svg:y="4.64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18.741cm" svg:y="4.64cm" svg:viewBox="0 0 57 73" svg:d="M0 73v-73h12l14 51 3 12c0-3 2-8 3-12l15-51h10v73h-7v-63l-18 63h-7l-18-67v67z"><text:p/></draw:path><draw:path draw:style-name="gr12" draw:text-style-name="P7" svg:width="0.056cm" svg:height="0.075cm" svg:x="18.819cm" svg:y="4.639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18.891cm" svg:y="4.64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18.951cm" svg:y="4.64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18.584cm" svg:y="5.636cm" svg:viewBox="0 0 104 106" svg:d="M89 106l-13-30h-48l-13 30h-15l44-106h16l44 106zM51 10v3c-1 5-3 9-6 16l-13 35h40l-14-35c-1-4-2-7-4-11z"><text:p/></draw:path><draw:path draw:style-name="gr9" draw:text-style-name="P5" svg:width="2.442cm" svg:height="4.261cm" svg:x="17.159cm" svg:y="1.473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19.102cm" svg:y="5.544cm" svg:viewBox="0 0 83 106" svg:d="M83 76c0 10-4 17-10 23-7 5-17 7-29 7h-44v-106h39c25 0 37 9 37 26 0 6-1 12-4 16-5 5-9 8-16 9 8 0 16 3 20 7 4 6 7 12 7 18zM61 28c0-6-1-10-5-12-3-3-9-4-17-4h-24v33h24c8 0 14-1 18-4 3-3 4-7 4-13zM69 76c0-13-9-19-28-19h-26v38h27c9 0 16-2 21-5 3-4 6-8 6-14z"><text:p/></draw:path></draw:g><draw:g text:anchor-type="paragraph" draw:z-index="29" draw:style-name="gr13"><draw:g draw:style-name="gr2"><draw:path draw:style-name="gr5" draw:text-style-name="P4" svg:width="2.444cm" svg:height="0.603cm" svg:x="1.404cm" svg:y="8.74cm" svg:viewBox="0 0 2445 604" svg:d="M96 162h215l28-1c597-215 1171-215 1768 0h241c42 0 76 32 78 74l19 369h-338c-174-77-332-125-521-157-441-75-838-25-1247 157h-339l20-369z"><text:p/></draw:path><draw:path draw:style-name="gr6" draw:text-style-name="P5" svg:width="2.444cm" svg:height="0.603cm" svg:x="1.404cm" svg:y="8.74cm" svg:viewBox="0 0 2445 604" svg:d="M96 162h215l28-1c597-215 1171-215 1768 0h241c42 0 76 32 78 74l19 369h-338c-174-77-332-125-521-157-441-75-838-25-1247 157h-339l20-369"><text:p/></draw:path><draw:path draw:style-name="gr5" draw:text-style-name="P4" svg:width="0.078cm" svg:height="0.075cm" svg:x="1.427cm" svg:y="8.902cm" svg:viewBox="0 0 79 76" svg:d="M79 0c-44 0-78 32-79 76z"><text:p/></draw:path><draw:path draw:style-name="gr6" draw:text-style-name="P5" svg:width="0.078cm" svg:height="0.075cm" svg:x="1.427cm" svg:y="8.902cm" svg:viewBox="0 0 79 76" svg:d="M79 0c-44 0-78 32-79 76"><text:p/></draw:path><draw:path draw:style-name="gr7" draw:text-style-name="P4" svg:width="2.498cm" svg:height="3.954cm" svg:x="1.38cm" svg:y="9.585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404cm" svg:y="8.74cm" svg:viewBox="0 0 2445 604" svg:d="M96 162h215l28-1c597-215 1171-215 1768 0h241c42 0 76 32 78 74l19 369h-338c-174-77-332-125-521-157-441-75-838-25-1247 157h-339l20-369z"><text:p/></draw:path><draw:path draw:style-name="gr9" draw:text-style-name="P5" svg:width="2.444cm" svg:height="0.603cm" svg:x="1.404cm" svg:y="8.74cm" svg:viewBox="0 0 2445 604" svg:d="M96 162h215l28-1c597-215 1171-215 1768 0h241c42 0 76 32 78 74l19 369h-338c-174-77-332-125-521-157-441-75-838-25-1247 157h-339l20-369"><text:p/></draw:path><draw:path draw:style-name="gr8" draw:text-style-name="P6" svg:width="0.078cm" svg:height="0.075cm" svg:x="1.427cm" svg:y="8.902cm" svg:viewBox="0 0 79 76" svg:d="M79 0c-44 0-78 32-79 76z"><text:p/></draw:path><draw:path draw:style-name="gr9" draw:text-style-name="P5" svg:width="0.078cm" svg:height="0.075cm" svg:x="1.427cm" svg:y="8.902cm" svg:viewBox="0 0 79 76" svg:d="M79 0c-44 0-78 32-79 76"><text:p/></draw:path><draw:path draw:style-name="gr10" draw:text-style-name="P6" svg:width="2.498cm" svg:height="3.954cm" svg:x="1.38cm" svg:y="9.585cm" svg:viewBox="0 0 2499 3955" svg:d="M85 3677c-37-17-59-52-59-93v-115c-35-124-35-240 0-364v-2700h27v-195h571v-210h593v210h101v-210h673v210h454v195h27v2700c36 124 36 240 0 364v115c0 41-22 76-59 93-761 371-1567 371-2328 0z"><text:p/></draw:path><draw:line draw:style-name="gr9" draw:text-style-name="P5" svg:x1="1.433cm" svg:y1="9.991cm" svg:x2="1.746cm" svg:y2="9.991cm"><text:p/></draw:line><draw:path draw:style-name="gr11" draw:text-style-name="P5" svg:width="1.445cm" svg:height="1.302cm" svg:x="1.905cm" svg:y="10.629cm" svg:viewBox="0 0 1446 1303" svg:d="M1446 1303h-1446M0 0h1446"><text:p/></draw:path><draw:path draw:style-name="gr9" draw:text-style-name="P5" svg:width="2.079cm" svg:height="0.193cm" svg:x="1.745cm" svg:y="9.798cm" svg:viewBox="0 0 2080 194" svg:d="M1768 194h312M416 56c-150 33-276 74-416 138M1768 194c-443-198-877-245-1352-138"><text:p/></draw:path><draw:path draw:style-name="gr11" draw:text-style-name="P5" svg:width="0.591cm" svg:height="0.59cm" svg:x="1.761cm" svg:y="12.295cm" svg:viewBox="0 0 592 591" svg:d="M167 0v88M89 165h-89M0 426h89M167 503v88M427 591v-88M504 426h88M592 165h-88M427 88v-88"><text:p/></draw:path><draw:path draw:style-name="gr9" draw:text-style-name="P5" svg:width="1.767cm" svg:height="1.94cm" svg:x="1.745cm" svg:y="9.991cm" svg:viewBox="0 0 1768 1941" svg:d="M0 1941v-1302M1768 1941v-1302M0 639v-639M1768 639v-639"><text:p/></draw:path><draw:path draw:style-name="gr11" draw:text-style-name="P5" svg:width="1.55cm" svg:height="1.199cm" svg:x="1.852cm" svg:y="10.68cm" svg:viewBox="0 0 1551 1200" svg:d="M0 1200v-1200M1551 0v1200"><text:p/></draw:path><draw:path draw:style-name="gr9" draw:text-style-name="P5" svg:width="1.819cm" svg:height="3.387cm" svg:x="1.718cm" svg:y="9.991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79cm" svg:x="1.716cm" svg:y="12.25cm" svg:viewBox="0 0 683 680" svg:d="M662 454c28-76 28-149 0-226M455 21c-76-28-149-28-225 0M230 21c-101 35-174 106-209 207-28 77-28 150 0 226 35 101 108 172 209 207 76 26 149 26 225 0 100-35 172-106 207-207M662 228c-35-101-107-172-207-207"><text:p/></draw:path><draw:path draw:style-name="gr9" draw:text-style-name="P5" svg:width="1.841cm" svg:height="2.399cm" svg:x="1.671cm" svg:y="10.573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3.235cm" svg:y="12.502cm" svg:viewBox="0 0 323 324" svg:d="M276 47c-61-63-165-63-229 0-63 64-63 165 0 229 63 63 167 63 229 0M303 241c14-25 20-50 20-79M303 84c-8-14-15-25-27-37"><text:p/></draw:path><draw:path draw:style-name="gr9" draw:text-style-name="P5" svg:width="0.027cm" svg:height="0.057cm" svg:x="1.718cm" svg:y="12.71cm" svg:viewBox="0 0 28 58" svg:d="M0 0c9 23 16 39 28 58"><text:p/></draw:path><draw:path draw:style-name="gr11" draw:text-style-name="P5" svg:width="0.047cm" svg:height="0.193cm" svg:x="3.511cm" svg:y="12.585cm" svg:viewBox="0 0 48 194" svg:d="M0 194c13-12 20-22 28-35M48 80c0-29-6-55-20-80"><text:p/></draw:path><draw:path draw:style-name="gr9" draw:text-style-name="P5" svg:width="0.858cm" svg:height="2.798cm" svg:x="2.03cm" svg:y="9.819cm" svg:viewBox="0 0 859 2799" svg:d="M339 0c9 143 131 252 276 244 133-9 237-113 244-244M53 2773c0-15-12-26-27-26-14 0-26 11-26 26 0 14 12 26 26 26 15 0 27-12 27-26z"><text:p/></draw:path><draw:path draw:style-name="gr11" draw:text-style-name="P5" svg:width="1.448cm" svg:height="0.654cm" svg:x="1.734cm" svg:y="12.261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734cm" svg:y="12.702cm" svg:viewBox="0 0 26 19" svg:d="M0 0c4 10 15 19 26 19"><text:p/></draw:path><draw:path draw:style-name="gr11" draw:text-style-name="P5" svg:width="0.26cm" svg:height="0.025cm" svg:x="1.926cm" svg:y="12.884cm" svg:viewBox="0 0 261 26" svg:d="M0 0c0 12 7 20 18 26M244 26c12-6 17-14 17-26"><text:p/></draw:path><draw:path draw:style-name="gr9" draw:text-style-name="P5" svg:width="0.025cm" svg:height="0.018cm" svg:x="2.351cm" svg:y="12.702cm" svg:viewBox="0 0 26 19" svg:d="M0 19c13 0 23-9 26-19"><text:p/></draw:path><draw:path draw:style-name="gr11" draw:text-style-name="P5" svg:width="1.55cm" svg:height="1.848cm" svg:x="1.852cm" svg:y="10.629cm" svg:viewBox="0 0 1551 1849" svg:d="M523 1849c-3-10-13-17-25-17M1499 1303c29 0 52-24 52-52M0 1251c0 28 23 52 53 52M53 0c-30 0-53 23-53 51M1551 51c0-28-23-51-52-51"><text:p/></draw:path><draw:g draw:style-name="gr2"><draw:path draw:style-name="gr12" draw:text-style-name="P7" svg:width="0.046cm" svg:height="0.075cm" svg:x="2.577cm" svg:y="12.067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2.636cm" svg:y="12.067cm" svg:viewBox="0 0 38 73" svg:d="M0 73c0-25 0-48 0-73 3 0 4 0 7 0 0 22 0 42 0 64 11 0 21 0 31 0 0 3 0 6 0 9-13 0-25 0-38 0z"><text:p/></draw:path><draw:path draw:style-name="gr12" draw:text-style-name="P7" svg:width="0.044cm" svg:height="0.072cm" svg:x="2.686cm" svg:y="12.06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2.741cm" svg:y="12.06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2.795cm" svg:y="12.067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2.988cm" svg:y="12.067cm" svg:viewBox="0 0 57 73" svg:d="M0 73v-73h12l14 51 3 12c0-3 2-8 3-12l15-51h10v73h-7v-63l-18 63h-7l-18-67v67z"><text:p/></draw:path><draw:path draw:style-name="gr12" draw:text-style-name="P7" svg:width="0.056cm" svg:height="0.075cm" svg:x="3.069cm" svg:y="12.067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3.138cm" svg:y="12.067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3.198cm" svg:y="12.067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2.831cm" svg:y="13.065cm" svg:viewBox="0 0 104 106" svg:d="M89 106l-13-30h-48l-13 30h-15l44-106h16l44 106zM51 10v3c-1 5-3 9-6 16l-13 35h40l-14-35c-1-4-2-7-4-11z"><text:p/></draw:path><draw:path draw:style-name="gr9" draw:text-style-name="P5" svg:width="2.442cm" svg:height="4.261cm" svg:x="1.405cm" svg:y="8.902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3.351cm" svg:y="12.973cm" svg:viewBox="0 0 83 106" svg:d="M83 76c0 10-4 17-10 23-7 5-17 7-29 7h-44v-106h39c25 0 37 9 37 26 0 6-1 12-4 16-5 5-9 8-16 9 8 0 16 3 20 7 4 6 7 12 7 18zM61 28c0-6-1-10-5-12-3-3-9-4-17-4h-24v33h24c8 0 14-1 18-4 3-3 4-7 4-13zM69 76c0-13-9-19-28-19h-26v38h27c9 0 16-2 21-5 3-4 6-8 6-14z"><text:p/></draw:path></draw:g><draw:g draw:style-name="gr2"><draw:path draw:style-name="gr5" draw:text-style-name="P4" svg:width="2.444cm" svg:height="0.603cm" svg:x="6.656cm" svg:y="8.74cm" svg:viewBox="0 0 2445 604" svg:d="M96 162h215l28-1c597-215 1171-215 1768 0h241c42 0 76 32 78 74l19 369h-338c-174-77-332-125-521-157-441-75-838-25-1247 157h-339l20-369z"><text:p/></draw:path><draw:path draw:style-name="gr6" draw:text-style-name="P5" svg:width="2.444cm" svg:height="0.603cm" svg:x="6.656cm" svg:y="8.74cm" svg:viewBox="0 0 2445 604" svg:d="M96 162h215l28-1c597-215 1171-215 1768 0h241c42 0 76 32 78 74l19 369h-338c-174-77-332-125-521-157-441-75-838-25-1247 157h-339l20-369"><text:p/></draw:path><draw:path draw:style-name="gr5" draw:text-style-name="P4" svg:width="0.078cm" svg:height="0.075cm" svg:x="6.677cm" svg:y="8.902cm" svg:viewBox="0 0 79 76" svg:d="M79 0c-44 0-78 32-79 76z"><text:p/></draw:path><draw:path draw:style-name="gr6" draw:text-style-name="P5" svg:width="0.078cm" svg:height="0.075cm" svg:x="6.677cm" svg:y="8.902cm" svg:viewBox="0 0 79 76" svg:d="M79 0c-44 0-78 32-79 76"><text:p/></draw:path><draw:path draw:style-name="gr7" draw:text-style-name="P4" svg:width="2.498cm" svg:height="3.954cm" svg:x="6.63cm" svg:y="9.585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6.656cm" svg:y="8.74cm" svg:viewBox="0 0 2445 604" svg:d="M96 162h215l28-1c597-215 1171-215 1768 0h241c42 0 76 32 78 74l19 369h-338c-174-77-332-125-521-157-441-75-838-25-1247 157h-339l20-369z"><text:p/></draw:path><draw:path draw:style-name="gr9" draw:text-style-name="P5" svg:width="2.444cm" svg:height="0.603cm" svg:x="6.656cm" svg:y="8.74cm" svg:viewBox="0 0 2445 604" svg:d="M96 162h215l28-1c597-215 1171-215 1768 0h241c42 0 76 32 78 74l19 369h-338c-174-77-332-125-521-157-441-75-838-25-1247 157h-339l20-369"><text:p/></draw:path><draw:path draw:style-name="gr8" draw:text-style-name="P6" svg:width="0.078cm" svg:height="0.075cm" svg:x="6.677cm" svg:y="8.902cm" svg:viewBox="0 0 79 76" svg:d="M79 0c-44 0-78 32-79 76z"><text:p/></draw:path><draw:path draw:style-name="gr9" draw:text-style-name="P5" svg:width="0.078cm" svg:height="0.075cm" svg:x="6.677cm" svg:y="8.902cm" svg:viewBox="0 0 79 76" svg:d="M79 0c-44 0-78 32-79 76"><text:p/></draw:path><draw:path draw:style-name="gr10" draw:text-style-name="P6" svg:width="2.498cm" svg:height="3.954cm" svg:x="6.63cm" svg:y="9.585cm" svg:viewBox="0 0 2499 3955" svg:d="M85 3677c-37-17-59-52-59-93v-115c-35-124-35-240 0-364v-2700h27v-195h571v-210h593v210h101v-210h673v210h454v195h27v2700c36 124 36 240 0 364v115c0 41-22 76-59 93-761 371-1567 371-2328 0z"><text:p/></draw:path><draw:line draw:style-name="gr9" draw:text-style-name="P5" svg:x1="6.683cm" svg:y1="9.991cm" svg:x2="6.996cm" svg:y2="9.991cm"><text:p/></draw:line><draw:path draw:style-name="gr11" draw:text-style-name="P5" svg:width="1.445cm" svg:height="1.302cm" svg:x="7.157cm" svg:y="10.629cm" svg:viewBox="0 0 1446 1303" svg:d="M1446 1303h-1446M0 0h1446"><text:p/></draw:path><draw:path draw:style-name="gr9" draw:text-style-name="P5" svg:width="2.079cm" svg:height="0.193cm" svg:x="6.992cm" svg:y="9.798cm" svg:viewBox="0 0 2080 194" svg:d="M1768 194h312M416 56c-150 33-276 74-416 138M1768 194c-443-198-877-245-1352-138"><text:p/></draw:path><draw:path draw:style-name="gr11" draw:text-style-name="P5" svg:width="0.591cm" svg:height="0.59cm" svg:x="7.011cm" svg:y="12.295cm" svg:viewBox="0 0 592 591" svg:d="M167 0v88M89 165h-89M0 426h89M167 503v88M427 591v-88M504 426h88M592 165h-88M427 88v-88"><text:p/></draw:path><draw:path draw:style-name="gr9" draw:text-style-name="P5" svg:width="1.767cm" svg:height="1.94cm" svg:x="6.992cm" svg:y="9.991cm" svg:viewBox="0 0 1768 1941" svg:d="M0 1941v-1302M1768 1941v-1302M0 639v-639M1768 639v-639"><text:p/></draw:path><draw:path draw:style-name="gr11" draw:text-style-name="P5" svg:width="1.55cm" svg:height="1.199cm" svg:x="7.103cm" svg:y="10.68cm" svg:viewBox="0 0 1551 1200" svg:d="M0 1200v-1200M1551 0v1200"><text:p/></draw:path><draw:path draw:style-name="gr9" draw:text-style-name="P5" svg:width="1.819cm" svg:height="3.387cm" svg:x="6.97cm" svg:y="9.991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79cm" svg:x="6.965cm" svg:y="12.25cm" svg:viewBox="0 0 683 680" svg:d="M662 454c28-76 28-149 0-226M455 21c-76-28-149-28-225 0M230 21c-101 35-174 106-209 207-28 77-28 150 0 226 35 101 108 172 209 207 76 26 149 26 225 0 100-35 172-106 207-207M662 228c-35-101-107-172-207-207"><text:p/></draw:path><draw:path draw:style-name="gr9" draw:text-style-name="P5" svg:width="1.841cm" svg:height="2.399cm" svg:x="6.918cm" svg:y="10.573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8.485cm" svg:y="12.502cm" svg:viewBox="0 0 323 324" svg:d="M276 47c-61-63-165-63-229 0-63 64-63 165 0 229 63 63 167 63 229 0M303 241c14-25 20-50 20-79M303 84c-8-14-15-25-27-37"><text:p/></draw:path><draw:path draw:style-name="gr9" draw:text-style-name="P5" svg:width="0.027cm" svg:height="0.057cm" svg:x="6.97cm" svg:y="12.71cm" svg:viewBox="0 0 28 58" svg:d="M0 0c9 23 16 39 28 58"><text:p/></draw:path><draw:path draw:style-name="gr11" draw:text-style-name="P5" svg:width="0.047cm" svg:height="0.193cm" svg:x="8.761cm" svg:y="12.585cm" svg:viewBox="0 0 48 194" svg:d="M0 194c13-12 20-22 28-35M48 80c0-29-6-55-20-80"><text:p/></draw:path><draw:path draw:style-name="gr9" draw:text-style-name="P5" svg:width="0.858cm" svg:height="2.798cm" svg:x="7.279cm" svg:y="9.819cm" svg:viewBox="0 0 859 2799" svg:d="M339 0c9 143 131 252 276 244 133-9 237-113 244-244M53 2773c0-15-12-26-27-26-14 0-26 11-26 26 0 14 12 26 26 26 15 0 27-12 27-26z"><text:p/></draw:path><draw:path draw:style-name="gr11" draw:text-style-name="P5" svg:width="1.448cm" svg:height="0.654cm" svg:x="6.984cm" svg:y="12.261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6.984cm" svg:y="12.702cm" svg:viewBox="0 0 26 19" svg:d="M0 0c4 10 15 19 26 19"><text:p/></draw:path><draw:path draw:style-name="gr11" draw:text-style-name="P5" svg:width="0.26cm" svg:height="0.025cm" svg:x="7.176cm" svg:y="12.884cm" svg:viewBox="0 0 261 26" svg:d="M0 0c0 12 7 20 18 26M244 26c12-6 17-14 17-26"><text:p/></draw:path><draw:path draw:style-name="gr9" draw:text-style-name="P5" svg:width="0.025cm" svg:height="0.018cm" svg:x="7.6cm" svg:y="12.702cm" svg:viewBox="0 0 26 19" svg:d="M0 19c13 0 23-9 26-19"><text:p/></draw:path><draw:path draw:style-name="gr11" draw:text-style-name="P5" svg:width="1.55cm" svg:height="1.848cm" svg:x="7.103cm" svg:y="10.629cm" svg:viewBox="0 0 1551 1849" svg:d="M523 1849c-3-10-13-17-25-17M1499 1303c29 0 52-24 52-52M0 1251c0 28 23 52 53 52M53 0c-30 0-53 23-53 51M1551 51c0-28-23-51-52-51"><text:p/></draw:path><draw:g draw:style-name="gr2"><draw:path draw:style-name="gr12" draw:text-style-name="P7" svg:width="0.046cm" svg:height="0.075cm" svg:x="7.829cm" svg:y="12.067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7.886cm" svg:y="12.067cm" svg:viewBox="0 0 38 73" svg:d="M0 73c0-25 0-48 0-73 3 0 4 0 7 0 0 22 0 42 0 64 11 0 21 0 31 0 0 3 0 6 0 9-13 0-25 0-38 0z"><text:p/></draw:path><draw:path draw:style-name="gr12" draw:text-style-name="P7" svg:width="0.044cm" svg:height="0.072cm" svg:x="7.934cm" svg:y="12.06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7.992cm" svg:y="12.06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8.046cm" svg:y="12.067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8.24cm" svg:y="12.067cm" svg:viewBox="0 0 57 73" svg:d="M0 73v-73h12l14 51 3 12c0-3 2-8 3-12l15-51h10v73h-7v-63l-18 63h-7l-18-67v67z"><text:p/></draw:path><draw:path draw:style-name="gr12" draw:text-style-name="P7" svg:width="0.056cm" svg:height="0.075cm" svg:x="8.318cm" svg:y="12.067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8.388cm" svg:y="12.067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8.448cm" svg:y="12.067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8.083cm" svg:y="13.065cm" svg:viewBox="0 0 104 106" svg:d="M89 106l-13-30h-48l-13 30h-15l44-106h16l44 106zM51 10v3c-1 5-3 9-6 16l-13 35h40l-14-35c-1-4-2-7-4-11z"><text:p/></draw:path><draw:path draw:style-name="gr9" draw:text-style-name="P5" svg:width="2.442cm" svg:height="4.261cm" svg:x="6.656cm" svg:y="8.902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8.6cm" svg:y="12.973cm" svg:viewBox="0 0 83 106" svg:d="M83 76c0 10-4 17-10 23-7 5-17 7-29 7h-44v-106h39c25 0 37 9 37 26 0 6-1 12-4 16-5 5-9 8-16 9 8 0 16 3 20 7 4 6 7 12 7 18zM61 28c0-6-1-10-5-12-3-3-9-4-17-4h-24v33h24c8 0 14-1 18-4 3-3 4-7 4-13zM69 76c0-13-9-19-28-19h-26v38h27c9 0 16-2 21-5 3-4 6-8 6-14z"><text:p/></draw:path></draw:g><draw:g draw:style-name="gr2"><draw:path draw:style-name="gr5" draw:text-style-name="P4" svg:width="2.444cm" svg:height="0.603cm" svg:x="11.905cm" svg:y="8.74cm" svg:viewBox="0 0 2445 604" svg:d="M96 162h215l28-1c597-215 1171-215 1768 0h241c42 0 76 32 78 74l19 369h-338c-174-77-332-125-521-157-441-75-838-25-1247 157h-339l20-369z"><text:p/></draw:path><draw:path draw:style-name="gr6" draw:text-style-name="P5" svg:width="2.444cm" svg:height="0.603cm" svg:x="11.905cm" svg:y="8.74cm" svg:viewBox="0 0 2445 604" svg:d="M96 162h215l28-1c597-215 1171-215 1768 0h241c42 0 76 32 78 74l19 369h-338c-174-77-332-125-521-157-441-75-838-25-1247 157h-339l20-369"><text:p/></draw:path><draw:path draw:style-name="gr5" draw:text-style-name="P4" svg:width="0.078cm" svg:height="0.075cm" svg:x="11.928cm" svg:y="8.902cm" svg:viewBox="0 0 79 76" svg:d="M79 0c-44 0-78 32-79 76z"><text:p/></draw:path><draw:path draw:style-name="gr6" draw:text-style-name="P5" svg:width="0.078cm" svg:height="0.075cm" svg:x="11.928cm" svg:y="8.902cm" svg:viewBox="0 0 79 76" svg:d="M79 0c-44 0-78 32-79 76"><text:p/></draw:path><draw:path draw:style-name="gr7" draw:text-style-name="P4" svg:width="2.498cm" svg:height="3.954cm" svg:x="11.877cm" svg:y="9.585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1.905cm" svg:y="8.74cm" svg:viewBox="0 0 2445 604" svg:d="M96 162h215l28-1c597-215 1171-215 1768 0h241c42 0 76 32 78 74l19 369h-338c-174-77-332-125-521-157-441-75-838-25-1247 157h-339l20-369z"><text:p/></draw:path><draw:path draw:style-name="gr9" draw:text-style-name="P5" svg:width="2.444cm" svg:height="0.603cm" svg:x="11.905cm" svg:y="8.74cm" svg:viewBox="0 0 2445 604" svg:d="M96 162h215l28-1c597-215 1171-215 1768 0h241c42 0 76 32 78 74l19 369h-338c-174-77-332-125-521-157-441-75-838-25-1247 157h-339l20-369"><text:p/></draw:path><draw:path draw:style-name="gr8" draw:text-style-name="P6" svg:width="0.078cm" svg:height="0.075cm" svg:x="11.928cm" svg:y="8.902cm" svg:viewBox="0 0 79 76" svg:d="M79 0c-44 0-78 32-79 76z"><text:p/></draw:path><draw:path draw:style-name="gr9" draw:text-style-name="P5" svg:width="0.078cm" svg:height="0.075cm" svg:x="11.928cm" svg:y="8.902cm" svg:viewBox="0 0 79 76" svg:d="M79 0c-44 0-78 32-79 76"><text:p/></draw:path><draw:path draw:style-name="gr10" draw:text-style-name="P6" svg:width="2.498cm" svg:height="3.954cm" svg:x="11.877cm" svg:y="9.585cm" svg:viewBox="0 0 2499 3955" svg:d="M85 3677c-37-17-59-52-59-93v-115c-35-124-35-240 0-364v-2700h27v-195h571v-210h593v210h101v-210h673v210h454v195h27v2700c36 124 36 240 0 364v115c0 41-22 76-59 93-761 371-1567 371-2328 0z"><text:p/></draw:path><draw:line draw:style-name="gr9" draw:text-style-name="P5" svg:x1="11.93cm" svg:y1="9.991cm" svg:x2="12.243cm" svg:y2="9.991cm"><text:p/></draw:line><draw:path draw:style-name="gr11" draw:text-style-name="P5" svg:width="1.445cm" svg:height="1.302cm" svg:x="12.406cm" svg:y="10.629cm" svg:viewBox="0 0 1446 1303" svg:d="M1446 1303h-1446M0 0h1446"><text:p/></draw:path><draw:path draw:style-name="gr9" draw:text-style-name="P5" svg:width="2.079cm" svg:height="0.193cm" svg:x="12.244cm" svg:y="9.798cm" svg:viewBox="0 0 2080 194" svg:d="M1768 194h312M416 56c-150 33-276 74-416 138M1768 194c-443-198-877-245-1352-138"><text:p/></draw:path><draw:path draw:style-name="gr11" draw:text-style-name="P5" svg:width="0.591cm" svg:height="0.59cm" svg:x="12.258cm" svg:y="12.295cm" svg:viewBox="0 0 592 591" svg:d="M167 0v88M89 165h-89M0 426h89M167 503v88M427 591v-88M504 426h88M592 165h-88M427 88v-88"><text:p/></draw:path><draw:path draw:style-name="gr9" draw:text-style-name="P5" svg:width="1.767cm" svg:height="1.94cm" svg:x="12.244cm" svg:y="9.991cm" svg:viewBox="0 0 1768 1941" svg:d="M0 1941v-1302M1768 1941v-1302M0 639v-639M1768 639v-639"><text:p/></draw:path><draw:path draw:style-name="gr11" draw:text-style-name="P5" svg:width="1.55cm" svg:height="1.199cm" svg:x="12.349cm" svg:y="10.68cm" svg:viewBox="0 0 1551 1200" svg:d="M0 1200v-1200M1551 0v1200"><text:p/></draw:path><draw:path draw:style-name="gr9" draw:text-style-name="P5" svg:width="1.819cm" svg:height="3.387cm" svg:x="12.219cm" svg:y="9.991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79cm" svg:x="12.214cm" svg:y="12.25cm" svg:viewBox="0 0 683 680" svg:d="M662 454c28-76 28-149 0-226M455 21c-76-28-149-28-225 0M230 21c-101 35-174 106-209 207-28 77-28 150 0 226 35 101 108 172 209 207 76 26 149 26 225 0 100-35 172-106 207-207M662 228c-35-101-107-172-207-207"><text:p/></draw:path><draw:path draw:style-name="gr9" draw:text-style-name="P5" svg:width="1.841cm" svg:height="2.399cm" svg:x="12.168cm" svg:y="10.573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13.736cm" svg:y="12.502cm" svg:viewBox="0 0 323 324" svg:d="M276 47c-61-63-165-63-229 0-63 64-63 165 0 229 63 63 167 63 229 0M303 241c14-25 20-50 20-79M303 84c-8-14-15-25-27-37"><text:p/></draw:path><draw:path draw:style-name="gr9" draw:text-style-name="P5" svg:width="0.027cm" svg:height="0.057cm" svg:x="12.219cm" svg:y="12.71cm" svg:viewBox="0 0 28 58" svg:d="M0 0c9 23 16 39 28 58"><text:p/></draw:path><draw:path draw:style-name="gr11" draw:text-style-name="P5" svg:width="0.047cm" svg:height="0.193cm" svg:x="14.008cm" svg:y="12.585cm" svg:viewBox="0 0 48 194" svg:d="M0 194c13-12 20-22 28-35M48 80c0-29-6-55-20-80"><text:p/></draw:path><draw:path draw:style-name="gr9" draw:text-style-name="P5" svg:width="0.858cm" svg:height="2.798cm" svg:x="12.528cm" svg:y="9.819cm" svg:viewBox="0 0 859 2799" svg:d="M339 0c9 143 131 252 276 244 133-9 237-113 244-244M53 2773c0-15-12-26-27-26-14 0-26 11-26 26 0 14 12 26 26 26 15 0 27-12 27-26z"><text:p/></draw:path><draw:path draw:style-name="gr11" draw:text-style-name="P5" svg:width="1.448cm" svg:height="0.654cm" svg:x="12.235cm" svg:y="12.261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2.235cm" svg:y="12.702cm" svg:viewBox="0 0 26 19" svg:d="M0 0c4 10 15 19 26 19"><text:p/></draw:path><draw:path draw:style-name="gr11" draw:text-style-name="P5" svg:width="0.26cm" svg:height="0.025cm" svg:x="12.423cm" svg:y="12.884cm" svg:viewBox="0 0 261 26" svg:d="M0 0c0 12 7 20 18 26M244 26c12-6 17-14 17-26"><text:p/></draw:path><draw:path draw:style-name="gr9" draw:text-style-name="P5" svg:width="0.025cm" svg:height="0.018cm" svg:x="12.849cm" svg:y="12.702cm" svg:viewBox="0 0 26 19" svg:d="M0 19c13 0 23-9 26-19"><text:p/></draw:path><draw:path draw:style-name="gr11" draw:text-style-name="P5" svg:width="1.55cm" svg:height="1.848cm" svg:x="12.349cm" svg:y="10.629cm" svg:viewBox="0 0 1551 1849" svg:d="M523 1849c-3-10-13-17-25-17M1499 1303c29 0 52-24 52-52M0 1251c0 28 23 52 53 52M53 0c-30 0-53 23-53 51M1551 51c0-28-23-51-52-51"><text:p/></draw:path><draw:g draw:style-name="gr2"><draw:path draw:style-name="gr12" draw:text-style-name="P7" svg:width="0.046cm" svg:height="0.075cm" svg:x="13.078cm" svg:y="12.067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13.133cm" svg:y="12.067cm" svg:viewBox="0 0 38 73" svg:d="M0 73c0-25 0-48 0-73 3 0 4 0 7 0 0 22 0 42 0 64 11 0 21 0 31 0 0 3 0 6 0 9-13 0-25 0-38 0z"><text:p/></draw:path><draw:path draw:style-name="gr12" draw:text-style-name="P7" svg:width="0.044cm" svg:height="0.072cm" svg:x="13.184cm" svg:y="12.06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3.239cm" svg:y="12.06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3.296cm" svg:y="12.067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13.489cm" svg:y="12.067cm" svg:viewBox="0 0 57 73" svg:d="M0 73v-73h12l14 51 3 12c0-3 2-8 3-12l15-51h10v73h-7v-63l-18 63h-7l-18-67v67z"><text:p/></draw:path><draw:path draw:style-name="gr12" draw:text-style-name="P7" svg:width="0.056cm" svg:height="0.075cm" svg:x="13.566cm" svg:y="12.067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13.639cm" svg:y="12.067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13.699cm" svg:y="12.067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13.332cm" svg:y="13.065cm" svg:viewBox="0 0 104 106" svg:d="M89 106l-13-30h-48l-13 30h-15l44-106h16l44 106zM51 10v3c-1 5-3 9-6 16l-13 35h40l-14-35c-1-4-2-7-4-11z"><text:p/></draw:path><draw:path draw:style-name="gr9" draw:text-style-name="P5" svg:width="2.442cm" svg:height="4.261cm" svg:x="11.907cm" svg:y="8.902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13.849cm" svg:y="12.973cm" svg:viewBox="0 0 83 106" svg:d="M83 76c0 10-4 17-10 23-7 5-17 7-29 7h-44v-106h39c25 0 37 9 37 26 0 6-1 12-4 16-5 5-9 8-16 9 8 0 16 3 20 7 4 6 7 12 7 18zM61 28c0-6-1-10-5-12-3-3-9-4-17-4h-24v33h24c8 0 14-1 18-4 3-3 4-7 4-13zM69 76c0-13-9-19-28-19h-26v38h27c9 0 16-2 21-5 3-4 6-8 6-14z"><text:p/></draw:path></draw:g><draw:g draw:style-name="gr2"><draw:path draw:style-name="gr5" draw:text-style-name="P4" svg:width="2.444cm" svg:height="0.603cm" svg:x="17.154cm" svg:y="8.74cm" svg:viewBox="0 0 2445 604" svg:d="M96 162h215l28-1c597-215 1171-215 1768 0h241c42 0 76 32 78 74l19 369h-338c-174-77-332-125-521-157-441-75-838-25-1247 157h-339l20-369z"><text:p/></draw:path><draw:path draw:style-name="gr6" draw:text-style-name="P5" svg:width="2.444cm" svg:height="0.603cm" svg:x="17.154cm" svg:y="8.74cm" svg:viewBox="0 0 2445 604" svg:d="M96 162h215l28-1c597-215 1171-215 1768 0h241c42 0 76 32 78 74l19 369h-338c-174-77-332-125-521-157-441-75-838-25-1247 157h-339l20-369"><text:p/></draw:path><draw:path draw:style-name="gr5" draw:text-style-name="P4" svg:width="0.078cm" svg:height="0.075cm" svg:x="17.177cm" svg:y="8.902cm" svg:viewBox="0 0 79 76" svg:d="M79 0c-44 0-78 32-79 76z"><text:p/></draw:path><draw:path draw:style-name="gr6" draw:text-style-name="P5" svg:width="0.078cm" svg:height="0.075cm" svg:x="17.177cm" svg:y="8.902cm" svg:viewBox="0 0 79 76" svg:d="M79 0c-44 0-78 32-79 76"><text:p/></draw:path><draw:path draw:style-name="gr7" draw:text-style-name="P4" svg:width="2.498cm" svg:height="3.954cm" svg:x="17.129cm" svg:y="9.585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7.154cm" svg:y="8.74cm" svg:viewBox="0 0 2445 604" svg:d="M96 162h215l28-1c597-215 1171-215 1768 0h241c42 0 76 32 78 74l19 369h-338c-174-77-332-125-521-157-441-75-838-25-1247 157h-339l20-369z"><text:p/></draw:path><draw:path draw:style-name="gr9" draw:text-style-name="P5" svg:width="2.444cm" svg:height="0.603cm" svg:x="17.154cm" svg:y="8.74cm" svg:viewBox="0 0 2445 604" svg:d="M96 162h215l28-1c597-215 1171-215 1768 0h241c42 0 76 32 78 74l19 369h-338c-174-77-332-125-521-157-441-75-838-25-1247 157h-339l20-369"><text:p/></draw:path><draw:path draw:style-name="gr8" draw:text-style-name="P6" svg:width="0.078cm" svg:height="0.075cm" svg:x="17.177cm" svg:y="8.902cm" svg:viewBox="0 0 79 76" svg:d="M79 0c-44 0-78 32-79 76z"><text:p/></draw:path><draw:path draw:style-name="gr9" draw:text-style-name="P5" svg:width="0.078cm" svg:height="0.075cm" svg:x="17.177cm" svg:y="8.902cm" svg:viewBox="0 0 79 76" svg:d="M79 0c-44 0-78 32-79 76"><text:p/></draw:path><draw:path draw:style-name="gr10" draw:text-style-name="P6" svg:width="2.498cm" svg:height="3.954cm" svg:x="17.129cm" svg:y="9.585cm" svg:viewBox="0 0 2499 3955" svg:d="M85 3677c-37-17-59-52-59-93v-115c-35-124-35-240 0-364v-2700h27v-195h571v-210h593v210h101v-210h673v210h454v195h27v2700c36 124 36 240 0 364v115c0 41-22 76-59 93-761 371-1567 371-2328 0z"><text:p/></draw:path><draw:line draw:style-name="gr9" draw:text-style-name="P5" svg:x1="17.18cm" svg:y1="9.991cm" svg:x2="17.493cm" svg:y2="9.991cm"><text:p/></draw:line><draw:path draw:style-name="gr11" draw:text-style-name="P5" svg:width="1.445cm" svg:height="1.302cm" svg:x="17.655cm" svg:y="10.629cm" svg:viewBox="0 0 1446 1303" svg:d="M1446 1303h-1446M0 0h1446"><text:p/></draw:path><draw:path draw:style-name="gr9" draw:text-style-name="P5" svg:width="2.079cm" svg:height="0.193cm" svg:x="17.494cm" svg:y="9.798cm" svg:viewBox="0 0 2080 194" svg:d="M1768 194h312M416 56c-150 33-276 74-416 138M1768 194c-443-198-877-245-1352-138"><text:p/></draw:path><draw:path draw:style-name="gr11" draw:text-style-name="P5" svg:width="0.591cm" svg:height="0.59cm" svg:x="17.51cm" svg:y="12.295cm" svg:viewBox="0 0 592 591" svg:d="M167 0v88M89 165h-89M0 426h89M167 503v88M427 591v-88M504 426h88M592 165h-88M427 88v-88"><text:p/></draw:path><draw:path draw:style-name="gr9" draw:text-style-name="P5" svg:width="1.767cm" svg:height="1.94cm" svg:x="17.494cm" svg:y="9.991cm" svg:viewBox="0 0 1768 1941" svg:d="M0 1941v-1302M1768 1941v-1302M0 639v-639M1768 639v-639"><text:p/></draw:path><draw:path draw:style-name="gr11" draw:text-style-name="P5" svg:width="1.55cm" svg:height="1.199cm" svg:x="17.6cm" svg:y="10.68cm" svg:viewBox="0 0 1551 1200" svg:d="M0 1200v-1200M1551 0v1200"><text:p/></draw:path><draw:path draw:style-name="gr9" draw:text-style-name="P5" svg:width="1.819cm" svg:height="3.387cm" svg:x="17.468cm" svg:y="9.991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79cm" svg:x="17.464cm" svg:y="12.25cm" svg:viewBox="0 0 683 680" svg:d="M662 454c28-76 28-149 0-226M455 21c-76-28-149-28-225 0M230 21c-101 35-174 106-209 207-28 77-28 150 0 226 35 101 108 172 209 207 76 26 149 26 225 0 100-35 172-106 207-207M662 228c-35-101-107-172-207-207"><text:p/></draw:path><draw:path draw:style-name="gr9" draw:text-style-name="P5" svg:width="1.841cm" svg:height="2.399cm" svg:x="17.42cm" svg:y="10.573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18.985cm" svg:y="12.502cm" svg:viewBox="0 0 323 324" svg:d="M276 47c-61-63-165-63-229 0-63 64-63 165 0 229 63 63 167 63 229 0M303 241c14-25 20-50 20-79M303 84c-8-14-15-25-27-37"><text:p/></draw:path><draw:path draw:style-name="gr9" draw:text-style-name="P5" svg:width="0.027cm" svg:height="0.057cm" svg:x="17.468cm" svg:y="12.71cm" svg:viewBox="0 0 28 58" svg:d="M0 0c9 23 16 39 28 58"><text:p/></draw:path><draw:path draw:style-name="gr11" draw:text-style-name="P5" svg:width="0.047cm" svg:height="0.193cm" svg:x="19.258cm" svg:y="12.585cm" svg:viewBox="0 0 48 194" svg:d="M0 194c13-12 20-22 28-35M48 80c0-29-6-55-20-80"><text:p/></draw:path><draw:path draw:style-name="gr9" draw:text-style-name="P5" svg:width="0.858cm" svg:height="2.798cm" svg:x="17.778cm" svg:y="9.819cm" svg:viewBox="0 0 859 2799" svg:d="M339 0c9 143 131 252 276 244 133-9 237-113 244-244M53 2773c0-15-12-26-27-26-14 0-26 11-26 26 0 14 12 26 26 26 15 0 27-12 27-26z"><text:p/></draw:path><draw:path draw:style-name="gr11" draw:text-style-name="P5" svg:width="1.448cm" svg:height="0.654cm" svg:x="17.485cm" svg:y="12.261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7.485cm" svg:y="12.702cm" svg:viewBox="0 0 26 19" svg:d="M0 0c4 10 15 19 26 19"><text:p/></draw:path><draw:path draw:style-name="gr11" draw:text-style-name="P5" svg:width="0.26cm" svg:height="0.025cm" svg:x="17.674cm" svg:y="12.884cm" svg:viewBox="0 0 261 26" svg:d="M0 0c0 12 7 20 18 26M244 26c12-6 17-14 17-26"><text:p/></draw:path><draw:path draw:style-name="gr9" draw:text-style-name="P5" svg:width="0.025cm" svg:height="0.018cm" svg:x="18.099cm" svg:y="12.702cm" svg:viewBox="0 0 26 19" svg:d="M0 19c13 0 23-9 26-19"><text:p/></draw:path><draw:path draw:style-name="gr11" draw:text-style-name="P5" svg:width="1.55cm" svg:height="1.848cm" svg:x="17.6cm" svg:y="10.629cm" svg:viewBox="0 0 1551 1849" svg:d="M523 1849c-3-10-13-17-25-17M1499 1303c29 0 52-24 52-52M0 1251c0 28 23 52 53 52M53 0c-30 0-53 23-53 51M1551 51c0-28-23-51-52-51"><text:p/></draw:path><draw:g draw:style-name="gr2"><draw:path draw:style-name="gr12" draw:text-style-name="P7" svg:width="0.046cm" svg:height="0.075cm" svg:x="18.327cm" svg:y="12.067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18.383cm" svg:y="12.067cm" svg:viewBox="0 0 38 73" svg:d="M0 73c0-25 0-48 0-73 3 0 4 0 7 0 0 22 0 42 0 64 11 0 21 0 31 0 0 3 0 6 0 9-13 0-25 0-38 0z"><text:p/></draw:path><draw:path draw:style-name="gr12" draw:text-style-name="P7" svg:width="0.044cm" svg:height="0.072cm" svg:x="18.435cm" svg:y="12.06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8.489cm" svg:y="12.06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8.545cm" svg:y="12.067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18.738cm" svg:y="12.067cm" svg:viewBox="0 0 57 73" svg:d="M0 73v-73h12l14 51 3 12c0-3 2-8 3-12l15-51h10v73h-7v-63l-18 63h-7l-18-67v67z"><text:p/></draw:path><draw:path draw:style-name="gr12" draw:text-style-name="P7" svg:width="0.056cm" svg:height="0.075cm" svg:x="18.817cm" svg:y="12.067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18.889cm" svg:y="12.067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18.949cm" svg:y="12.067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18.581cm" svg:y="13.065cm" svg:viewBox="0 0 104 106" svg:d="M89 106l-13-30h-48l-13 30h-15l44-106h16l44 106zM51 10v3c-1 5-3 9-6 16l-13 35h40l-14-35c-1-4-2-7-4-11z"><text:p/></draw:path><draw:path draw:style-name="gr9" draw:text-style-name="P5" svg:width="2.442cm" svg:height="4.261cm" svg:x="17.157cm" svg:y="8.902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19.1cm" svg:y="12.973cm" svg:viewBox="0 0 83 106" svg:d="M83 76c0 10-4 17-10 23-7 5-17 7-29 7h-44v-106h39c25 0 37 9 37 26 0 6-1 12-4 16-5 5-9 8-16 9 8 0 16 3 20 7 4 6 7 12 7 18zM61 28c0-6-1-10-5-12-3-3-9-4-17-4h-24v33h24c8 0 14-1 18-4 3-3 4-7 4-13zM69 76c0-13-9-19-28-19h-26v38h27c9 0 16-2 21-5 3-4 6-8 6-14z"><text:p/></draw:path></draw:g></draw:g><draw:g text:anchor-type="paragraph" draw:z-index="30" draw:style-name="gr13"><draw:g draw:style-name="gr2"><draw:path draw:style-name="gr5" draw:text-style-name="P4" svg:width="2.444cm" svg:height="0.603cm" svg:x="1.404cm" svg:y="16.161cm" svg:viewBox="0 0 2445 604" svg:d="M96 162h215l28-1c597-215 1171-215 1768 0h241c42 0 76 32 78 74l19 369h-338c-174-77-332-125-521-157-441-75-838-25-1247 157h-339l20-369z"><text:p/></draw:path><draw:path draw:style-name="gr6" draw:text-style-name="P5" svg:width="2.444cm" svg:height="0.603cm" svg:x="1.404cm" svg:y="16.161cm" svg:viewBox="0 0 2445 604" svg:d="M96 162h215l28-1c597-215 1171-215 1768 0h241c42 0 76 32 78 74l19 369h-338c-174-77-332-125-521-157-441-75-838-25-1247 157h-339l20-369"><text:p/></draw:path><draw:path draw:style-name="gr5" draw:text-style-name="P4" svg:width="0.078cm" svg:height="0.075cm" svg:x="1.427cm" svg:y="16.323cm" svg:viewBox="0 0 79 76" svg:d="M79 0c-44 0-78 32-79 76z"><text:p/></draw:path><draw:path draw:style-name="gr6" draw:text-style-name="P5" svg:width="0.078cm" svg:height="0.075cm" svg:x="1.427cm" svg:y="16.323cm" svg:viewBox="0 0 79 76" svg:d="M79 0c-44 0-78 32-79 76"><text:p/></draw:path><draw:path draw:style-name="gr7" draw:text-style-name="P4" svg:width="2.498cm" svg:height="3.954cm" svg:x="1.38cm" svg:y="17.006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404cm" svg:y="16.161cm" svg:viewBox="0 0 2445 604" svg:d="M96 162h215l28-1c597-215 1171-215 1768 0h241c42 0 76 32 78 74l19 369h-338c-174-77-332-125-521-157-441-75-838-25-1247 157h-339l20-369z"><text:p/></draw:path><draw:path draw:style-name="gr9" draw:text-style-name="P5" svg:width="2.444cm" svg:height="0.603cm" svg:x="1.404cm" svg:y="16.161cm" svg:viewBox="0 0 2445 604" svg:d="M96 162h215l28-1c597-215 1171-215 1768 0h241c42 0 76 32 78 74l19 369h-338c-174-77-332-125-521-157-441-75-838-25-1247 157h-339l20-369"><text:p/></draw:path><draw:path draw:style-name="gr8" draw:text-style-name="P6" svg:width="0.078cm" svg:height="0.075cm" svg:x="1.427cm" svg:y="16.323cm" svg:viewBox="0 0 79 76" svg:d="M79 0c-44 0-78 32-79 76z"><text:p/></draw:path><draw:path draw:style-name="gr9" draw:text-style-name="P5" svg:width="0.078cm" svg:height="0.075cm" svg:x="1.427cm" svg:y="16.323cm" svg:viewBox="0 0 79 76" svg:d="M79 0c-44 0-78 32-79 76"><text:p/></draw:path><draw:path draw:style-name="gr10" draw:text-style-name="P6" svg:width="2.498cm" svg:height="3.954cm" svg:x="1.38cm" svg:y="17.006cm" svg:viewBox="0 0 2499 3955" svg:d="M85 3677c-37-17-59-52-59-93v-115c-35-124-35-240 0-364v-2700h27v-195h571v-210h593v210h101v-210h673v210h454v195h27v2700c36 124 36 240 0 364v115c0 41-22 76-59 93-761 371-1567 371-2328 0z"><text:p/></draw:path><draw:line draw:style-name="gr9" draw:text-style-name="P5" svg:x1="1.433cm" svg:y1="17.413cm" svg:x2="1.746cm" svg:y2="17.413cm"><text:p/></draw:line><draw:path draw:style-name="gr11" draw:text-style-name="P5" svg:width="1.445cm" svg:height="1.302cm" svg:x="1.905cm" svg:y="18.05cm" svg:viewBox="0 0 1446 1303" svg:d="M1446 1303h-1446M0 0h1446"><text:p/></draw:path><draw:path draw:style-name="gr9" draw:text-style-name="P5" svg:width="2.079cm" svg:height="0.193cm" svg:x="1.745cm" svg:y="17.219cm" svg:viewBox="0 0 2080 194" svg:d="M1768 194h312M416 56c-150 33-276 74-416 138M1768 194c-443-198-877-245-1352-138"><text:p/></draw:path><draw:path draw:style-name="gr11" draw:text-style-name="P5" svg:width="0.591cm" svg:height="0.59cm" svg:x="1.761cm" svg:y="19.716cm" svg:viewBox="0 0 592 591" svg:d="M167 0v88M89 165h-89M0 426h89M167 503v88M427 591v-88M504 426h88M592 165h-88M427 88v-88"><text:p/></draw:path><draw:path draw:style-name="gr9" draw:text-style-name="P5" svg:width="1.767cm" svg:height="1.94cm" svg:x="1.745cm" svg:y="17.413cm" svg:viewBox="0 0 1768 1941" svg:d="M0 1941v-1302M1768 1941v-1302M0 639v-639M1768 639v-639"><text:p/></draw:path><draw:path draw:style-name="gr11" draw:text-style-name="P5" svg:width="1.55cm" svg:height="1.199cm" svg:x="1.852cm" svg:y="18.101cm" svg:viewBox="0 0 1551 1200" svg:d="M0 1200v-1200M1551 0v1200"><text:p/></draw:path><draw:path draw:style-name="gr9" draw:text-style-name="P5" svg:width="1.819cm" svg:height="3.387cm" svg:x="1.718cm" svg:y="17.413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79cm" svg:x="1.716cm" svg:y="19.671cm" svg:viewBox="0 0 683 680" svg:d="M662 454c28-76 28-149 0-226M455 21c-76-28-149-28-225 0M230 21c-101 35-174 106-209 207-28 77-28 150 0 226 35 101 108 172 209 207 76 26 149 26 225 0 100-35 172-106 207-207M662 228c-35-101-107-172-207-207"><text:p/></draw:path><draw:path draw:style-name="gr9" draw:text-style-name="P5" svg:width="1.841cm" svg:height="2.399cm" svg:x="1.671cm" svg:y="17.996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3.235cm" svg:y="19.923cm" svg:viewBox="0 0 323 324" svg:d="M276 47c-61-63-165-63-229 0-63 64-63 165 0 229 63 63 167 63 229 0M303 241c14-25 20-50 20-79M303 84c-8-14-15-25-27-37"><text:p/></draw:path><draw:path draw:style-name="gr9" draw:text-style-name="P5" svg:width="0.027cm" svg:height="0.057cm" svg:x="1.718cm" svg:y="20.13cm" svg:viewBox="0 0 28 58" svg:d="M0 0c9 23 16 39 28 58"><text:p/></draw:path><draw:path draw:style-name="gr11" draw:text-style-name="P5" svg:width="0.047cm" svg:height="0.193cm" svg:x="3.511cm" svg:y="20.006cm" svg:viewBox="0 0 48 194" svg:d="M0 194c13-12 20-22 28-35M48 80c0-29-6-55-20-80"><text:p/></draw:path><draw:path draw:style-name="gr9" draw:text-style-name="P5" svg:width="0.858cm" svg:height="2.798cm" svg:x="2.03cm" svg:y="17.242cm" svg:viewBox="0 0 859 2799" svg:d="M339 0c9 143 131 252 276 244 133-9 237-113 244-244M53 2773c0-15-12-26-27-26-14 0-26 11-26 26 0 14 12 26 26 26 15 0 27-12 27-26z"><text:p/></draw:path><draw:path draw:style-name="gr11" draw:text-style-name="P5" svg:width="1.448cm" svg:height="0.654cm" svg:x="1.734cm" svg:y="19.684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734cm" svg:y="20.124cm" svg:viewBox="0 0 26 19" svg:d="M0 0c4 10 15 19 26 19"><text:p/></draw:path><draw:path draw:style-name="gr11" draw:text-style-name="P5" svg:width="0.26cm" svg:height="0.025cm" svg:x="1.926cm" svg:y="20.305cm" svg:viewBox="0 0 261 26" svg:d="M0 0c0 12 7 20 18 26M244 26c12-6 17-14 17-26"><text:p/></draw:path><draw:path draw:style-name="gr9" draw:text-style-name="P5" svg:width="0.025cm" svg:height="0.018cm" svg:x="2.351cm" svg:y="20.124cm" svg:viewBox="0 0 26 19" svg:d="M0 19c13 0 23-9 26-19"><text:p/></draw:path><draw:path draw:style-name="gr11" draw:text-style-name="P5" svg:width="1.55cm" svg:height="1.848cm" svg:x="1.852cm" svg:y="18.05cm" svg:viewBox="0 0 1551 1849" svg:d="M523 1849c-3-10-13-17-25-17M1499 1303c29 0 52-24 52-52M0 1251c0 28 23 52 53 52M53 0c-30 0-53 23-53 51M1551 51c0-28-23-51-52-51"><text:p/></draw:path><draw:g draw:style-name="gr2"><draw:path draw:style-name="gr12" draw:text-style-name="P7" svg:width="0.046cm" svg:height="0.075cm" svg:x="2.577cm" svg:y="19.489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2.636cm" svg:y="19.49cm" svg:viewBox="0 0 38 73" svg:d="M0 73c0-25 0-48 0-73 3 0 4 0 7 0 0 22 0 42 0 64 11 0 21 0 31 0 0 3 0 6 0 9-13 0-25 0-38 0z"><text:p/></draw:path><draw:path draw:style-name="gr12" draw:text-style-name="P7" svg:width="0.044cm" svg:height="0.072cm" svg:x="2.686cm" svg:y="19.49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2.741cm" svg:y="19.49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2.794cm" svg:y="19.49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2.988cm" svg:y="19.49cm" svg:viewBox="0 0 57 73" svg:d="M0 73v-73h12l14 51 3 12c0-3 2-8 3-12l15-51h10v73h-7v-63l-18 63h-7l-18-67v67z"><text:p/></draw:path><draw:path draw:style-name="gr12" draw:text-style-name="P7" svg:width="0.056cm" svg:height="0.075cm" svg:x="3.069cm" svg:y="19.489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3.138cm" svg:y="19.49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3.198cm" svg:y="19.49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2.831cm" svg:y="20.486cm" svg:viewBox="0 0 104 106" svg:d="M89 106l-13-30h-48l-13 30h-15l44-106h16l44 106zM51 10v3c-1 5-3 9-6 16l-13 35h40l-14-35c-1-4-2-7-4-11z"><text:p/></draw:path><draw:path draw:style-name="gr9" draw:text-style-name="P5" svg:width="2.442cm" svg:height="4.261cm" svg:x="1.405cm" svg:y="16.323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3.351cm" svg:y="20.394cm" svg:viewBox="0 0 83 106" svg:d="M83 76c0 10-4 17-10 23-7 5-17 7-29 7h-44v-106h39c25 0 37 9 37 26 0 6-1 12-4 16-5 5-9 8-16 9 8 0 16 3 20 7 4 6 7 12 7 18zM61 28c0-6-1-10-5-12-3-3-9-4-17-4h-24v33h24c8 0 14-1 18-4 3-3 4-7 4-13zM69 76c0-13-9-19-28-19h-26v38h27c9 0 16-2 21-5 3-4 6-8 6-14z"><text:p/></draw:path></draw:g><draw:g draw:style-name="gr2"><draw:path draw:style-name="gr5" draw:text-style-name="P4" svg:width="2.444cm" svg:height="0.603cm" svg:x="6.657cm" svg:y="16.161cm" svg:viewBox="0 0 2445 604" svg:d="M96 162h215l28-1c597-215 1171-215 1768 0h241c42 0 76 32 78 74l19 369h-338c-174-77-332-125-521-157-441-75-838-25-1247 157h-339l20-369z"><text:p/></draw:path><draw:path draw:style-name="gr6" draw:text-style-name="P5" svg:width="2.444cm" svg:height="0.603cm" svg:x="6.657cm" svg:y="16.161cm" svg:viewBox="0 0 2445 604" svg:d="M96 162h215l28-1c597-215 1171-215 1768 0h241c42 0 76 32 78 74l19 369h-338c-174-77-332-125-521-157-441-75-838-25-1247 157h-339l20-369"><text:p/></draw:path><draw:path draw:style-name="gr5" draw:text-style-name="P4" svg:width="0.078cm" svg:height="0.075cm" svg:x="6.678cm" svg:y="16.323cm" svg:viewBox="0 0 79 76" svg:d="M79 0c-44 0-78 32-79 76z"><text:p/></draw:path><draw:path draw:style-name="gr6" draw:text-style-name="P5" svg:width="0.078cm" svg:height="0.075cm" svg:x="6.678cm" svg:y="16.323cm" svg:viewBox="0 0 79 76" svg:d="M79 0c-44 0-78 32-79 76"><text:p/></draw:path><draw:path draw:style-name="gr7" draw:text-style-name="P4" svg:width="2.498cm" svg:height="3.954cm" svg:x="6.631cm" svg:y="17.006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6.657cm" svg:y="16.161cm" svg:viewBox="0 0 2445 604" svg:d="M96 162h215l28-1c597-215 1171-215 1768 0h241c42 0 76 32 78 74l19 369h-338c-174-77-332-125-521-157-441-75-838-25-1247 157h-339l20-369z"><text:p/></draw:path><draw:path draw:style-name="gr9" draw:text-style-name="P5" svg:width="2.444cm" svg:height="0.603cm" svg:x="6.657cm" svg:y="16.161cm" svg:viewBox="0 0 2445 604" svg:d="M96 162h215l28-1c597-215 1171-215 1768 0h241c42 0 76 32 78 74l19 369h-338c-174-77-332-125-521-157-441-75-838-25-1247 157h-339l20-369"><text:p/></draw:path><draw:path draw:style-name="gr8" draw:text-style-name="P6" svg:width="0.078cm" svg:height="0.075cm" svg:x="6.678cm" svg:y="16.323cm" svg:viewBox="0 0 79 76" svg:d="M79 0c-44 0-78 32-79 76z"><text:p/></draw:path><draw:path draw:style-name="gr9" draw:text-style-name="P5" svg:width="0.078cm" svg:height="0.075cm" svg:x="6.678cm" svg:y="16.323cm" svg:viewBox="0 0 79 76" svg:d="M79 0c-44 0-78 32-79 76"><text:p/></draw:path><draw:path draw:style-name="gr10" draw:text-style-name="P6" svg:width="2.498cm" svg:height="3.954cm" svg:x="6.631cm" svg:y="17.006cm" svg:viewBox="0 0 2499 3955" svg:d="M85 3677c-37-17-59-52-59-93v-115c-35-124-35-240 0-364v-2700h27v-195h571v-210h593v210h101v-210h673v210h454v195h27v2700c36 124 36 240 0 364v115c0 41-22 76-59 93-761 371-1567 371-2328 0z"><text:p/></draw:path><draw:line draw:style-name="gr9" draw:text-style-name="P5" svg:x1="6.684cm" svg:y1="17.413cm" svg:x2="6.997cm" svg:y2="17.413cm"><text:p/></draw:line><draw:path draw:style-name="gr11" draw:text-style-name="P5" svg:width="1.445cm" svg:height="1.302cm" svg:x="7.158cm" svg:y="18.05cm" svg:viewBox="0 0 1446 1303" svg:d="M1446 1303h-1446M0 0h1446"><text:p/></draw:path><draw:path draw:style-name="gr9" draw:text-style-name="P5" svg:width="2.079cm" svg:height="0.193cm" svg:x="6.993cm" svg:y="17.219cm" svg:viewBox="0 0 2080 194" svg:d="M1768 194h312M416 56c-150 33-276 74-416 138M1768 194c-443-198-877-245-1352-138"><text:p/></draw:path><draw:path draw:style-name="gr11" draw:text-style-name="P5" svg:width="0.591cm" svg:height="0.59cm" svg:x="7.012cm" svg:y="19.716cm" svg:viewBox="0 0 592 591" svg:d="M167 0v88M89 165h-89M0 426h89M167 503v88M427 591v-88M504 426h88M592 165h-88M427 88v-88"><text:p/></draw:path><draw:path draw:style-name="gr9" draw:text-style-name="P5" svg:width="1.767cm" svg:height="1.94cm" svg:x="6.993cm" svg:y="17.413cm" svg:viewBox="0 0 1768 1941" svg:d="M0 1941v-1302M1768 1941v-1302M0 639v-639M1768 639v-639"><text:p/></draw:path><draw:path draw:style-name="gr11" draw:text-style-name="P5" svg:width="1.55cm" svg:height="1.199cm" svg:x="7.104cm" svg:y="18.101cm" svg:viewBox="0 0 1551 1200" svg:d="M0 1200v-1200M1551 0v1200"><text:p/></draw:path><draw:path draw:style-name="gr9" draw:text-style-name="P5" svg:width="1.819cm" svg:height="3.387cm" svg:x="6.971cm" svg:y="17.413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79cm" svg:x="6.967cm" svg:y="19.671cm" svg:viewBox="0 0 683 680" svg:d="M662 454c28-76 28-149 0-226M455 21c-76-28-149-28-225 0M230 21c-101 35-174 106-209 207-28 77-28 150 0 226 35 101 108 172 209 207 76 26 149 26 225 0 100-35 172-106 207-207M662 228c-35-101-107-172-207-207"><text:p/></draw:path><draw:path draw:style-name="gr9" draw:text-style-name="P5" svg:width="1.841cm" svg:height="2.399cm" svg:x="6.919cm" svg:y="17.996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8.486cm" svg:y="19.923cm" svg:viewBox="0 0 323 324" svg:d="M276 47c-61-63-165-63-229 0-63 64-63 165 0 229 63 63 167 63 229 0M303 241c14-25 20-50 20-79M303 84c-8-14-15-25-27-37"><text:p/></draw:path><draw:path draw:style-name="gr9" draw:text-style-name="P5" svg:width="0.027cm" svg:height="0.057cm" svg:x="6.971cm" svg:y="20.13cm" svg:viewBox="0 0 28 58" svg:d="M0 0c9 23 16 39 28 58"><text:p/></draw:path><draw:path draw:style-name="gr11" draw:text-style-name="P5" svg:width="0.047cm" svg:height="0.193cm" svg:x="8.762cm" svg:y="20.006cm" svg:viewBox="0 0 48 194" svg:d="M0 194c13-12 20-22 28-35M48 80c0-29-6-55-20-80"><text:p/></draw:path><draw:path draw:style-name="gr9" draw:text-style-name="P5" svg:width="0.858cm" svg:height="2.798cm" svg:x="7.281cm" svg:y="17.242cm" svg:viewBox="0 0 859 2799" svg:d="M339 0c9 143 131 252 276 244 133-9 237-113 244-244M53 2773c0-15-12-26-27-26-14 0-26 11-26 26 0 14 12 26 26 26 15 0 27-12 27-26z"><text:p/></draw:path><draw:path draw:style-name="gr11" draw:text-style-name="P5" svg:width="1.448cm" svg:height="0.654cm" svg:x="6.985cm" svg:y="19.684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6.985cm" svg:y="20.124cm" svg:viewBox="0 0 26 19" svg:d="M0 0c4 10 15 19 26 19"><text:p/></draw:path><draw:path draw:style-name="gr11" draw:text-style-name="P5" svg:width="0.26cm" svg:height="0.025cm" svg:x="7.177cm" svg:y="20.305cm" svg:viewBox="0 0 261 26" svg:d="M0 0c0 12 7 20 18 26M244 26c12-6 17-14 17-26"><text:p/></draw:path><draw:path draw:style-name="gr9" draw:text-style-name="P5" svg:width="0.025cm" svg:height="0.018cm" svg:x="7.602cm" svg:y="20.124cm" svg:viewBox="0 0 26 19" svg:d="M0 19c13 0 23-9 26-19"><text:p/></draw:path><draw:path draw:style-name="gr11" draw:text-style-name="P5" svg:width="1.55cm" svg:height="1.848cm" svg:x="7.104cm" svg:y="18.05cm" svg:viewBox="0 0 1551 1849" svg:d="M523 1849c-3-10-13-17-25-17M1499 1303c29 0 52-24 52-52M0 1251c0 28 23 52 53 52M53 0c-30 0-53 23-53 51M1551 51c0-28-23-51-52-51"><text:p/></draw:path><draw:g draw:style-name="gr2"><draw:path draw:style-name="gr12" draw:text-style-name="P7" svg:width="0.046cm" svg:height="0.075cm" svg:x="7.83cm" svg:y="19.489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7.887cm" svg:y="19.49cm" svg:viewBox="0 0 38 73" svg:d="M0 73c0-25 0-48 0-73 3 0 4 0 7 0 0 22 0 42 0 64 11 0 21 0 31 0 0 3 0 6 0 9-13 0-25 0-38 0z"><text:p/></draw:path><draw:path draw:style-name="gr12" draw:text-style-name="P7" svg:width="0.044cm" svg:height="0.072cm" svg:x="7.934cm" svg:y="19.49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7.993cm" svg:y="19.49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8.047cm" svg:y="19.49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8.241cm" svg:y="19.49cm" svg:viewBox="0 0 57 73" svg:d="M0 73v-73h12l14 51 3 12c0-3 2-8 3-12l15-51h10v73h-7v-63l-18 63h-7l-18-67v67z"><text:p/></draw:path><draw:path draw:style-name="gr12" draw:text-style-name="P7" svg:width="0.056cm" svg:height="0.075cm" svg:x="8.32cm" svg:y="19.489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8.389cm" svg:y="19.49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8.449cm" svg:y="19.49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8.084cm" svg:y="20.486cm" svg:viewBox="0 0 104 106" svg:d="M89 106l-13-30h-48l-13 30h-15l44-106h16l44 106zM51 10v3c-1 5-3 9-6 16l-13 35h40l-14-35c-1-4-2-7-4-11z"><text:p/></draw:path><draw:path draw:style-name="gr9" draw:text-style-name="P5" svg:width="2.442cm" svg:height="4.261cm" svg:x="6.657cm" svg:y="16.323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8.602cm" svg:y="20.394cm" svg:viewBox="0 0 83 106" svg:d="M83 76c0 10-4 17-10 23-7 5-17 7-29 7h-44v-106h39c25 0 37 9 37 26 0 6-1 12-4 16-5 5-9 8-16 9 8 0 16 3 20 7 4 6 7 12 7 18zM61 28c0-6-1-10-5-12-3-3-9-4-17-4h-24v33h24c8 0 14-1 18-4 3-3 4-7 4-13zM69 76c0-13-9-19-28-19h-26v38h27c9 0 16-2 21-5 3-4 6-8 6-14z"><text:p/></draw:path></draw:g><draw:g draw:style-name="gr2"><draw:path draw:style-name="gr5" draw:text-style-name="P4" svg:width="2.444cm" svg:height="0.603cm" svg:x="11.906cm" svg:y="16.161cm" svg:viewBox="0 0 2445 604" svg:d="M96 162h215l28-1c597-215 1171-215 1768 0h241c42 0 76 32 78 74l19 369h-338c-174-77-332-125-521-157-441-75-838-25-1247 157h-339l20-369z"><text:p/></draw:path><draw:path draw:style-name="gr6" draw:text-style-name="P5" svg:width="2.444cm" svg:height="0.603cm" svg:x="11.906cm" svg:y="16.161cm" svg:viewBox="0 0 2445 604" svg:d="M96 162h215l28-1c597-215 1171-215 1768 0h241c42 0 76 32 78 74l19 369h-338c-174-77-332-125-521-157-441-75-838-25-1247 157h-339l20-369"><text:p/></draw:path><draw:path draw:style-name="gr5" draw:text-style-name="P4" svg:width="0.078cm" svg:height="0.075cm" svg:x="11.929cm" svg:y="16.323cm" svg:viewBox="0 0 79 76" svg:d="M79 0c-44 0-78 32-79 76z"><text:p/></draw:path><draw:path draw:style-name="gr6" draw:text-style-name="P5" svg:width="0.078cm" svg:height="0.075cm" svg:x="11.929cm" svg:y="16.323cm" svg:viewBox="0 0 79 76" svg:d="M79 0c-44 0-78 32-79 76"><text:p/></draw:path><draw:path draw:style-name="gr7" draw:text-style-name="P4" svg:width="2.498cm" svg:height="3.954cm" svg:x="11.878cm" svg:y="17.006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1.906cm" svg:y="16.161cm" svg:viewBox="0 0 2445 604" svg:d="M96 162h215l28-1c597-215 1171-215 1768 0h241c42 0 76 32 78 74l19 369h-338c-174-77-332-125-521-157-441-75-838-25-1247 157h-339l20-369z"><text:p/></draw:path><draw:path draw:style-name="gr9" draw:text-style-name="P5" svg:width="2.444cm" svg:height="0.603cm" svg:x="11.906cm" svg:y="16.161cm" svg:viewBox="0 0 2445 604" svg:d="M96 162h215l28-1c597-215 1171-215 1768 0h241c42 0 76 32 78 74l19 369h-338c-174-77-332-125-521-157-441-75-838-25-1247 157h-339l20-369"><text:p/></draw:path><draw:path draw:style-name="gr8" draw:text-style-name="P6" svg:width="0.078cm" svg:height="0.075cm" svg:x="11.929cm" svg:y="16.323cm" svg:viewBox="0 0 79 76" svg:d="M79 0c-44 0-78 32-79 76z"><text:p/></draw:path><draw:path draw:style-name="gr9" draw:text-style-name="P5" svg:width="0.078cm" svg:height="0.075cm" svg:x="11.929cm" svg:y="16.323cm" svg:viewBox="0 0 79 76" svg:d="M79 0c-44 0-78 32-79 76"><text:p/></draw:path><draw:path draw:style-name="gr10" draw:text-style-name="P6" svg:width="2.498cm" svg:height="3.954cm" svg:x="11.878cm" svg:y="17.006cm" svg:viewBox="0 0 2499 3955" svg:d="M85 3677c-37-17-59-52-59-93v-115c-35-124-35-240 0-364v-2700h27v-195h571v-210h593v210h101v-210h673v210h454v195h27v2700c36 124 36 240 0 364v115c0 41-22 76-59 93-761 371-1567 371-2328 0z"><text:p/></draw:path><draw:line draw:style-name="gr9" draw:text-style-name="P5" svg:x1="11.931cm" svg:y1="17.413cm" svg:x2="12.244cm" svg:y2="17.413cm"><text:p/></draw:line><draw:path draw:style-name="gr11" draw:text-style-name="P5" svg:width="1.445cm" svg:height="1.302cm" svg:x="12.407cm" svg:y="18.05cm" svg:viewBox="0 0 1446 1303" svg:d="M1446 1303h-1446M0 0h1446"><text:p/></draw:path><draw:path draw:style-name="gr9" draw:text-style-name="P5" svg:width="2.079cm" svg:height="0.193cm" svg:x="12.245cm" svg:y="17.219cm" svg:viewBox="0 0 2080 194" svg:d="M1768 194h312M416 56c-150 33-276 74-416 138M1768 194c-443-198-877-245-1352-138"><text:p/></draw:path><draw:path draw:style-name="gr11" draw:text-style-name="P5" svg:width="0.591cm" svg:height="0.59cm" svg:x="12.259cm" svg:y="19.716cm" svg:viewBox="0 0 592 591" svg:d="M167 0v88M89 165h-89M0 426h89M167 503v88M427 591v-88M504 426h88M592 165h-88M427 88v-88"><text:p/></draw:path><draw:path draw:style-name="gr9" draw:text-style-name="P5" svg:width="1.767cm" svg:height="1.94cm" svg:x="12.245cm" svg:y="17.413cm" svg:viewBox="0 0 1768 1941" svg:d="M0 1941v-1302M1768 1941v-1302M0 639v-639M1768 639v-639"><text:p/></draw:path><draw:path draw:style-name="gr11" draw:text-style-name="P5" svg:width="1.55cm" svg:height="1.199cm" svg:x="12.35cm" svg:y="18.101cm" svg:viewBox="0 0 1551 1200" svg:d="M0 1200v-1200M1551 0v1200"><text:p/></draw:path><draw:path draw:style-name="gr9" draw:text-style-name="P5" svg:width="1.819cm" svg:height="3.387cm" svg:x="12.22cm" svg:y="17.413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79cm" svg:x="12.215cm" svg:y="19.671cm" svg:viewBox="0 0 683 680" svg:d="M662 454c28-76 28-149 0-226M455 21c-76-28-149-28-225 0M230 21c-101 35-174 106-209 207-28 77-28 150 0 226 35 101 108 172 209 207 76 26 149 26 225 0 100-35 172-106 207-207M662 228c-35-101-107-172-207-207"><text:p/></draw:path><draw:path draw:style-name="gr9" draw:text-style-name="P5" svg:width="1.841cm" svg:height="2.399cm" svg:x="12.169cm" svg:y="17.996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13.737cm" svg:y="19.923cm" svg:viewBox="0 0 323 324" svg:d="M276 47c-61-63-165-63-229 0-63 64-63 165 0 229 63 63 167 63 229 0M303 241c14-25 20-50 20-79M303 84c-8-14-15-25-27-37"><text:p/></draw:path><draw:path draw:style-name="gr9" draw:text-style-name="P5" svg:width="0.027cm" svg:height="0.057cm" svg:x="12.22cm" svg:y="20.13cm" svg:viewBox="0 0 28 58" svg:d="M0 0c9 23 16 39 28 58"><text:p/></draw:path><draw:path draw:style-name="gr11" draw:text-style-name="P5" svg:width="0.047cm" svg:height="0.193cm" svg:x="14.008cm" svg:y="20.006cm" svg:viewBox="0 0 48 194" svg:d="M0 194c13-12 20-22 28-35M48 80c0-29-6-55-20-80"><text:p/></draw:path><draw:path draw:style-name="gr9" draw:text-style-name="P5" svg:width="0.858cm" svg:height="2.798cm" svg:x="12.529cm" svg:y="17.242cm" svg:viewBox="0 0 859 2799" svg:d="M339 0c9 143 131 252 276 244 133-9 237-113 244-244M53 2773c0-15-12-26-27-26-14 0-26 11-26 26 0 14 12 26 26 26 15 0 27-12 27-26z"><text:p/></draw:path><draw:path draw:style-name="gr11" draw:text-style-name="P5" svg:width="1.448cm" svg:height="0.654cm" svg:x="12.236cm" svg:y="19.684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2.236cm" svg:y="20.124cm" svg:viewBox="0 0 26 19" svg:d="M0 0c4 10 15 19 26 19"><text:p/></draw:path><draw:path draw:style-name="gr11" draw:text-style-name="P5" svg:width="0.26cm" svg:height="0.025cm" svg:x="12.423cm" svg:y="20.305cm" svg:viewBox="0 0 261 26" svg:d="M0 0c0 12 7 20 18 26M244 26c12-6 17-14 17-26"><text:p/></draw:path><draw:path draw:style-name="gr9" draw:text-style-name="P5" svg:width="0.025cm" svg:height="0.018cm" svg:x="12.85cm" svg:y="20.124cm" svg:viewBox="0 0 26 19" svg:d="M0 19c13 0 23-9 26-19"><text:p/></draw:path><draw:path draw:style-name="gr11" draw:text-style-name="P5" svg:width="1.55cm" svg:height="1.848cm" svg:x="12.35cm" svg:y="18.05cm" svg:viewBox="0 0 1551 1849" svg:d="M523 1849c-3-10-13-17-25-17M1499 1303c29 0 52-24 52-52M0 1251c0 28 23 52 53 52M53 0c-30 0-53 23-53 51M1551 51c0-28-23-51-52-51"><text:p/></draw:path><draw:g draw:style-name="gr2"><draw:path draw:style-name="gr12" draw:text-style-name="P7" svg:width="0.046cm" svg:height="0.075cm" svg:x="13.079cm" svg:y="19.489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13.134cm" svg:y="19.49cm" svg:viewBox="0 0 38 73" svg:d="M0 73c0-25 0-48 0-73 3 0 4 0 7 0 0 22 0 42 0 64 11 0 21 0 31 0 0 3 0 6 0 9-13 0-25 0-38 0z"><text:p/></draw:path><draw:path draw:style-name="gr12" draw:text-style-name="P7" svg:width="0.044cm" svg:height="0.072cm" svg:x="13.185cm" svg:y="19.49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3.239cm" svg:y="19.49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3.297cm" svg:y="19.49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13.49cm" svg:y="19.49cm" svg:viewBox="0 0 57 73" svg:d="M0 73v-73h12l14 51 3 12c0-3 2-8 3-12l15-51h10v73h-7v-63l-18 63h-7l-18-67v67z"><text:p/></draw:path><draw:path draw:style-name="gr12" draw:text-style-name="P7" svg:width="0.056cm" svg:height="0.075cm" svg:x="13.566cm" svg:y="19.489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13.64cm" svg:y="19.49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13.7cm" svg:y="19.49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13.333cm" svg:y="20.486cm" svg:viewBox="0 0 104 106" svg:d="M89 106l-13-30h-48l-13 30h-15l44-106h16l44 106zM51 10v3c-1 5-3 9-6 16l-13 35h40l-14-35c-1-4-2-7-4-11z"><text:p/></draw:path><draw:path draw:style-name="gr9" draw:text-style-name="P5" svg:width="2.442cm" svg:height="4.261cm" svg:x="11.908cm" svg:y="16.323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13.85cm" svg:y="20.394cm" svg:viewBox="0 0 83 106" svg:d="M83 76c0 10-4 17-10 23-7 5-17 7-29 7h-44v-106h39c25 0 37 9 37 26 0 6-1 12-4 16-5 5-9 8-16 9 8 0 16 3 20 7 4 6 7 12 7 18zM61 28c0-6-1-10-5-12-3-3-9-4-17-4h-24v33h24c8 0 14-1 18-4 3-3 4-7 4-13zM69 76c0-13-9-19-28-19h-26v38h27c9 0 16-2 21-5 3-4 6-8 6-14z"><text:p/></draw:path></draw:g><draw:g draw:style-name="gr2"><draw:path draw:style-name="gr5" draw:text-style-name="P4" svg:width="2.444cm" svg:height="0.603cm" svg:x="17.157cm" svg:y="16.161cm" svg:viewBox="0 0 2445 604" svg:d="M96 162h215l28-1c597-215 1171-215 1768 0h241c42 0 76 32 78 74l19 369h-338c-174-77-332-125-521-157-441-75-838-25-1247 157h-339l20-369z"><text:p/></draw:path><draw:path draw:style-name="gr6" draw:text-style-name="P5" svg:width="2.444cm" svg:height="0.603cm" svg:x="17.157cm" svg:y="16.161cm" svg:viewBox="0 0 2445 604" svg:d="M96 162h215l28-1c597-215 1171-215 1768 0h241c42 0 76 32 78 74l19 369h-338c-174-77-332-125-521-157-441-75-838-25-1247 157h-339l20-369"><text:p/></draw:path><draw:path draw:style-name="gr5" draw:text-style-name="P4" svg:width="0.078cm" svg:height="0.075cm" svg:x="17.18cm" svg:y="16.323cm" svg:viewBox="0 0 79 76" svg:d="M79 0c-44 0-78 32-79 76z"><text:p/></draw:path><draw:path draw:style-name="gr6" draw:text-style-name="P5" svg:width="0.078cm" svg:height="0.075cm" svg:x="17.18cm" svg:y="16.323cm" svg:viewBox="0 0 79 76" svg:d="M79 0c-44 0-78 32-79 76"><text:p/></draw:path><draw:path draw:style-name="gr7" draw:text-style-name="P4" svg:width="2.498cm" svg:height="3.954cm" svg:x="17.131cm" svg:y="17.006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7.157cm" svg:y="16.161cm" svg:viewBox="0 0 2445 604" svg:d="M96 162h215l28-1c597-215 1171-215 1768 0h241c42 0 76 32 78 74l19 369h-338c-174-77-332-125-521-157-441-75-838-25-1247 157h-339l20-369z"><text:p/></draw:path><draw:path draw:style-name="gr9" draw:text-style-name="P5" svg:width="2.444cm" svg:height="0.603cm" svg:x="17.157cm" svg:y="16.161cm" svg:viewBox="0 0 2445 604" svg:d="M96 162h215l28-1c597-215 1171-215 1768 0h241c42 0 76 32 78 74l19 369h-338c-174-77-332-125-521-157-441-75-838-25-1247 157h-339l20-369"><text:p/></draw:path><draw:path draw:style-name="gr8" draw:text-style-name="P6" svg:width="0.078cm" svg:height="0.075cm" svg:x="17.18cm" svg:y="16.323cm" svg:viewBox="0 0 79 76" svg:d="M79 0c-44 0-78 32-79 76z"><text:p/></draw:path><draw:path draw:style-name="gr9" draw:text-style-name="P5" svg:width="0.078cm" svg:height="0.075cm" svg:x="17.18cm" svg:y="16.323cm" svg:viewBox="0 0 79 76" svg:d="M79 0c-44 0-78 32-79 76"><text:p/></draw:path><draw:path draw:style-name="gr10" draw:text-style-name="P6" svg:width="2.498cm" svg:height="3.954cm" svg:x="17.131cm" svg:y="17.006cm" svg:viewBox="0 0 2499 3955" svg:d="M85 3677c-37-17-59-52-59-93v-115c-35-124-35-240 0-364v-2700h27v-195h571v-210h593v210h101v-210h673v210h454v195h27v2700c36 124 36 240 0 364v115c0 41-22 76-59 93-761 371-1567 371-2328 0z"><text:p/></draw:path><draw:line draw:style-name="gr9" draw:text-style-name="P5" svg:x1="17.182cm" svg:y1="17.413cm" svg:x2="17.495cm" svg:y2="17.413cm"><text:p/></draw:line><draw:path draw:style-name="gr11" draw:text-style-name="P5" svg:width="1.445cm" svg:height="1.302cm" svg:x="17.658cm" svg:y="18.05cm" svg:viewBox="0 0 1446 1303" svg:d="M1446 1303h-1446M0 0h1446"><text:p/></draw:path><draw:path draw:style-name="gr9" draw:text-style-name="P5" svg:width="2.079cm" svg:height="0.193cm" svg:x="17.496cm" svg:y="17.219cm" svg:viewBox="0 0 2080 194" svg:d="M1768 194h312M416 56c-150 33-276 74-416 138M1768 194c-443-198-877-245-1352-138"><text:p/></draw:path><draw:path draw:style-name="gr11" draw:text-style-name="P5" svg:width="0.591cm" svg:height="0.59cm" svg:x="17.512cm" svg:y="19.716cm" svg:viewBox="0 0 592 591" svg:d="M167 0v88M89 165h-89M0 426h89M167 503v88M427 591v-88M504 426h88M592 165h-88M427 88v-88"><text:p/></draw:path><draw:path draw:style-name="gr9" draw:text-style-name="P5" svg:width="1.767cm" svg:height="1.94cm" svg:x="17.496cm" svg:y="17.413cm" svg:viewBox="0 0 1768 1941" svg:d="M0 1941v-1302M1768 1941v-1302M0 639v-639M1768 639v-639"><text:p/></draw:path><draw:path draw:style-name="gr11" draw:text-style-name="P5" svg:width="1.55cm" svg:height="1.199cm" svg:x="17.601cm" svg:y="18.101cm" svg:viewBox="0 0 1551 1200" svg:d="M0 1200v-1200M1551 0v1200"><text:p/></draw:path><draw:path draw:style-name="gr9" draw:text-style-name="P5" svg:width="1.819cm" svg:height="3.387cm" svg:x="17.471cm" svg:y="17.413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79cm" svg:x="17.466cm" svg:y="19.671cm" svg:viewBox="0 0 683 680" svg:d="M662 454c28-76 28-149 0-226M455 21c-76-28-149-28-225 0M230 21c-101 35-174 106-209 207-28 77-28 150 0 226 35 101 108 172 209 207 76 26 149 26 225 0 100-35 172-106 207-207M662 228c-35-101-107-172-207-207"><text:p/></draw:path><draw:path draw:style-name="gr9" draw:text-style-name="P5" svg:width="1.841cm" svg:height="2.399cm" svg:x="17.422cm" svg:y="17.996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18.988cm" svg:y="19.923cm" svg:viewBox="0 0 323 324" svg:d="M276 47c-61-63-165-63-229 0-63 64-63 165 0 229 63 63 167 63 229 0M303 241c14-25 20-50 20-79M303 84c-8-14-15-25-27-37"><text:p/></draw:path><draw:path draw:style-name="gr9" draw:text-style-name="P5" svg:width="0.027cm" svg:height="0.057cm" svg:x="17.471cm" svg:y="20.13cm" svg:viewBox="0 0 28 58" svg:d="M0 0c9 23 16 39 28 58"><text:p/></draw:path><draw:path draw:style-name="gr11" draw:text-style-name="P5" svg:width="0.047cm" svg:height="0.193cm" svg:x="19.26cm" svg:y="20.006cm" svg:viewBox="0 0 48 194" svg:d="M0 194c13-12 20-22 28-35M48 80c0-29-6-55-20-80"><text:p/></draw:path><draw:path draw:style-name="gr9" draw:text-style-name="P5" svg:width="0.858cm" svg:height="2.798cm" svg:x="17.78cm" svg:y="17.242cm" svg:viewBox="0 0 859 2799" svg:d="M339 0c9 143 131 252 276 244 133-9 237-113 244-244M53 2773c0-15-12-26-27-26-14 0-26 11-26 26 0 14 12 26 26 26 15 0 27-12 27-26z"><text:p/></draw:path><draw:path draw:style-name="gr11" draw:text-style-name="P5" svg:width="1.448cm" svg:height="0.654cm" svg:x="17.487cm" svg:y="19.684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7.487cm" svg:y="20.124cm" svg:viewBox="0 0 26 19" svg:d="M0 0c4 10 15 19 26 19"><text:p/></draw:path><draw:path draw:style-name="gr11" draw:text-style-name="P5" svg:width="0.26cm" svg:height="0.025cm" svg:x="17.676cm" svg:y="20.305cm" svg:viewBox="0 0 261 26" svg:d="M0 0c0 12 7 20 18 26M244 26c12-6 17-14 17-26"><text:p/></draw:path><draw:path draw:style-name="gr9" draw:text-style-name="P5" svg:width="0.025cm" svg:height="0.018cm" svg:x="18.101cm" svg:y="20.124cm" svg:viewBox="0 0 26 19" svg:d="M0 19c13 0 23-9 26-19"><text:p/></draw:path><draw:path draw:style-name="gr11" draw:text-style-name="P5" svg:width="1.55cm" svg:height="1.848cm" svg:x="17.601cm" svg:y="18.05cm" svg:viewBox="0 0 1551 1849" svg:d="M523 1849c-3-10-13-17-25-17M1499 1303c29 0 52-24 52-52M0 1251c0 28 23 52 53 52M53 0c-30 0-53 23-53 51M1551 51c0-28-23-51-52-51"><text:p/></draw:path><draw:g draw:style-name="gr2"><draw:path draw:style-name="gr12" draw:text-style-name="P7" svg:width="0.046cm" svg:height="0.075cm" svg:x="18.33cm" svg:y="19.489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18.385cm" svg:y="19.49cm" svg:viewBox="0 0 38 73" svg:d="M0 73c0-25 0-48 0-73 3 0 4 0 7 0 0 22 0 42 0 64 11 0 21 0 31 0 0 3 0 6 0 9-13 0-25 0-38 0z"><text:p/></draw:path><draw:path draw:style-name="gr12" draw:text-style-name="P7" svg:width="0.044cm" svg:height="0.072cm" svg:x="18.437cm" svg:y="19.49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8.49cm" svg:y="19.49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8.548cm" svg:y="19.49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18.741cm" svg:y="19.49cm" svg:viewBox="0 0 57 73" svg:d="M0 73v-73h12l14 51 3 12c0-3 2-8 3-12l15-51h10v73h-7v-63l-18 63h-7l-18-67v67z"><text:p/></draw:path><draw:path draw:style-name="gr12" draw:text-style-name="P7" svg:width="0.056cm" svg:height="0.075cm" svg:x="18.819cm" svg:y="19.489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18.891cm" svg:y="19.49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18.951cm" svg:y="19.49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18.584cm" svg:y="20.486cm" svg:viewBox="0 0 104 106" svg:d="M89 106l-13-30h-48l-13 30h-15l44-106h16l44 106zM51 10v3c-1 5-3 9-6 16l-13 35h40l-14-35c-1-4-2-7-4-11z"><text:p/></draw:path><draw:path draw:style-name="gr9" draw:text-style-name="P5" svg:width="2.442cm" svg:height="4.261cm" svg:x="17.159cm" svg:y="16.323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19.102cm" svg:y="20.394cm" svg:viewBox="0 0 83 106" svg:d="M83 76c0 10-4 17-10 23-7 5-17 7-29 7h-44v-106h39c25 0 37 9 37 26 0 6-1 12-4 16-5 5-9 8-16 9 8 0 16 3 20 7 4 6 7 12 7 18zM61 28c0-6-1-10-5-12-3-3-9-4-17-4h-24v33h24c8 0 14-1 18-4 3-3 4-7 4-13zM69 76c0-13-9-19-28-19h-26v38h27c9 0 16-2 21-5 3-4 6-8 6-14z"><text:p/></draw:path></draw:g></draw:g><draw:g text:anchor-type="paragraph" draw:z-index="31" draw:style-name="gr13"><draw:g draw:style-name="gr2"><draw:path draw:style-name="gr5" draw:text-style-name="P4" svg:width="2.444cm" svg:height="0.603cm" svg:x="1.404cm" svg:y="23.59cm" svg:viewBox="0 0 2445 604" svg:d="M96 162h215l28-1c597-215 1171-215 1768 0h241c42 0 76 32 78 74l19 369h-338c-174-77-332-125-521-157-441-75-838-25-1247 157h-339l20-369z"><text:p/></draw:path><draw:path draw:style-name="gr6" draw:text-style-name="P5" svg:width="2.444cm" svg:height="0.603cm" svg:x="1.404cm" svg:y="23.59cm" svg:viewBox="0 0 2445 604" svg:d="M96 162h215l28-1c597-215 1171-215 1768 0h241c42 0 76 32 78 74l19 369h-338c-174-77-332-125-521-157-441-75-838-25-1247 157h-339l20-369"><text:p/></draw:path><draw:path draw:style-name="gr5" draw:text-style-name="P4" svg:width="0.078cm" svg:height="0.075cm" svg:x="1.427cm" svg:y="23.751cm" svg:viewBox="0 0 79 76" svg:d="M79 0c-44 0-78 32-79 76z"><text:p/></draw:path><draw:path draw:style-name="gr6" draw:text-style-name="P5" svg:width="0.078cm" svg:height="0.075cm" svg:x="1.427cm" svg:y="23.751cm" svg:viewBox="0 0 79 76" svg:d="M79 0c-44 0-78 32-79 76"><text:p/></draw:path><draw:path draw:style-name="gr7" draw:text-style-name="P4" svg:width="2.498cm" svg:height="3.954cm" svg:x="1.38cm" svg:y="24.435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404cm" svg:y="23.59cm" svg:viewBox="0 0 2445 604" svg:d="M96 162h215l28-1c597-215 1171-215 1768 0h241c42 0 76 32 78 74l19 369h-338c-174-77-332-125-521-157-441-75-838-25-1247 157h-339l20-369z"><text:p/></draw:path><draw:path draw:style-name="gr9" draw:text-style-name="P5" svg:width="2.444cm" svg:height="0.603cm" svg:x="1.404cm" svg:y="23.59cm" svg:viewBox="0 0 2445 604" svg:d="M96 162h215l28-1c597-215 1171-215 1768 0h241c42 0 76 32 78 74l19 369h-338c-174-77-332-125-521-157-441-75-838-25-1247 157h-339l20-369"><text:p/></draw:path><draw:path draw:style-name="gr8" draw:text-style-name="P6" svg:width="0.078cm" svg:height="0.075cm" svg:x="1.427cm" svg:y="23.751cm" svg:viewBox="0 0 79 76" svg:d="M79 0c-44 0-78 32-79 76z"><text:p/></draw:path><draw:path draw:style-name="gr9" draw:text-style-name="P5" svg:width="0.078cm" svg:height="0.075cm" svg:x="1.427cm" svg:y="23.751cm" svg:viewBox="0 0 79 76" svg:d="M79 0c-44 0-78 32-79 76"><text:p/></draw:path><draw:path draw:style-name="gr10" draw:text-style-name="P6" svg:width="2.498cm" svg:height="3.954cm" svg:x="1.38cm" svg:y="24.435cm" svg:viewBox="0 0 2499 3955" svg:d="M85 3677c-37-17-59-52-59-93v-115c-35-124-35-240 0-364v-2700h27v-195h571v-210h593v210h101v-210h673v210h454v195h27v2700c36 124 36 240 0 364v115c0 41-22 76-59 93-761 371-1567 371-2328 0z"><text:p/></draw:path><draw:line draw:style-name="gr9" draw:text-style-name="P5" svg:x1="1.433cm" svg:y1="24.84cm" svg:x2="1.746cm" svg:y2="24.84cm"><text:p/></draw:line><draw:path draw:style-name="gr11" draw:text-style-name="P5" svg:width="1.445cm" svg:height="1.302cm" svg:x="1.905cm" svg:y="25.479cm" svg:viewBox="0 0 1446 1303" svg:d="M1446 1303h-1446M0 0h1446"><text:p/></draw:path><draw:path draw:style-name="gr9" draw:text-style-name="P5" svg:width="2.079cm" svg:height="0.193cm" svg:x="1.745cm" svg:y="24.647cm" svg:viewBox="0 0 2080 194" svg:d="M1768 194h312M416 56c-150 33-276 74-416 138M1768 194c-443-198-877-245-1352-138"><text:p/></draw:path><draw:path draw:style-name="gr11" draw:text-style-name="P5" svg:width="0.591cm" svg:height="0.59cm" svg:x="1.761cm" svg:y="27.145cm" svg:viewBox="0 0 592 591" svg:d="M167 0v88M89 165h-89M0 426h89M167 503v88M427 591v-88M504 426h88M592 165h-88M427 88v-88"><text:p/></draw:path><draw:path draw:style-name="gr9" draw:text-style-name="P5" svg:width="1.767cm" svg:height="1.94cm" svg:x="1.745cm" svg:y="24.84cm" svg:viewBox="0 0 1768 1941" svg:d="M0 1941v-1302M1768 1941v-1302M0 639v-639M1768 639v-639"><text:p/></draw:path><draw:path draw:style-name="gr11" draw:text-style-name="P5" svg:width="1.55cm" svg:height="1.199cm" svg:x="1.852cm" svg:y="25.529cm" svg:viewBox="0 0 1551 1200" svg:d="M0 1200v-1200M1551 0v1200"><text:p/></draw:path><draw:path draw:style-name="gr9" draw:text-style-name="P5" svg:width="1.819cm" svg:height="3.387cm" svg:x="1.718cm" svg:y="24.84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8cm" svg:x="1.716cm" svg:y="27.1cm" svg:viewBox="0 0 683 681" svg:d="M662 454c28-76 28-149 0-226M455 21c-76-28-149-28-225 0M230 21c-101 35-174 106-209 207-28 77-28 150 0 226 35 101 108 172 209 207 76 26 149 26 225 0 100-35 172-106 207-207M662 228c-35-101-107-172-207-207"><text:p/></draw:path><draw:path draw:style-name="gr9" draw:text-style-name="P5" svg:width="1.841cm" svg:height="2.399cm" svg:x="1.671cm" svg:y="25.423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3.235cm" svg:y="27.351cm" svg:viewBox="0 0 323 324" svg:d="M276 47c-61-63-165-63-229 0-63 64-63 165 0 229 63 63 167 63 229 0M303 241c14-25 20-50 20-79M303 84c-8-14-15-25-27-37"><text:p/></draw:path><draw:path draw:style-name="gr9" draw:text-style-name="P5" svg:width="0.027cm" svg:height="0.057cm" svg:x="1.718cm" svg:y="27.559cm" svg:viewBox="0 0 28 58" svg:d="M0 0c9 23 16 39 28 58"><text:p/></draw:path><draw:path draw:style-name="gr11" draw:text-style-name="P5" svg:width="0.047cm" svg:height="0.193cm" svg:x="3.511cm" svg:y="27.434cm" svg:viewBox="0 0 48 194" svg:d="M0 194c13-12 20-22 28-35M48 80c0-29-6-55-20-80"><text:p/></draw:path><draw:path draw:style-name="gr9" draw:text-style-name="P5" svg:width="0.858cm" svg:height="2.798cm" svg:x="2.03cm" svg:y="24.668cm" svg:viewBox="0 0 859 2799" svg:d="M339 0c9 143 131 252 276 244 133-9 237-113 244-244M53 2773c0-15-12-26-27-26-14 0-26 11-26 26 0 14 12 26 26 26 15 0 27-12 27-26z"><text:p/></draw:path><draw:path draw:style-name="gr11" draw:text-style-name="P5" svg:width="1.448cm" svg:height="0.654cm" svg:x="1.734cm" svg:y="27.111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734cm" svg:y="27.552cm" svg:viewBox="0 0 26 19" svg:d="M0 0c4 10 15 19 26 19"><text:p/></draw:path><draw:path draw:style-name="gr11" draw:text-style-name="P5" svg:width="0.26cm" svg:height="0.025cm" svg:x="1.926cm" svg:y="27.732cm" svg:viewBox="0 0 261 26" svg:d="M0 0c0 12 7 20 18 26M244 26c12-6 17-14 17-26"><text:p/></draw:path><draw:path draw:style-name="gr9" draw:text-style-name="P5" svg:width="0.025cm" svg:height="0.018cm" svg:x="2.351cm" svg:y="27.552cm" svg:viewBox="0 0 26 19" svg:d="M0 19c13 0 23-9 26-19"><text:p/></draw:path><draw:path draw:style-name="gr11" draw:text-style-name="P5" svg:width="1.55cm" svg:height="1.848cm" svg:x="1.852cm" svg:y="25.479cm" svg:viewBox="0 0 1551 1849" svg:d="M523 1849c-3-10-13-17-25-17M1499 1303c29 0 52-24 52-52M0 1251c0 28 23 52 53 52M53 0c-30 0-53 23-53 51M1551 51c0-28-23-51-52-51"><text:p/></draw:path><draw:g draw:style-name="gr2"><draw:path draw:style-name="gr12" draw:text-style-name="P7" svg:width="0.046cm" svg:height="0.075cm" svg:x="2.577cm" svg:y="26.917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2.636cm" svg:y="26.917cm" svg:viewBox="0 0 38 73" svg:d="M0 73c0-25 0-48 0-73 3 0 4 0 7 0 0 22 0 42 0 64 11 0 21 0 31 0 0 3 0 6 0 9-13 0-25 0-38 0z"><text:p/></draw:path><draw:path draw:style-name="gr12" draw:text-style-name="P7" svg:width="0.044cm" svg:height="0.072cm" svg:x="2.686cm" svg:y="26.91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2.741cm" svg:y="26.91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2.794cm" svg:y="26.917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2.988cm" svg:y="26.917cm" svg:viewBox="0 0 57 73" svg:d="M0 73v-73h12l14 51 3 12c0-3 2-8 3-12l15-51h10v73h-7v-63l-18 63h-7l-18-67v67z"><text:p/></draw:path><draw:path draw:style-name="gr12" draw:text-style-name="P7" svg:width="0.056cm" svg:height="0.075cm" svg:x="3.069cm" svg:y="26.917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3.138cm" svg:y="26.917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3.198cm" svg:y="26.917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2.831cm" svg:y="27.915cm" svg:viewBox="0 0 104 106" svg:d="M89 106l-13-30h-48l-13 30h-15l44-106h16l44 106zM51 10v3c-1 5-3 9-6 16l-13 35h40l-14-35c-1-4-2-7-4-11z"><text:p/></draw:path><draw:path draw:style-name="gr9" draw:text-style-name="P5" svg:width="2.442cm" svg:height="4.261cm" svg:x="1.405cm" svg:y="23.751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3.351cm" svg:y="27.822cm" svg:viewBox="0 0 83 106" svg:d="M83 76c0 10-4 17-10 23-7 5-17 7-29 7h-44v-106h39c25 0 37 9 37 26 0 6-1 12-4 16-5 5-9 8-16 9 8 0 16 3 20 7 4 6 7 12 7 18zM61 28c0-6-1-10-5-12-3-3-9-4-17-4h-24v33h24c8 0 14-1 18-4 3-3 4-7 4-13zM69 76c0-13-9-19-28-19h-26v38h27c9 0 16-2 21-5 3-4 6-8 6-14z"><text:p/></draw:path></draw:g><draw:g draw:style-name="gr2"><draw:path draw:style-name="gr5" draw:text-style-name="P4" svg:width="2.444cm" svg:height="0.603cm" svg:x="6.657cm" svg:y="23.59cm" svg:viewBox="0 0 2445 604" svg:d="M96 162h215l28-1c597-215 1171-215 1768 0h241c42 0 76 32 78 74l19 369h-338c-174-77-332-125-521-157-441-75-838-25-1247 157h-339l20-369z"><text:p/></draw:path><draw:path draw:style-name="gr6" draw:text-style-name="P5" svg:width="2.444cm" svg:height="0.603cm" svg:x="6.657cm" svg:y="23.59cm" svg:viewBox="0 0 2445 604" svg:d="M96 162h215l28-1c597-215 1171-215 1768 0h241c42 0 76 32 78 74l19 369h-338c-174-77-332-125-521-157-441-75-838-25-1247 157h-339l20-369"><text:p/></draw:path><draw:path draw:style-name="gr5" draw:text-style-name="P4" svg:width="0.078cm" svg:height="0.075cm" svg:x="6.678cm" svg:y="23.751cm" svg:viewBox="0 0 79 76" svg:d="M79 0c-44 0-78 32-79 76z"><text:p/></draw:path><draw:path draw:style-name="gr6" draw:text-style-name="P5" svg:width="0.078cm" svg:height="0.075cm" svg:x="6.678cm" svg:y="23.751cm" svg:viewBox="0 0 79 76" svg:d="M79 0c-44 0-78 32-79 76"><text:p/></draw:path><draw:path draw:style-name="gr7" draw:text-style-name="P4" svg:width="2.498cm" svg:height="3.954cm" svg:x="6.631cm" svg:y="24.435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6.657cm" svg:y="23.59cm" svg:viewBox="0 0 2445 604" svg:d="M96 162h215l28-1c597-215 1171-215 1768 0h241c42 0 76 32 78 74l19 369h-338c-174-77-332-125-521-157-441-75-838-25-1247 157h-339l20-369z"><text:p/></draw:path><draw:path draw:style-name="gr9" draw:text-style-name="P5" svg:width="2.444cm" svg:height="0.603cm" svg:x="6.657cm" svg:y="23.59cm" svg:viewBox="0 0 2445 604" svg:d="M96 162h215l28-1c597-215 1171-215 1768 0h241c42 0 76 32 78 74l19 369h-338c-174-77-332-125-521-157-441-75-838-25-1247 157h-339l20-369"><text:p/></draw:path><draw:path draw:style-name="gr8" draw:text-style-name="P6" svg:width="0.078cm" svg:height="0.075cm" svg:x="6.678cm" svg:y="23.751cm" svg:viewBox="0 0 79 76" svg:d="M79 0c-44 0-78 32-79 76z"><text:p/></draw:path><draw:path draw:style-name="gr9" draw:text-style-name="P5" svg:width="0.078cm" svg:height="0.075cm" svg:x="6.678cm" svg:y="23.751cm" svg:viewBox="0 0 79 76" svg:d="M79 0c-44 0-78 32-79 76"><text:p/></draw:path><draw:path draw:style-name="gr10" draw:text-style-name="P6" svg:width="2.498cm" svg:height="3.954cm" svg:x="6.631cm" svg:y="24.435cm" svg:viewBox="0 0 2499 3955" svg:d="M85 3677c-37-17-59-52-59-93v-115c-35-124-35-240 0-364v-2700h27v-195h571v-210h593v210h101v-210h673v210h454v195h27v2700c36 124 36 240 0 364v115c0 41-22 76-59 93-761 371-1567 371-2328 0z"><text:p/></draw:path><draw:line draw:style-name="gr9" draw:text-style-name="P5" svg:x1="6.684cm" svg:y1="24.84cm" svg:x2="6.997cm" svg:y2="24.84cm"><text:p/></draw:line><draw:path draw:style-name="gr11" draw:text-style-name="P5" svg:width="1.445cm" svg:height="1.302cm" svg:x="7.158cm" svg:y="25.479cm" svg:viewBox="0 0 1446 1303" svg:d="M1446 1303h-1446M0 0h1446"><text:p/></draw:path><draw:path draw:style-name="gr9" draw:text-style-name="P5" svg:width="2.079cm" svg:height="0.193cm" svg:x="6.993cm" svg:y="24.647cm" svg:viewBox="0 0 2080 194" svg:d="M1768 194h312M416 56c-150 33-276 74-416 138M1768 194c-443-198-877-245-1352-138"><text:p/></draw:path><draw:path draw:style-name="gr11" draw:text-style-name="P5" svg:width="0.591cm" svg:height="0.59cm" svg:x="7.012cm" svg:y="27.145cm" svg:viewBox="0 0 592 591" svg:d="M167 0v88M89 165h-89M0 426h89M167 503v88M427 591v-88M504 426h88M592 165h-88M427 88v-88"><text:p/></draw:path><draw:path draw:style-name="gr9" draw:text-style-name="P5" svg:width="1.767cm" svg:height="1.94cm" svg:x="6.993cm" svg:y="24.84cm" svg:viewBox="0 0 1768 1941" svg:d="M0 1941v-1302M1768 1941v-1302M0 639v-639M1768 639v-639"><text:p/></draw:path><draw:path draw:style-name="gr11" draw:text-style-name="P5" svg:width="1.55cm" svg:height="1.199cm" svg:x="7.104cm" svg:y="25.529cm" svg:viewBox="0 0 1551 1200" svg:d="M0 1200v-1200M1551 0v1200"><text:p/></draw:path><draw:path draw:style-name="gr9" draw:text-style-name="P5" svg:width="1.819cm" svg:height="3.387cm" svg:x="6.971cm" svg:y="24.84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8cm" svg:x="6.967cm" svg:y="27.1cm" svg:viewBox="0 0 683 681" svg:d="M662 454c28-76 28-149 0-226M455 21c-76-28-149-28-225 0M230 21c-101 35-174 106-209 207-28 77-28 150 0 226 35 101 108 172 209 207 76 26 149 26 225 0 100-35 172-106 207-207M662 228c-35-101-107-172-207-207"><text:p/></draw:path><draw:path draw:style-name="gr9" draw:text-style-name="P5" svg:width="1.841cm" svg:height="2.399cm" svg:x="6.919cm" svg:y="25.423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8.486cm" svg:y="27.351cm" svg:viewBox="0 0 323 324" svg:d="M276 47c-61-63-165-63-229 0-63 64-63 165 0 229 63 63 167 63 229 0M303 241c14-25 20-50 20-79M303 84c-8-14-15-25-27-37"><text:p/></draw:path><draw:path draw:style-name="gr9" draw:text-style-name="P5" svg:width="0.027cm" svg:height="0.057cm" svg:x="6.971cm" svg:y="27.559cm" svg:viewBox="0 0 28 58" svg:d="M0 0c9 23 16 39 28 58"><text:p/></draw:path><draw:path draw:style-name="gr11" draw:text-style-name="P5" svg:width="0.047cm" svg:height="0.193cm" svg:x="8.762cm" svg:y="27.434cm" svg:viewBox="0 0 48 194" svg:d="M0 194c13-12 20-22 28-35M48 80c0-29-6-55-20-80"><text:p/></draw:path><draw:path draw:style-name="gr9" draw:text-style-name="P5" svg:width="0.858cm" svg:height="2.798cm" svg:x="7.281cm" svg:y="24.668cm" svg:viewBox="0 0 859 2799" svg:d="M339 0c9 143 131 252 276 244 133-9 237-113 244-244M53 2773c0-15-12-26-27-26-14 0-26 11-26 26 0 14 12 26 26 26 15 0 27-12 27-26z"><text:p/></draw:path><draw:path draw:style-name="gr11" draw:text-style-name="P5" svg:width="1.448cm" svg:height="0.654cm" svg:x="6.985cm" svg:y="27.111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6.985cm" svg:y="27.552cm" svg:viewBox="0 0 26 19" svg:d="M0 0c4 10 15 19 26 19"><text:p/></draw:path><draw:path draw:style-name="gr11" draw:text-style-name="P5" svg:width="0.26cm" svg:height="0.025cm" svg:x="7.177cm" svg:y="27.732cm" svg:viewBox="0 0 261 26" svg:d="M0 0c0 12 7 20 18 26M244 26c12-6 17-14 17-26"><text:p/></draw:path><draw:path draw:style-name="gr9" draw:text-style-name="P5" svg:width="0.025cm" svg:height="0.018cm" svg:x="7.602cm" svg:y="27.552cm" svg:viewBox="0 0 26 19" svg:d="M0 19c13 0 23-9 26-19"><text:p/></draw:path><draw:path draw:style-name="gr11" draw:text-style-name="P5" svg:width="1.55cm" svg:height="1.848cm" svg:x="7.104cm" svg:y="25.479cm" svg:viewBox="0 0 1551 1849" svg:d="M523 1849c-3-10-13-17-25-17M1499 1303c29 0 52-24 52-52M0 1251c0 28 23 52 53 52M53 0c-30 0-53 23-53 51M1551 51c0-28-23-51-52-51"><text:p/></draw:path><draw:g draw:style-name="gr2"><draw:path draw:style-name="gr12" draw:text-style-name="P7" svg:width="0.046cm" svg:height="0.075cm" svg:x="7.83cm" svg:y="26.917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7.887cm" svg:y="26.917cm" svg:viewBox="0 0 38 73" svg:d="M0 73c0-25 0-48 0-73 3 0 4 0 7 0 0 22 0 42 0 64 11 0 21 0 31 0 0 3 0 6 0 9-13 0-25 0-38 0z"><text:p/></draw:path><draw:path draw:style-name="gr12" draw:text-style-name="P7" svg:width="0.044cm" svg:height="0.072cm" svg:x="7.934cm" svg:y="26.91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7.993cm" svg:y="26.91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8.047cm" svg:y="26.917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8.241cm" svg:y="26.917cm" svg:viewBox="0 0 57 73" svg:d="M0 73v-73h12l14 51 3 12c0-3 2-8 3-12l15-51h10v73h-7v-63l-18 63h-7l-18-67v67z"><text:p/></draw:path><draw:path draw:style-name="gr12" draw:text-style-name="P7" svg:width="0.056cm" svg:height="0.075cm" svg:x="8.32cm" svg:y="26.917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8.389cm" svg:y="26.917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8.449cm" svg:y="26.917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8.084cm" svg:y="27.915cm" svg:viewBox="0 0 104 106" svg:d="M89 106l-13-30h-48l-13 30h-15l44-106h16l44 106zM51 10v3c-1 5-3 9-6 16l-13 35h40l-14-35c-1-4-2-7-4-11z"><text:p/></draw:path><draw:path draw:style-name="gr9" draw:text-style-name="P5" svg:width="2.442cm" svg:height="4.261cm" svg:x="6.657cm" svg:y="23.751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8.602cm" svg:y="27.822cm" svg:viewBox="0 0 83 106" svg:d="M83 76c0 10-4 17-10 23-7 5-17 7-29 7h-44v-106h39c25 0 37 9 37 26 0 6-1 12-4 16-5 5-9 8-16 9 8 0 16 3 20 7 4 6 7 12 7 18zM61 28c0-6-1-10-5-12-3-3-9-4-17-4h-24v33h24c8 0 14-1 18-4 3-3 4-7 4-13zM69 76c0-13-9-19-28-19h-26v38h27c9 0 16-2 21-5 3-4 6-8 6-14z"><text:p/></draw:path></draw:g><draw:g draw:style-name="gr2"><draw:path draw:style-name="gr5" draw:text-style-name="P4" svg:width="2.444cm" svg:height="0.603cm" svg:x="11.906cm" svg:y="23.59cm" svg:viewBox="0 0 2445 604" svg:d="M96 162h215l28-1c597-215 1171-215 1768 0h241c42 0 76 32 78 74l19 369h-338c-174-77-332-125-521-157-441-75-838-25-1247 157h-339l20-369z"><text:p/></draw:path><draw:path draw:style-name="gr6" draw:text-style-name="P5" svg:width="2.444cm" svg:height="0.603cm" svg:x="11.906cm" svg:y="23.59cm" svg:viewBox="0 0 2445 604" svg:d="M96 162h215l28-1c597-215 1171-215 1768 0h241c42 0 76 32 78 74l19 369h-338c-174-77-332-125-521-157-441-75-838-25-1247 157h-339l20-369"><text:p/></draw:path><draw:path draw:style-name="gr5" draw:text-style-name="P4" svg:width="0.078cm" svg:height="0.075cm" svg:x="11.929cm" svg:y="23.751cm" svg:viewBox="0 0 79 76" svg:d="M79 0c-44 0-78 32-79 76z"><text:p/></draw:path><draw:path draw:style-name="gr6" draw:text-style-name="P5" svg:width="0.078cm" svg:height="0.075cm" svg:x="11.929cm" svg:y="23.751cm" svg:viewBox="0 0 79 76" svg:d="M79 0c-44 0-78 32-79 76"><text:p/></draw:path><draw:path draw:style-name="gr7" draw:text-style-name="P4" svg:width="2.498cm" svg:height="3.954cm" svg:x="11.878cm" svg:y="24.435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1.906cm" svg:y="23.59cm" svg:viewBox="0 0 2445 604" svg:d="M96 162h215l28-1c597-215 1171-215 1768 0h241c42 0 76 32 78 74l19 369h-338c-174-77-332-125-521-157-441-75-838-25-1247 157h-339l20-369z"><text:p/></draw:path><draw:path draw:style-name="gr9" draw:text-style-name="P5" svg:width="2.444cm" svg:height="0.603cm" svg:x="11.906cm" svg:y="23.59cm" svg:viewBox="0 0 2445 604" svg:d="M96 162h215l28-1c597-215 1171-215 1768 0h241c42 0 76 32 78 74l19 369h-338c-174-77-332-125-521-157-441-75-838-25-1247 157h-339l20-369"><text:p/></draw:path><draw:path draw:style-name="gr8" draw:text-style-name="P6" svg:width="0.078cm" svg:height="0.075cm" svg:x="11.929cm" svg:y="23.751cm" svg:viewBox="0 0 79 76" svg:d="M79 0c-44 0-78 32-79 76z"><text:p/></draw:path><draw:path draw:style-name="gr9" draw:text-style-name="P5" svg:width="0.078cm" svg:height="0.075cm" svg:x="11.929cm" svg:y="23.751cm" svg:viewBox="0 0 79 76" svg:d="M79 0c-44 0-78 32-79 76"><text:p/></draw:path><draw:path draw:style-name="gr10" draw:text-style-name="P6" svg:width="2.498cm" svg:height="3.954cm" svg:x="11.878cm" svg:y="24.435cm" svg:viewBox="0 0 2499 3955" svg:d="M85 3677c-37-17-59-52-59-93v-115c-35-124-35-240 0-364v-2700h27v-195h571v-210h593v210h101v-210h673v210h454v195h27v2700c36 124 36 240 0 364v115c0 41-22 76-59 93-761 371-1567 371-2328 0z"><text:p/></draw:path><draw:line draw:style-name="gr9" draw:text-style-name="P5" svg:x1="11.931cm" svg:y1="24.84cm" svg:x2="12.244cm" svg:y2="24.84cm"><text:p/></draw:line><draw:path draw:style-name="gr11" draw:text-style-name="P5" svg:width="1.445cm" svg:height="1.302cm" svg:x="12.407cm" svg:y="25.479cm" svg:viewBox="0 0 1446 1303" svg:d="M1446 1303h-1446M0 0h1446"><text:p/></draw:path><draw:path draw:style-name="gr9" draw:text-style-name="P5" svg:width="2.079cm" svg:height="0.193cm" svg:x="12.245cm" svg:y="24.647cm" svg:viewBox="0 0 2080 194" svg:d="M1768 194h312M416 56c-150 33-276 74-416 138M1768 194c-443-198-877-245-1352-138"><text:p/></draw:path><draw:path draw:style-name="gr11" draw:text-style-name="P5" svg:width="0.591cm" svg:height="0.59cm" svg:x="12.259cm" svg:y="27.145cm" svg:viewBox="0 0 592 591" svg:d="M167 0v88M89 165h-89M0 426h89M167 503v88M427 591v-88M504 426h88M592 165h-88M427 88v-88"><text:p/></draw:path><draw:path draw:style-name="gr9" draw:text-style-name="P5" svg:width="1.767cm" svg:height="1.94cm" svg:x="12.245cm" svg:y="24.84cm" svg:viewBox="0 0 1768 1941" svg:d="M0 1941v-1302M1768 1941v-1302M0 639v-639M1768 639v-639"><text:p/></draw:path><draw:path draw:style-name="gr11" draw:text-style-name="P5" svg:width="1.55cm" svg:height="1.199cm" svg:x="12.35cm" svg:y="25.529cm" svg:viewBox="0 0 1551 1200" svg:d="M0 1200v-1200M1551 0v1200"><text:p/></draw:path><draw:path draw:style-name="gr9" draw:text-style-name="P5" svg:width="1.819cm" svg:height="3.387cm" svg:x="12.22cm" svg:y="24.84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8cm" svg:x="12.215cm" svg:y="27.1cm" svg:viewBox="0 0 683 681" svg:d="M662 454c28-76 28-149 0-226M455 21c-76-28-149-28-225 0M230 21c-101 35-174 106-209 207-28 77-28 150 0 226 35 101 108 172 209 207 76 26 149 26 225 0 100-35 172-106 207-207M662 228c-35-101-107-172-207-207"><text:p/></draw:path><draw:path draw:style-name="gr9" draw:text-style-name="P5" svg:width="1.841cm" svg:height="2.399cm" svg:x="12.169cm" svg:y="25.423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13.737cm" svg:y="27.351cm" svg:viewBox="0 0 323 324" svg:d="M276 47c-61-63-165-63-229 0-63 64-63 165 0 229 63 63 167 63 229 0M303 241c14-25 20-50 20-79M303 84c-8-14-15-25-27-37"><text:p/></draw:path><draw:path draw:style-name="gr9" draw:text-style-name="P5" svg:width="0.027cm" svg:height="0.057cm" svg:x="12.22cm" svg:y="27.559cm" svg:viewBox="0 0 28 58" svg:d="M0 0c9 23 16 39 28 58"><text:p/></draw:path><draw:path draw:style-name="gr11" draw:text-style-name="P5" svg:width="0.047cm" svg:height="0.193cm" svg:x="14.008cm" svg:y="27.434cm" svg:viewBox="0 0 48 194" svg:d="M0 194c13-12 20-22 28-35M48 80c0-29-6-55-20-80"><text:p/></draw:path><draw:path draw:style-name="gr9" draw:text-style-name="P5" svg:width="0.858cm" svg:height="2.798cm" svg:x="12.529cm" svg:y="24.668cm" svg:viewBox="0 0 859 2799" svg:d="M339 0c9 143 131 252 276 244 133-9 237-113 244-244M53 2773c0-15-12-26-27-26-14 0-26 11-26 26 0 14 12 26 26 26 15 0 27-12 27-26z"><text:p/></draw:path><draw:path draw:style-name="gr11" draw:text-style-name="P5" svg:width="1.448cm" svg:height="0.654cm" svg:x="12.236cm" svg:y="27.111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2.236cm" svg:y="27.552cm" svg:viewBox="0 0 26 19" svg:d="M0 0c4 10 15 19 26 19"><text:p/></draw:path><draw:path draw:style-name="gr11" draw:text-style-name="P5" svg:width="0.26cm" svg:height="0.025cm" svg:x="12.423cm" svg:y="27.732cm" svg:viewBox="0 0 261 26" svg:d="M0 0c0 12 7 20 18 26M244 26c12-6 17-14 17-26"><text:p/></draw:path><draw:path draw:style-name="gr9" draw:text-style-name="P5" svg:width="0.025cm" svg:height="0.018cm" svg:x="12.85cm" svg:y="27.552cm" svg:viewBox="0 0 26 19" svg:d="M0 19c13 0 23-9 26-19"><text:p/></draw:path><draw:path draw:style-name="gr11" draw:text-style-name="P5" svg:width="1.55cm" svg:height="1.848cm" svg:x="12.35cm" svg:y="25.479cm" svg:viewBox="0 0 1551 1849" svg:d="M523 1849c-3-10-13-17-25-17M1499 1303c29 0 52-24 52-52M0 1251c0 28 23 52 53 52M53 0c-30 0-53 23-53 51M1551 51c0-28-23-51-52-51"><text:p/></draw:path><draw:g draw:style-name="gr2"><draw:path draw:style-name="gr12" draw:text-style-name="P7" svg:width="0.046cm" svg:height="0.075cm" svg:x="13.079cm" svg:y="26.917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13.134cm" svg:y="26.917cm" svg:viewBox="0 0 38 73" svg:d="M0 73c0-25 0-48 0-73 3 0 4 0 7 0 0 22 0 42 0 64 11 0 21 0 31 0 0 3 0 6 0 9-13 0-25 0-38 0z"><text:p/></draw:path><draw:path draw:style-name="gr12" draw:text-style-name="P7" svg:width="0.044cm" svg:height="0.072cm" svg:x="13.185cm" svg:y="26.91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3.239cm" svg:y="26.91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3.297cm" svg:y="26.917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13.49cm" svg:y="26.917cm" svg:viewBox="0 0 57 73" svg:d="M0 73v-73h12l14 51 3 12c0-3 2-8 3-12l15-51h10v73h-7v-63l-18 63h-7l-18-67v67z"><text:p/></draw:path><draw:path draw:style-name="gr12" draw:text-style-name="P7" svg:width="0.056cm" svg:height="0.075cm" svg:x="13.566cm" svg:y="26.917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13.64cm" svg:y="26.917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13.7cm" svg:y="26.917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13.333cm" svg:y="27.915cm" svg:viewBox="0 0 104 106" svg:d="M89 106l-13-30h-48l-13 30h-15l44-106h16l44 106zM51 10v3c-1 5-3 9-6 16l-13 35h40l-14-35c-1-4-2-7-4-11z"><text:p/></draw:path><draw:path draw:style-name="gr9" draw:text-style-name="P5" svg:width="2.442cm" svg:height="4.261cm" svg:x="11.908cm" svg:y="23.751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13.85cm" svg:y="27.822cm" svg:viewBox="0 0 83 106" svg:d="M83 76c0 10-4 17-10 23-7 5-17 7-29 7h-44v-106h39c25 0 37 9 37 26 0 6-1 12-4 16-5 5-9 8-16 9 8 0 16 3 20 7 4 6 7 12 7 18zM61 28c0-6-1-10-5-12-3-3-9-4-17-4h-24v33h24c8 0 14-1 18-4 3-3 4-7 4-13zM69 76c0-13-9-19-28-19h-26v38h27c9 0 16-2 21-5 3-4 6-8 6-14z"><text:p/></draw:path></draw:g><draw:g draw:style-name="gr2"><draw:path draw:style-name="gr5" draw:text-style-name="P4" svg:width="2.444cm" svg:height="0.603cm" svg:x="17.157cm" svg:y="23.59cm" svg:viewBox="0 0 2445 604" svg:d="M96 162h215l28-1c597-215 1171-215 1768 0h241c42 0 76 32 78 74l19 369h-338c-174-77-332-125-521-157-441-75-838-25-1247 157h-339l20-369z"><text:p/></draw:path><draw:path draw:style-name="gr6" draw:text-style-name="P5" svg:width="2.444cm" svg:height="0.603cm" svg:x="17.157cm" svg:y="23.59cm" svg:viewBox="0 0 2445 604" svg:d="M96 162h215l28-1c597-215 1171-215 1768 0h241c42 0 76 32 78 74l19 369h-338c-174-77-332-125-521-157-441-75-838-25-1247 157h-339l20-369"><text:p/></draw:path><draw:path draw:style-name="gr5" draw:text-style-name="P4" svg:width="0.078cm" svg:height="0.075cm" svg:x="17.18cm" svg:y="23.751cm" svg:viewBox="0 0 79 76" svg:d="M79 0c-44 0-78 32-79 76z"><text:p/></draw:path><draw:path draw:style-name="gr6" draw:text-style-name="P5" svg:width="0.078cm" svg:height="0.075cm" svg:x="17.18cm" svg:y="23.751cm" svg:viewBox="0 0 79 76" svg:d="M79 0c-44 0-78 32-79 76"><text:p/></draw:path><draw:path draw:style-name="gr7" draw:text-style-name="P4" svg:width="2.498cm" svg:height="3.954cm" svg:x="17.131cm" svg:y="24.435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7.157cm" svg:y="23.59cm" svg:viewBox="0 0 2445 604" svg:d="M96 162h215l28-1c597-215 1171-215 1768 0h241c42 0 76 32 78 74l19 369h-338c-174-77-332-125-521-157-441-75-838-25-1247 157h-339l20-369z"><text:p/></draw:path><draw:path draw:style-name="gr9" draw:text-style-name="P5" svg:width="2.444cm" svg:height="0.603cm" svg:x="17.157cm" svg:y="23.59cm" svg:viewBox="0 0 2445 604" svg:d="M96 162h215l28-1c597-215 1171-215 1768 0h241c42 0 76 32 78 74l19 369h-338c-174-77-332-125-521-157-441-75-838-25-1247 157h-339l20-369"><text:p/></draw:path><draw:path draw:style-name="gr8" draw:text-style-name="P6" svg:width="0.078cm" svg:height="0.075cm" svg:x="17.18cm" svg:y="23.751cm" svg:viewBox="0 0 79 76" svg:d="M79 0c-44 0-78 32-79 76z"><text:p/></draw:path><draw:path draw:style-name="gr9" draw:text-style-name="P5" svg:width="0.078cm" svg:height="0.075cm" svg:x="17.18cm" svg:y="23.751cm" svg:viewBox="0 0 79 76" svg:d="M79 0c-44 0-78 32-79 76"><text:p/></draw:path><draw:path draw:style-name="gr10" draw:text-style-name="P6" svg:width="2.498cm" svg:height="3.954cm" svg:x="17.131cm" svg:y="24.435cm" svg:viewBox="0 0 2499 3955" svg:d="M85 3677c-37-17-59-52-59-93v-115c-35-124-35-240 0-364v-2700h27v-195h571v-210h593v210h101v-210h673v210h454v195h27v2700c36 124 36 240 0 364v115c0 41-22 76-59 93-761 371-1567 371-2328 0z"><text:p/></draw:path><draw:line draw:style-name="gr9" draw:text-style-name="P5" svg:x1="17.182cm" svg:y1="24.84cm" svg:x2="17.495cm" svg:y2="24.84cm"><text:p/></draw:line><draw:path draw:style-name="gr11" draw:text-style-name="P5" svg:width="1.445cm" svg:height="1.302cm" svg:x="17.658cm" svg:y="25.479cm" svg:viewBox="0 0 1446 1303" svg:d="M1446 1303h-1446M0 0h1446"><text:p/></draw:path><draw:path draw:style-name="gr9" draw:text-style-name="P5" svg:width="2.079cm" svg:height="0.193cm" svg:x="17.496cm" svg:y="24.647cm" svg:viewBox="0 0 2080 194" svg:d="M1768 194h312M416 56c-150 33-276 74-416 138M1768 194c-443-198-877-245-1352-138"><text:p/></draw:path><draw:path draw:style-name="gr11" draw:text-style-name="P5" svg:width="0.591cm" svg:height="0.59cm" svg:x="17.512cm" svg:y="27.145cm" svg:viewBox="0 0 592 591" svg:d="M167 0v88M89 165h-89M0 426h89M167 503v88M427 591v-88M504 426h88M592 165h-88M427 88v-88"><text:p/></draw:path><draw:path draw:style-name="gr9" draw:text-style-name="P5" svg:width="1.767cm" svg:height="1.94cm" svg:x="17.496cm" svg:y="24.84cm" svg:viewBox="0 0 1768 1941" svg:d="M0 1941v-1302M1768 1941v-1302M0 639v-639M1768 639v-639"><text:p/></draw:path><draw:path draw:style-name="gr11" draw:text-style-name="P5" svg:width="1.55cm" svg:height="1.199cm" svg:x="17.601cm" svg:y="25.529cm" svg:viewBox="0 0 1551 1200" svg:d="M0 1200v-1200M1551 0v1200"><text:p/></draw:path><draw:path draw:style-name="gr9" draw:text-style-name="P5" svg:width="1.819cm" svg:height="3.387cm" svg:x="17.471cm" svg:y="24.84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8cm" svg:x="17.466cm" svg:y="27.1cm" svg:viewBox="0 0 683 681" svg:d="M662 454c28-76 28-149 0-226M455 21c-76-28-149-28-225 0M230 21c-101 35-174 106-209 207-28 77-28 150 0 226 35 101 108 172 209 207 76 26 149 26 225 0 100-35 172-106 207-207M662 228c-35-101-107-172-207-207"><text:p/></draw:path><draw:path draw:style-name="gr9" draw:text-style-name="P5" svg:width="1.841cm" svg:height="2.399cm" svg:x="17.422cm" svg:y="25.423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18.988cm" svg:y="27.351cm" svg:viewBox="0 0 323 324" svg:d="M276 47c-61-63-165-63-229 0-63 64-63 165 0 229 63 63 167 63 229 0M303 241c14-25 20-50 20-79M303 84c-8-14-15-25-27-37"><text:p/></draw:path><draw:path draw:style-name="gr9" draw:text-style-name="P5" svg:width="0.027cm" svg:height="0.057cm" svg:x="17.471cm" svg:y="27.559cm" svg:viewBox="0 0 28 58" svg:d="M0 0c9 23 16 39 28 58"><text:p/></draw:path><draw:path draw:style-name="gr11" draw:text-style-name="P5" svg:width="0.047cm" svg:height="0.193cm" svg:x="19.26cm" svg:y="27.434cm" svg:viewBox="0 0 48 194" svg:d="M0 194c13-12 20-22 28-35M48 80c0-29-6-55-20-80"><text:p/></draw:path><draw:path draw:style-name="gr9" draw:text-style-name="P5" svg:width="0.858cm" svg:height="2.798cm" svg:x="17.78cm" svg:y="24.668cm" svg:viewBox="0 0 859 2799" svg:d="M339 0c9 143 131 252 276 244 133-9 237-113 244-244M53 2773c0-15-12-26-27-26-14 0-26 11-26 26 0 14 12 26 26 26 15 0 27-12 27-26z"><text:p/></draw:path><draw:path draw:style-name="gr11" draw:text-style-name="P5" svg:width="1.448cm" svg:height="0.654cm" svg:x="17.487cm" svg:y="27.111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7.487cm" svg:y="27.552cm" svg:viewBox="0 0 26 19" svg:d="M0 0c4 10 15 19 26 19"><text:p/></draw:path><draw:path draw:style-name="gr11" draw:text-style-name="P5" svg:width="0.26cm" svg:height="0.025cm" svg:x="17.676cm" svg:y="27.732cm" svg:viewBox="0 0 261 26" svg:d="M0 0c0 12 7 20 18 26M244 26c12-6 17-14 17-26"><text:p/></draw:path><draw:path draw:style-name="gr9" draw:text-style-name="P5" svg:width="0.025cm" svg:height="0.018cm" svg:x="18.101cm" svg:y="27.552cm" svg:viewBox="0 0 26 19" svg:d="M0 19c13 0 23-9 26-19"><text:p/></draw:path><draw:path draw:style-name="gr11" draw:text-style-name="P5" svg:width="1.55cm" svg:height="1.848cm" svg:x="17.601cm" svg:y="25.479cm" svg:viewBox="0 0 1551 1849" svg:d="M523 1849c-3-10-13-17-25-17M1499 1303c29 0 52-24 52-52M0 1251c0 28 23 52 53 52M53 0c-30 0-53 23-53 51M1551 51c0-28-23-51-52-51"><text:p/></draw:path><draw:g draw:style-name="gr2"><draw:path draw:style-name="gr12" draw:text-style-name="P7" svg:width="0.046cm" svg:height="0.075cm" svg:x="18.33cm" svg:y="26.917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18.385cm" svg:y="26.917cm" svg:viewBox="0 0 38 73" svg:d="M0 73c0-25 0-48 0-73 3 0 4 0 7 0 0 22 0 42 0 64 11 0 21 0 31 0 0 3 0 6 0 9-13 0-25 0-38 0z"><text:p/></draw:path><draw:path draw:style-name="gr12" draw:text-style-name="P7" svg:width="0.044cm" svg:height="0.072cm" svg:x="18.437cm" svg:y="26.91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8.49cm" svg:y="26.91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8.548cm" svg:y="26.917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18.741cm" svg:y="26.917cm" svg:viewBox="0 0 57 73" svg:d="M0 73v-73h12l14 51 3 12c0-3 2-8 3-12l15-51h10v73h-7v-63l-18 63h-7l-18-67v67z"><text:p/></draw:path><draw:path draw:style-name="gr12" draw:text-style-name="P7" svg:width="0.056cm" svg:height="0.075cm" svg:x="18.819cm" svg:y="26.917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18.891cm" svg:y="26.917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18.951cm" svg:y="26.917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18.584cm" svg:y="27.915cm" svg:viewBox="0 0 104 106" svg:d="M89 106l-13-30h-48l-13 30h-15l44-106h16l44 106zM51 10v3c-1 5-3 9-6 16l-13 35h40l-14-35c-1-4-2-7-4-11z"><text:p/></draw:path><draw:path draw:style-name="gr9" draw:text-style-name="P5" svg:width="2.442cm" svg:height="4.261cm" svg:x="17.159cm" svg:y="23.751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19.102cm" svg:y="27.822cm" svg:viewBox="0 0 83 106" svg:d="M83 76c0 10-4 17-10 23-7 5-17 7-29 7h-44v-106h39c25 0 37 9 37 26 0 6-1 12-4 16-5 5-9 8-16 9 8 0 16 3 20 7 4 6 7 12 7 18zM61 28c0-6-1-10-5-12-3-3-9-4-17-4h-24v33h24c8 0 14-1 18-4 3-3 4-7 4-13zM69 76c0-13-9-19-28-19h-26v38h27c9 0 16-2 21-5 3-4 6-8 6-14z"><text:p/></draw:path></draw:g></draw:g><draw:g text:anchor-type="paragraph" draw:z-index="32" draw:name="Shape2" draw:style-name="gr14"><draw:path draw:style-name="gr15" draw:text-style-name="P9" svg:width="0.172cm" svg:height="0.195cm" svg:x="2.041cm" svg:y="2.85cm" svg:viewBox="0 0 173 196" svg:d="M152 97c0 49-35 87-92 85-13-1-21 0-34-3v-162c14-5 23-4 38-4 53-2 88 37 88 84zM173 96c-1-54-41-96-101-96h-72c2 2 2 4 3 6 1 4 1 7 1 11v155c0 5 0 8-1 13-1 4-1 7-3 11h70c63 0 104-45 103-100z"><text:p/></draw:path><draw:path draw:style-name="gr15" draw:text-style-name="P9" svg:width="0.074cm" svg:height="0.149cm" svg:x="2.225cm" svg:y="2.896cm" svg:viewBox="0 0 75 150" svg:d="M49 23c-11 6-18 21-18 37v64c0 6 0 9 2 15 1 4 2 7 4 11h-34c1-3 3-5 4-7 1-6 1-9 1-14v-103c0-4 0-7-2-11s-3-6-6-10l30-3v22c4-9 9-14 18-19 8-5 16-6 27-4v19c-10-3-17-2-26 3z"><text:p/></draw:path><draw:path draw:style-name="gr15" draw:text-style-name="P9" svg:width="0.129cm" svg:height="0.148cm" svg:x="2.293cm" svg:y="2.899cm" svg:viewBox="0 0 130 149" svg:d="M109 48h-82c4-20 21-33 42-33 23 0 36 13 40 33zM130 63c-1-35-25-63-62-63-39-1-68 34-68 71 0 52 29 76 73 78 20 1 33 0 50-10l5-18c-16 12-29 14-49 14-39 0-59-28-56-62v-10z"><text:p/></draw:path><draw:path draw:style-name="gr15" draw:text-style-name="P9" svg:width="0.117cm" svg:height="0.149cm" svg:x="2.427cm" svg:y="2.898cm" svg:viewBox="0 0 118 150" svg:d="M93 105c0 19-21 31-40 32-19 0-35-13-33-31 1-14 11-23 26-26l27-5 20-5zM118 148c-2-4-3-7-4-11s-1-6-1-10v-79c0-30-16-46-57-48-14 0-29 1-43 10v17c11-10 27-12 42-12 22 0 37 11 37 26s-11 18-22 20l-30 5c-25 4-39 14-40 40-1 29 23 45 49 44 17 0 31-3 43-15v13z"><text:p/></draw:path><draw:path draw:style-name="gr15" draw:text-style-name="P9" svg:width="0.218cm" svg:height="0.151cm" svg:x="2.555cm" svg:y="2.896cm" svg:viewBox="0 0 219 152" svg:d="M187 152c2-3 4-6 5-9 2-5 1-9 1-14v-81c0-18-18-30-36-30s-36 12-36 30v82c0 5 0 8 1 14 1 3 2 5 4 7h-31c1-2 3-4 3-8 1-5 1-8 1-14v-81c0-18-16-31-34-32-21 0-36 18-36 38v79c0 4 0 7 1 12 1 2 2 4 3 6h-31c2-2 2-3 3-6 1-2 1-4 1-6v-117c0-3-1-5-2-8s-2-5-4-8l28-2v16c12-14 24-20 42-20 19 0 33 6 45 20l5-4c11-11 22-13 37-14 37-2 57 19 57 48v80c0 4 0 6 2 11 0 4 1 7 3 10z"><text:p/></draw:path><draw:path draw:style-name="gr15" draw:text-style-name="P9" svg:width="0.127cm" svg:height="0.147cm" svg:x="2.78cm" svg:y="2.899cm" svg:viewBox="0 0 128 148" svg:d="M124 142c-14 6-25 6-41 6-48 2-83-30-83-73-1-44 35-76 81-75 16 0 25 0 40 6v20c-10-7-26-12-40-12-35 1-59 28-59 61 0 34 27 61 61 60 18 0 35-5 45-12z"><text:p/></draw:path><draw:path draw:style-name="gr15" draw:text-style-name="P9" svg:width="0.116cm" svg:height="0.149cm" svg:x="2.911cm" svg:y="2.898cm" svg:viewBox="0 0 117 150" svg:d="M93 105c0 19-21 31-41 32-18 0-34-13-32-31 0-14 11-23 26-26l27-5 20-5zM117 148c-2-4-2-7-3-11s-2-6-2-10v-79c0-30-15-46-57-48-13 0-28 1-43 10v17c11-10 28-12 43-12 21 0 36 11 36 26s-10 18-21 20l-31 5c-25 4-38 14-39 40-2 29 23 45 49 44 17 0 30-3 43-15v13z"><text:p/></draw:path><draw:path draw:style-name="gr15" draw:text-style-name="P9" svg:width="0.096cm" svg:height="0.152cm" svg:x="3.035cm" svg:y="2.897cm" svg:viewBox="0 0 97 153" svg:d="M42 153c-15-1-29-2-38-6l-4-23c7 8 23 14 40 15 17 0 35-8 34-28-1-13-8-21-19-26l-19-8c-18-7-32-20-32-39 1-25 26-38 51-38 14 0 22 1 34 7v18c-8-8-22-10-34-10-14 0-27 9-27 22 0 11 7 18 17 22l19 8c25 10 33 22 33 42 1 32-32 44-55 44z"><text:p/></draw:path><draw:path draw:style-name="gr15" draw:text-style-name="P9" svg:width="0.075cm" svg:height="0.187cm" svg:x="3.135cm" svg:y="2.857cm" svg:viewBox="0 0 76 188" svg:d="M52 188c-12 0-21-4-27-15-5-9-5-19-5-31v-85h-20v-14h20v-17c0-2 0-4-2-7-1-2-3-3-5-5l29-14v43h33v14h-33v86c0 10 0 20 5 25 4 4 9 6 16 6h13v14z"><text:p/></draw:path></draw:g><draw:g text:anchor-type="paragraph" draw:z-index="33" draw:name="Shape2" draw:style-name="gr14"><draw:path draw:style-name="gr15" draw:text-style-name="P9" svg:width="0.172cm" svg:height="0.195cm" svg:x="7.29cm" svg:y="2.85cm" svg:viewBox="0 0 173 196" svg:d="M152 97c0 49-35 87-92 85-13-1-21 0-34-3v-162c14-5 23-4 38-4 53-2 88 37 88 84zM173 96c-1-54-41-96-101-96h-72c2 2 2 4 3 6 1 4 1 7 1 11v155c0 5 0 8-1 13-1 4-1 7-3 11h70c63 0 104-45 103-100z"><text:p/></draw:path><draw:path draw:style-name="gr15" draw:text-style-name="P9" svg:width="0.074cm" svg:height="0.149cm" svg:x="7.473cm" svg:y="2.896cm" svg:viewBox="0 0 75 150" svg:d="M49 23c-11 6-18 21-18 37v64c0 6 0 9 2 15 1 4 2 7 4 11h-34c1-3 3-5 4-7 1-6 1-9 1-14v-103c0-4 0-7-2-11s-3-6-6-10l30-3v22c4-9 9-14 18-19 8-5 16-6 27-4v19c-10-3-17-2-26 3z"><text:p/></draw:path><draw:path draw:style-name="gr15" draw:text-style-name="P9" svg:width="0.129cm" svg:height="0.148cm" svg:x="7.542cm" svg:y="2.899cm" svg:viewBox="0 0 130 149" svg:d="M109 48h-82c4-20 21-33 42-33 23 0 36 13 40 33zM130 63c-1-35-25-63-62-63-39-1-68 34-68 71 0 52 29 76 73 78 20 1 33 0 50-10l5-18c-16 12-29 14-49 14-39 0-59-28-56-62v-10z"><text:p/></draw:path><draw:path draw:style-name="gr15" draw:text-style-name="P9" svg:width="0.117cm" svg:height="0.149cm" svg:x="7.676cm" svg:y="2.898cm" svg:viewBox="0 0 118 150" svg:d="M93 105c0 19-21 31-40 32-19 0-35-13-33-31 1-14 11-23 26-26l27-5 20-5zM118 148c-2-4-3-7-4-11s-1-6-1-10v-79c0-30-16-46-57-48-14 0-29 1-43 10v17c11-10 27-12 42-12 22 0 37 11 37 26s-11 18-22 20l-30 5c-25 4-39 14-40 40-1 29 23 45 49 44 17 0 31-3 43-15v13z"><text:p/></draw:path><draw:path draw:style-name="gr15" draw:text-style-name="P9" svg:width="0.218cm" svg:height="0.151cm" svg:x="7.804cm" svg:y="2.896cm" svg:viewBox="0 0 219 152" svg:d="M187 152c2-3 4-6 5-9 2-5 1-9 1-14v-81c0-18-18-30-36-30s-36 12-36 30v82c0 5 0 8 1 14 1 3 2 5 4 7h-31c1-2 3-4 3-8 1-5 1-8 1-14v-81c0-18-16-31-34-32-21 0-36 18-36 38v79c0 4 0 7 1 12 1 2 2 4 3 6h-31c2-2 2-3 3-6 1-2 1-4 1-6v-117c0-3-1-5-2-8s-2-5-4-8l28-2v16c12-14 24-20 42-20 19 0 33 6 45 20l5-4c11-11 22-13 37-14 37-2 57 19 57 48v80c0 4 0 6 2 11 0 4 1 7 3 10z"><text:p/></draw:path><draw:path draw:style-name="gr15" draw:text-style-name="P9" svg:width="0.127cm" svg:height="0.147cm" svg:x="8.029cm" svg:y="2.899cm" svg:viewBox="0 0 128 148" svg:d="M124 142c-14 6-25 6-41 6-48 2-83-30-83-73-1-44 35-76 81-75 16 0 25 0 40 6v20c-10-7-26-12-40-12-35 1-59 28-59 61 0 34 27 61 61 60 18 0 35-5 45-12z"><text:p/></draw:path><draw:path draw:style-name="gr15" draw:text-style-name="P9" svg:width="0.116cm" svg:height="0.149cm" svg:x="8.159cm" svg:y="2.898cm" svg:viewBox="0 0 117 150" svg:d="M93 105c0 19-21 31-41 32-18 0-34-13-32-31 0-14 11-23 26-26l27-5 20-5zM117 148c-2-4-2-7-3-11s-2-6-2-10v-79c0-30-15-46-57-48-13 0-28 1-43 10v17c11-10 28-12 43-12 21 0 36 11 36 26s-10 18-21 20l-31 5c-25 4-38 14-39 40-2 29 23 45 49 44 17 0 30-3 43-15v13z"><text:p/></draw:path><draw:path draw:style-name="gr15" draw:text-style-name="P9" svg:width="0.096cm" svg:height="0.152cm" svg:x="8.284cm" svg:y="2.897cm" svg:viewBox="0 0 97 153" svg:d="M42 153c-15-1-29-2-38-6l-4-23c7 8 23 14 40 15 17 0 35-8 34-28-1-13-8-21-19-26l-19-8c-18-7-32-20-32-39 1-25 26-38 51-38 14 0 22 1 34 7v18c-8-8-22-10-34-10-14 0-27 9-27 22 0 11 7 18 17 22l19 8c25 10 33 22 33 42 1 32-32 44-55 44z"><text:p/></draw:path><draw:path draw:style-name="gr15" draw:text-style-name="P9" svg:width="0.075cm" svg:height="0.187cm" svg:x="8.383cm" svg:y="2.857cm" svg:viewBox="0 0 76 188" svg:d="M52 188c-12 0-21-4-27-15-5-9-5-19-5-31v-85h-20v-14h20v-17c0-2 0-4-2-7-1-2-3-3-5-5l29-14v43h33v14h-33v86c0 10 0 20 5 25 4 4 9 6 16 6h13v14z"><text:p/></draw:path></draw:g><draw:g text:anchor-type="paragraph" draw:z-index="34" draw:name="Shape2" draw:style-name="gr14"><draw:path draw:style-name="gr15" draw:text-style-name="P9" svg:width="0.172cm" svg:height="0.195cm" svg:x="12.539cm" svg:y="2.85cm" svg:viewBox="0 0 173 196" svg:d="M152 97c0 49-35 87-92 85-13-1-21 0-34-3v-162c14-5 23-4 38-4 53-2 88 37 88 84zM173 96c-1-54-41-96-101-96h-72c2 2 2 4 3 6 1 4 1 7 1 11v155c0 5 0 8-1 13-1 4-1 7-3 11h70c63 0 104-45 103-100z"><text:p/></draw:path><draw:path draw:style-name="gr15" draw:text-style-name="P9" svg:width="0.074cm" svg:height="0.149cm" svg:x="12.722cm" svg:y="2.896cm" svg:viewBox="0 0 75 150" svg:d="M49 23c-11 6-18 21-18 37v64c0 6 0 9 2 15 1 4 2 7 4 11h-34c1-3 3-5 4-7 1-6 1-9 1-14v-103c0-4 0-7-2-11s-3-6-6-10l30-3v22c4-9 9-14 18-19 8-5 16-6 27-4v19c-10-3-17-2-26 3z"><text:p/></draw:path><draw:path draw:style-name="gr15" draw:text-style-name="P9" svg:width="0.129cm" svg:height="0.148cm" svg:x="12.791cm" svg:y="2.899cm" svg:viewBox="0 0 130 149" svg:d="M109 48h-82c4-20 21-33 42-33 23 0 36 13 40 33zM130 63c-1-35-25-63-62-63-39-1-68 34-68 71 0 52 29 76 73 78 20 1 33 0 50-10l5-18c-16 12-29 14-49 14-39 0-59-28-56-62v-10z"><text:p/></draw:path><draw:path draw:style-name="gr15" draw:text-style-name="P9" svg:width="0.117cm" svg:height="0.149cm" svg:x="12.925cm" svg:y="2.898cm" svg:viewBox="0 0 118 150" svg:d="M93 105c0 19-21 31-40 32-19 0-35-13-33-31 1-14 11-23 26-26l27-5 20-5zM118 148c-2-4-3-7-4-11s-1-6-1-10v-79c0-30-16-46-57-48-14 0-29 1-43 10v17c11-10 27-12 42-12 22 0 37 11 37 26s-11 18-22 20l-30 5c-25 4-39 14-40 40-1 29 23 45 49 44 17 0 31-3 43-15v13z"><text:p/></draw:path><draw:path draw:style-name="gr15" draw:text-style-name="P9" svg:width="0.218cm" svg:height="0.151cm" svg:x="13.052cm" svg:y="2.896cm" svg:viewBox="0 0 219 152" svg:d="M187 152c2-3 4-6 5-9 2-5 1-9 1-14v-81c0-18-18-30-36-30s-36 12-36 30v82c0 5 0 8 1 14 1 3 2 5 4 7h-31c1-2 3-4 3-8 1-5 1-8 1-14v-81c0-18-16-31-34-32-21 0-36 18-36 38v79c0 4 0 7 1 12 1 2 2 4 3 6h-31c2-2 2-3 3-6 1-2 1-4 1-6v-117c0-3-1-5-2-8s-2-5-4-8l28-2v16c12-14 24-20 42-20 19 0 33 6 45 20l5-4c11-11 22-13 37-14 37-2 57 19 57 48v80c0 4 0 6 2 11 0 4 1 7 3 10z"><text:p/></draw:path><draw:path draw:style-name="gr15" draw:text-style-name="P9" svg:width="0.127cm" svg:height="0.147cm" svg:x="13.278cm" svg:y="2.899cm" svg:viewBox="0 0 128 148" svg:d="M124 142c-14 6-25 6-41 6-48 2-83-30-83-73-1-44 35-76 81-75 16 0 25 0 40 6v20c-10-7-26-12-40-12-35 1-59 28-59 61 0 34 27 61 61 60 18 0 35-5 45-12z"><text:p/></draw:path><draw:path draw:style-name="gr15" draw:text-style-name="P9" svg:width="0.116cm" svg:height="0.149cm" svg:x="13.408cm" svg:y="2.898cm" svg:viewBox="0 0 117 150" svg:d="M93 105c0 19-21 31-41 32-18 0-34-13-32-31 0-14 11-23 26-26l27-5 20-5zM117 148c-2-4-2-7-3-11s-2-6-2-10v-79c0-30-15-46-57-48-13 0-28 1-43 10v17c11-10 28-12 43-12 21 0 36 11 36 26s-10 18-21 20l-31 5c-25 4-38 14-39 40-2 29 23 45 49 44 17 0 30-3 43-15v13z"><text:p/></draw:path><draw:path draw:style-name="gr15" draw:text-style-name="P9" svg:width="0.096cm" svg:height="0.152cm" svg:x="13.534cm" svg:y="2.897cm" svg:viewBox="0 0 97 153" svg:d="M42 153c-15-1-29-2-38-6l-4-23c7 8 23 14 40 15 17 0 35-8 34-28-1-13-8-21-19-26l-19-8c-18-7-32-20-32-39 1-25 26-38 51-38 14 0 22 1 34 7v18c-8-8-22-10-34-10-14 0-27 9-27 22 0 11 7 18 17 22l19 8c25 10 33 22 33 42 1 32-32 44-55 44z"><text:p/></draw:path><draw:path draw:style-name="gr15" draw:text-style-name="P9" svg:width="0.075cm" svg:height="0.187cm" svg:x="13.633cm" svg:y="2.857cm" svg:viewBox="0 0 76 188" svg:d="M52 188c-12 0-21-4-27-15-5-9-5-19-5-31v-85h-20v-14h20v-17c0-2 0-4-2-7-1-2-3-3-5-5l29-14v43h33v14h-33v86c0 10 0 20 5 25 4 4 9 6 16 6h13v14z"><text:p/></draw:path></draw:g><draw:g text:anchor-type="paragraph" draw:z-index="35" draw:name="Shape2" draw:style-name="gr14"><draw:path draw:style-name="gr15" draw:text-style-name="P9" svg:width="0.172cm" svg:height="0.195cm" svg:x="17.791cm" svg:y="2.85cm" svg:viewBox="0 0 173 196" svg:d="M152 97c0 49-35 87-92 85-13-1-21 0-34-3v-162c14-5 23-4 38-4 53-2 88 37 88 84zM173 96c-1-54-41-96-101-96h-72c2 2 2 4 3 6 1 4 1 7 1 11v155c0 5 0 8-1 13-1 4-1 7-3 11h70c63 0 104-45 103-100z"><text:p/></draw:path><draw:path draw:style-name="gr15" draw:text-style-name="P9" svg:width="0.074cm" svg:height="0.149cm" svg:x="17.974cm" svg:y="2.896cm" svg:viewBox="0 0 75 150" svg:d="M49 23c-11 6-18 21-18 37v64c0 6 0 9 2 15 1 4 2 7 4 11h-34c1-3 3-5 4-7 1-6 1-9 1-14v-103c0-4 0-7-2-11s-3-6-6-10l30-3v22c4-9 9-14 18-19 8-5 16-6 27-4v19c-10-3-17-2-26 3z"><text:p/></draw:path><draw:path draw:style-name="gr15" draw:text-style-name="P9" svg:width="0.129cm" svg:height="0.148cm" svg:x="18.043cm" svg:y="2.899cm" svg:viewBox="0 0 130 149" svg:d="M109 48h-82c4-20 21-33 42-33 23 0 36 13 40 33zM130 63c-1-35-25-63-62-63-39-1-68 34-68 71 0 52 29 76 73 78 20 1 33 0 50-10l5-18c-16 12-29 14-49 14-39 0-59-28-56-62v-10z"><text:p/></draw:path><draw:path draw:style-name="gr15" draw:text-style-name="P9" svg:width="0.117cm" svg:height="0.149cm" svg:x="18.177cm" svg:y="2.898cm" svg:viewBox="0 0 118 150" svg:d="M93 105c0 19-21 31-40 32-19 0-35-13-33-31 1-14 11-23 26-26l27-5 20-5zM118 148c-2-4-3-7-4-11s-1-6-1-10v-79c0-30-16-46-57-48-14 0-29 1-43 10v17c11-10 27-12 42-12 22 0 37 11 37 26s-11 18-22 20l-30 5c-25 4-39 14-40 40-1 29 23 45 49 44 17 0 31-3 43-15v13z"><text:p/></draw:path><draw:path draw:style-name="gr15" draw:text-style-name="P9" svg:width="0.218cm" svg:height="0.151cm" svg:x="18.304cm" svg:y="2.896cm" svg:viewBox="0 0 219 152" svg:d="M187 152c2-3 4-6 5-9 2-5 1-9 1-14v-81c0-18-18-30-36-30s-36 12-36 30v82c0 5 0 8 1 14 1 3 2 5 4 7h-31c1-2 3-4 3-8 1-5 1-8 1-14v-81c0-18-16-31-34-32-21 0-36 18-36 38v79c0 4 0 7 1 12 1 2 2 4 3 6h-31c2-2 2-3 3-6 1-2 1-4 1-6v-117c0-3-1-5-2-8s-2-5-4-8l28-2v16c12-14 24-20 42-20 19 0 33 6 45 20l5-4c11-11 22-13 37-14 37-2 57 19 57 48v80c0 4 0 6 2 11 0 4 1 7 3 10z"><text:p/></draw:path><draw:path draw:style-name="gr15" draw:text-style-name="P9" svg:width="0.127cm" svg:height="0.147cm" svg:x="18.53cm" svg:y="2.899cm" svg:viewBox="0 0 128 148" svg:d="M124 142c-14 6-25 6-41 6-48 2-83-30-83-73-1-44 35-76 81-75 16 0 25 0 40 6v20c-10-7-26-12-40-12-35 1-59 28-59 61 0 34 27 61 61 60 18 0 35-5 45-12z"><text:p/></draw:path><draw:path draw:style-name="gr15" draw:text-style-name="P9" svg:width="0.116cm" svg:height="0.149cm" svg:x="18.66cm" svg:y="2.898cm" svg:viewBox="0 0 117 150" svg:d="M93 105c0 19-21 31-41 32-18 0-34-13-32-31 0-14 11-23 26-26l27-5 20-5zM117 148c-2-4-2-7-3-11s-2-6-2-10v-79c0-30-15-46-57-48-13 0-28 1-43 10v17c11-10 28-12 43-12 21 0 36 11 36 26s-10 18-21 20l-31 5c-25 4-38 14-39 40-2 29 23 45 49 44 17 0 30-3 43-15v13z"><text:p/></draw:path><draw:path draw:style-name="gr15" draw:text-style-name="P9" svg:width="0.096cm" svg:height="0.152cm" svg:x="18.786cm" svg:y="2.897cm" svg:viewBox="0 0 97 153" svg:d="M42 153c-15-1-29-2-38-6l-4-23c7 8 23 14 40 15 17 0 35-8 34-28-1-13-8-21-19-26l-19-8c-18-7-32-20-32-39 1-25 26-38 51-38 14 0 22 1 34 7v18c-8-8-22-10-34-10-14 0-27 9-27 22 0 11 7 18 17 22l19 8c25 10 33 22 33 42 1 32-32 44-55 44z"><text:p/></draw:path><draw:path draw:style-name="gr15" draw:text-style-name="P9" svg:width="0.075cm" svg:height="0.187cm" svg:x="18.885cm" svg:y="2.857cm" svg:viewBox="0 0 76 188" svg:d="M52 188c-12 0-21-4-27-15-5-9-5-19-5-31v-85h-20v-14h20v-17c0-2 0-4-2-7-1-2-3-3-5-5l29-14v43h33v14h-33v86c0 10 0 20 5 25 4 4 9 6 16 6h13v14z"><text:p/></draw:path></draw:g><draw:g text:anchor-type="paragraph" draw:z-index="36" draw:name="Shape2" draw:style-name="gr14"><draw:path draw:style-name="gr15" draw:text-style-name="P9" svg:width="0.172cm" svg:height="0.195cm" svg:x="2.041cm" svg:y="10.28cm" svg:viewBox="0 0 173 196" svg:d="M152 97c0 49-35 87-92 85-13-1-21 0-34-3v-162c14-5 23-4 38-4 53-2 88 37 88 84zM173 96c-1-54-41-96-101-96h-72c2 2 2 4 3 6 1 4 1 7 1 11v155c0 5 0 8-1 13-1 4-1 7-3 11h70c63 0 104-45 103-100z"><text:p/></draw:path><draw:path draw:style-name="gr15" draw:text-style-name="P9" svg:width="0.074cm" svg:height="0.149cm" svg:x="2.225cm" svg:y="10.326cm" svg:viewBox="0 0 75 150" svg:d="M49 23c-11 6-18 21-18 37v64c0 6 0 9 2 15 1 4 2 7 4 11h-34c1-3 3-5 4-7 1-6 1-9 1-14v-103c0-4 0-7-2-11s-3-6-6-10l30-3v22c4-9 9-14 18-19 8-5 16-6 27-4v19c-10-3-17-2-26 3z"><text:p/></draw:path><draw:path draw:style-name="gr15" draw:text-style-name="P9" svg:width="0.129cm" svg:height="0.148cm" svg:x="2.293cm" svg:y="10.329cm" svg:viewBox="0 0 130 149" svg:d="M109 48h-82c4-20 21-33 42-33 23 0 36 13 40 33zM130 63c-1-35-25-63-62-63-39-1-68 34-68 71 0 52 29 76 73 78 20 1 33 0 50-10l5-18c-16 12-29 14-49 14-39 0-59-28-56-62v-10z"><text:p/></draw:path><draw:path draw:style-name="gr15" draw:text-style-name="P9" svg:width="0.117cm" svg:height="0.149cm" svg:x="2.427cm" svg:y="10.328cm" svg:viewBox="0 0 118 150" svg:d="M93 105c0 19-21 31-40 32-19 0-35-13-33-31 1-14 11-23 26-26l27-5 20-5zM118 148c-2-4-3-7-4-11s-1-6-1-10v-79c0-30-16-46-57-48-14 0-29 1-43 10v17c11-10 27-12 42-12 22 0 37 11 37 26s-11 18-22 20l-30 5c-25 4-39 14-40 40-1 29 23 45 49 44 17 0 31-3 43-15v13z"><text:p/></draw:path><draw:path draw:style-name="gr15" draw:text-style-name="P9" svg:width="0.218cm" svg:height="0.151cm" svg:x="2.555cm" svg:y="10.325cm" svg:viewBox="0 0 219 152" svg:d="M187 152c2-3 4-6 5-9 2-5 1-9 1-14v-81c0-18-18-30-36-30s-36 12-36 30v82c0 5 0 8 1 14 1 3 2 5 4 7h-31c1-2 3-4 3-8 1-5 1-8 1-14v-81c0-18-16-31-34-32-21 0-36 18-36 38v79c0 4 0 7 1 12 1 2 2 4 3 6h-31c2-2 2-3 3-6 1-2 1-4 1-6v-117c0-3-1-5-2-8s-2-5-4-8l28-2v16c12-14 24-20 42-20 19 0 33 6 45 20l5-4c11-11 22-13 37-14 37-2 57 19 57 48v80c0 4 0 6 2 11 0 4 1 7 3 10z"><text:p/></draw:path><draw:path draw:style-name="gr15" draw:text-style-name="P9" svg:width="0.127cm" svg:height="0.147cm" svg:x="2.78cm" svg:y="10.329cm" svg:viewBox="0 0 128 148" svg:d="M124 142c-14 6-25 6-41 6-48 2-83-30-83-73-1-44 35-76 81-75 16 0 25 0 40 6v20c-10-7-26-12-40-12-35 1-59 28-59 61 0 34 27 61 61 60 18 0 35-5 45-12z"><text:p/></draw:path><draw:path draw:style-name="gr15" draw:text-style-name="P9" svg:width="0.116cm" svg:height="0.149cm" svg:x="2.911cm" svg:y="10.328cm" svg:viewBox="0 0 117 150" svg:d="M93 105c0 19-21 31-41 32-18 0-34-13-32-31 0-14 11-23 26-26l27-5 20-5zM117 148c-2-4-2-7-3-11s-2-6-2-10v-79c0-30-15-46-57-48-13 0-28 1-43 10v17c11-10 28-12 43-12 21 0 36 11 36 26s-10 18-21 20l-31 5c-25 4-38 14-39 40-2 29 23 45 49 44 17 0 30-3 43-15v13z"><text:p/></draw:path><draw:path draw:style-name="gr15" draw:text-style-name="P9" svg:width="0.096cm" svg:height="0.152cm" svg:x="3.035cm" svg:y="10.327cm" svg:viewBox="0 0 97 153" svg:d="M42 153c-15-1-29-2-38-6l-4-23c7 8 23 14 40 15 17 0 35-8 34-28-1-13-8-21-19-26l-19-8c-18-7-32-20-32-39 1-25 26-38 51-38 14 0 22 1 34 7v18c-8-8-22-10-34-10-14 0-27 9-27 22 0 11 7 18 17 22l19 8c25 10 33 22 33 42 1 32-32 44-55 44z"><text:p/></draw:path><draw:path draw:style-name="gr15" draw:text-style-name="P9" svg:width="0.075cm" svg:height="0.187cm" svg:x="3.135cm" svg:y="10.287cm" svg:viewBox="0 0 76 188" svg:d="M52 188c-12 0-21-4-27-15-5-9-5-19-5-31v-85h-20v-14h20v-17c0-2 0-4-2-7-1-2-3-3-5-5l29-14v43h33v14h-33v86c0 10 0 20 5 25 4 4 9 6 16 6h13v14z"><text:p/></draw:path></draw:g><draw:g text:anchor-type="paragraph" draw:z-index="37" draw:name="Shape2" draw:style-name="gr14"><draw:path draw:style-name="gr15" draw:text-style-name="P9" svg:width="0.172cm" svg:height="0.195cm" svg:x="7.29cm" svg:y="10.28cm" svg:viewBox="0 0 173 196" svg:d="M152 97c0 49-35 87-92 85-13-1-21 0-34-3v-162c14-5 23-4 38-4 53-2 88 37 88 84zM173 96c-1-54-41-96-101-96h-72c2 2 2 4 3 6 1 4 1 7 1 11v155c0 5 0 8-1 13-1 4-1 7-3 11h70c63 0 104-45 103-100z"><text:p/></draw:path><draw:path draw:style-name="gr15" draw:text-style-name="P9" svg:width="0.074cm" svg:height="0.149cm" svg:x="7.473cm" svg:y="10.326cm" svg:viewBox="0 0 75 150" svg:d="M49 23c-11 6-18 21-18 37v64c0 6 0 9 2 15 1 4 2 7 4 11h-34c1-3 3-5 4-7 1-6 1-9 1-14v-103c0-4 0-7-2-11s-3-6-6-10l30-3v22c4-9 9-14 18-19 8-5 16-6 27-4v19c-10-3-17-2-26 3z"><text:p/></draw:path><draw:path draw:style-name="gr15" draw:text-style-name="P9" svg:width="0.129cm" svg:height="0.148cm" svg:x="7.542cm" svg:y="10.329cm" svg:viewBox="0 0 130 149" svg:d="M109 48h-82c4-20 21-33 42-33 23 0 36 13 40 33zM130 63c-1-35-25-63-62-63-39-1-68 34-68 71 0 52 29 76 73 78 20 1 33 0 50-10l5-18c-16 12-29 14-49 14-39 0-59-28-56-62v-10z"><text:p/></draw:path><draw:path draw:style-name="gr15" draw:text-style-name="P9" svg:width="0.117cm" svg:height="0.149cm" svg:x="7.676cm" svg:y="10.328cm" svg:viewBox="0 0 118 150" svg:d="M93 105c0 19-21 31-40 32-19 0-35-13-33-31 1-14 11-23 26-26l27-5 20-5zM118 148c-2-4-3-7-4-11s-1-6-1-10v-79c0-30-16-46-57-48-14 0-29 1-43 10v17c11-10 27-12 42-12 22 0 37 11 37 26s-11 18-22 20l-30 5c-25 4-39 14-40 40-1 29 23 45 49 44 17 0 31-3 43-15v13z"><text:p/></draw:path><draw:path draw:style-name="gr15" draw:text-style-name="P9" svg:width="0.218cm" svg:height="0.151cm" svg:x="7.804cm" svg:y="10.325cm" svg:viewBox="0 0 219 152" svg:d="M187 152c2-3 4-6 5-9 2-5 1-9 1-14v-81c0-18-18-30-36-30s-36 12-36 30v82c0 5 0 8 1 14 1 3 2 5 4 7h-31c1-2 3-4 3-8 1-5 1-8 1-14v-81c0-18-16-31-34-32-21 0-36 18-36 38v79c0 4 0 7 1 12 1 2 2 4 3 6h-31c2-2 2-3 3-6 1-2 1-4 1-6v-117c0-3-1-5-2-8s-2-5-4-8l28-2v16c12-14 24-20 42-20 19 0 33 6 45 20l5-4c11-11 22-13 37-14 37-2 57 19 57 48v80c0 4 0 6 2 11 0 4 1 7 3 10z"><text:p/></draw:path><draw:path draw:style-name="gr15" draw:text-style-name="P9" svg:width="0.127cm" svg:height="0.147cm" svg:x="8.029cm" svg:y="10.329cm" svg:viewBox="0 0 128 148" svg:d="M124 142c-14 6-25 6-41 6-48 2-83-30-83-73-1-44 35-76 81-75 16 0 25 0 40 6v20c-10-7-26-12-40-12-35 1-59 28-59 61 0 34 27 61 61 60 18 0 35-5 45-12z"><text:p/></draw:path><draw:path draw:style-name="gr15" draw:text-style-name="P9" svg:width="0.116cm" svg:height="0.149cm" svg:x="8.159cm" svg:y="10.328cm" svg:viewBox="0 0 117 150" svg:d="M93 105c0 19-21 31-41 32-18 0-34-13-32-31 0-14 11-23 26-26l27-5 20-5zM117 148c-2-4-2-7-3-11s-2-6-2-10v-79c0-30-15-46-57-48-13 0-28 1-43 10v17c11-10 28-12 43-12 21 0 36 11 36 26s-10 18-21 20l-31 5c-25 4-38 14-39 40-2 29 23 45 49 44 17 0 30-3 43-15v13z"><text:p/></draw:path><draw:path draw:style-name="gr15" draw:text-style-name="P9" svg:width="0.096cm" svg:height="0.152cm" svg:x="8.284cm" svg:y="10.327cm" svg:viewBox="0 0 97 153" svg:d="M42 153c-15-1-29-2-38-6l-4-23c7 8 23 14 40 15 17 0 35-8 34-28-1-13-8-21-19-26l-19-8c-18-7-32-20-32-39 1-25 26-38 51-38 14 0 22 1 34 7v18c-8-8-22-10-34-10-14 0-27 9-27 22 0 11 7 18 17 22l19 8c25 10 33 22 33 42 1 32-32 44-55 44z"><text:p/></draw:path><draw:path draw:style-name="gr15" draw:text-style-name="P9" svg:width="0.075cm" svg:height="0.187cm" svg:x="8.383cm" svg:y="10.287cm" svg:viewBox="0 0 76 188" svg:d="M52 188c-12 0-21-4-27-15-5-9-5-19-5-31v-85h-20v-14h20v-17c0-2 0-4-2-7-1-2-3-3-5-5l29-14v43h33v14h-33v86c0 10 0 20 5 25 4 4 9 6 16 6h13v14z"><text:p/></draw:path></draw:g><draw:g text:anchor-type="paragraph" draw:z-index="38" draw:name="Shape2" draw:style-name="gr14"><draw:path draw:style-name="gr15" draw:text-style-name="P9" svg:width="0.172cm" svg:height="0.195cm" svg:x="12.539cm" svg:y="10.28cm" svg:viewBox="0 0 173 196" svg:d="M152 97c0 49-35 87-92 85-13-1-21 0-34-3v-162c14-5 23-4 38-4 53-2 88 37 88 84zM173 96c-1-54-41-96-101-96h-72c2 2 2 4 3 6 1 4 1 7 1 11v155c0 5 0 8-1 13-1 4-1 7-3 11h70c63 0 104-45 103-100z"><text:p/></draw:path><draw:path draw:style-name="gr15" draw:text-style-name="P9" svg:width="0.074cm" svg:height="0.149cm" svg:x="12.722cm" svg:y="10.326cm" svg:viewBox="0 0 75 150" svg:d="M49 23c-11 6-18 21-18 37v64c0 6 0 9 2 15 1 4 2 7 4 11h-34c1-3 3-5 4-7 1-6 1-9 1-14v-103c0-4 0-7-2-11s-3-6-6-10l30-3v22c4-9 9-14 18-19 8-5 16-6 27-4v19c-10-3-17-2-26 3z"><text:p/></draw:path><draw:path draw:style-name="gr15" draw:text-style-name="P9" svg:width="0.129cm" svg:height="0.148cm" svg:x="12.791cm" svg:y="10.329cm" svg:viewBox="0 0 130 149" svg:d="M109 48h-82c4-20 21-33 42-33 23 0 36 13 40 33zM130 63c-1-35-25-63-62-63-39-1-68 34-68 71 0 52 29 76 73 78 20 1 33 0 50-10l5-18c-16 12-29 14-49 14-39 0-59-28-56-62v-10z"><text:p/></draw:path><draw:path draw:style-name="gr15" draw:text-style-name="P9" svg:width="0.117cm" svg:height="0.149cm" svg:x="12.925cm" svg:y="10.328cm" svg:viewBox="0 0 118 150" svg:d="M93 105c0 19-21 31-40 32-19 0-35-13-33-31 1-14 11-23 26-26l27-5 20-5zM118 148c-2-4-3-7-4-11s-1-6-1-10v-79c0-30-16-46-57-48-14 0-29 1-43 10v17c11-10 27-12 42-12 22 0 37 11 37 26s-11 18-22 20l-30 5c-25 4-39 14-40 40-1 29 23 45 49 44 17 0 31-3 43-15v13z"><text:p/></draw:path><draw:path draw:style-name="gr15" draw:text-style-name="P9" svg:width="0.218cm" svg:height="0.151cm" svg:x="13.052cm" svg:y="10.325cm" svg:viewBox="0 0 219 152" svg:d="M187 152c2-3 4-6 5-9 2-5 1-9 1-14v-81c0-18-18-30-36-30s-36 12-36 30v82c0 5 0 8 1 14 1 3 2 5 4 7h-31c1-2 3-4 3-8 1-5 1-8 1-14v-81c0-18-16-31-34-32-21 0-36 18-36 38v79c0 4 0 7 1 12 1 2 2 4 3 6h-31c2-2 2-3 3-6 1-2 1-4 1-6v-117c0-3-1-5-2-8s-2-5-4-8l28-2v16c12-14 24-20 42-20 19 0 33 6 45 20l5-4c11-11 22-13 37-14 37-2 57 19 57 48v80c0 4 0 6 2 11 0 4 1 7 3 10z"><text:p/></draw:path><draw:path draw:style-name="gr15" draw:text-style-name="P9" svg:width="0.127cm" svg:height="0.147cm" svg:x="13.278cm" svg:y="10.329cm" svg:viewBox="0 0 128 148" svg:d="M124 142c-14 6-25 6-41 6-48 2-83-30-83-73-1-44 35-76 81-75 16 0 25 0 40 6v20c-10-7-26-12-40-12-35 1-59 28-59 61 0 34 27 61 61 60 18 0 35-5 45-12z"><text:p/></draw:path><draw:path draw:style-name="gr15" draw:text-style-name="P9" svg:width="0.116cm" svg:height="0.149cm" svg:x="13.408cm" svg:y="10.328cm" svg:viewBox="0 0 117 150" svg:d="M93 105c0 19-21 31-41 32-18 0-34-13-32-31 0-14 11-23 26-26l27-5 20-5zM117 148c-2-4-2-7-3-11s-2-6-2-10v-79c0-30-15-46-57-48-13 0-28 1-43 10v17c11-10 28-12 43-12 21 0 36 11 36 26s-10 18-21 20l-31 5c-25 4-38 14-39 40-2 29 23 45 49 44 17 0 30-3 43-15v13z"><text:p/></draw:path><draw:path draw:style-name="gr15" draw:text-style-name="P9" svg:width="0.096cm" svg:height="0.152cm" svg:x="13.534cm" svg:y="10.327cm" svg:viewBox="0 0 97 153" svg:d="M42 153c-15-1-29-2-38-6l-4-23c7 8 23 14 40 15 17 0 35-8 34-28-1-13-8-21-19-26l-19-8c-18-7-32-20-32-39 1-25 26-38 51-38 14 0 22 1 34 7v18c-8-8-22-10-34-10-14 0-27 9-27 22 0 11 7 18 17 22l19 8c25 10 33 22 33 42 1 32-32 44-55 44z"><text:p/></draw:path><draw:path draw:style-name="gr15" draw:text-style-name="P9" svg:width="0.075cm" svg:height="0.187cm" svg:x="13.633cm" svg:y="10.287cm" svg:viewBox="0 0 76 188" svg:d="M52 188c-12 0-21-4-27-15-5-9-5-19-5-31v-85h-20v-14h20v-17c0-2 0-4-2-7-1-2-3-3-5-5l29-14v43h33v14h-33v86c0 10 0 20 5 25 4 4 9 6 16 6h13v14z"><text:p/></draw:path></draw:g><draw:g text:anchor-type="paragraph" draw:z-index="39" draw:name="Shape2" draw:style-name="gr14"><draw:path draw:style-name="gr15" draw:text-style-name="P9" svg:width="0.172cm" svg:height="0.195cm" svg:x="17.791cm" svg:y="10.28cm" svg:viewBox="0 0 173 196" svg:d="M152 97c0 49-35 87-92 85-13-1-21 0-34-3v-162c14-5 23-4 38-4 53-2 88 37 88 84zM173 96c-1-54-41-96-101-96h-72c2 2 2 4 3 6 1 4 1 7 1 11v155c0 5 0 8-1 13-1 4-1 7-3 11h70c63 0 104-45 103-100z"><text:p/></draw:path><draw:path draw:style-name="gr15" draw:text-style-name="P9" svg:width="0.074cm" svg:height="0.149cm" svg:x="17.974cm" svg:y="10.326cm" svg:viewBox="0 0 75 150" svg:d="M49 23c-11 6-18 21-18 37v64c0 6 0 9 2 15 1 4 2 7 4 11h-34c1-3 3-5 4-7 1-6 1-9 1-14v-103c0-4 0-7-2-11s-3-6-6-10l30-3v22c4-9 9-14 18-19 8-5 16-6 27-4v19c-10-3-17-2-26 3z"><text:p/></draw:path><draw:path draw:style-name="gr15" draw:text-style-name="P9" svg:width="0.129cm" svg:height="0.148cm" svg:x="18.043cm" svg:y="10.329cm" svg:viewBox="0 0 130 149" svg:d="M109 48h-82c4-20 21-33 42-33 23 0 36 13 40 33zM130 63c-1-35-25-63-62-63-39-1-68 34-68 71 0 52 29 76 73 78 20 1 33 0 50-10l5-18c-16 12-29 14-49 14-39 0-59-28-56-62v-10z"><text:p/></draw:path><draw:path draw:style-name="gr15" draw:text-style-name="P9" svg:width="0.117cm" svg:height="0.149cm" svg:x="18.177cm" svg:y="10.328cm" svg:viewBox="0 0 118 150" svg:d="M93 105c0 19-21 31-40 32-19 0-35-13-33-31 1-14 11-23 26-26l27-5 20-5zM118 148c-2-4-3-7-4-11s-1-6-1-10v-79c0-30-16-46-57-48-14 0-29 1-43 10v17c11-10 27-12 42-12 22 0 37 11 37 26s-11 18-22 20l-30 5c-25 4-39 14-40 40-1 29 23 45 49 44 17 0 31-3 43-15v13z"><text:p/></draw:path><draw:path draw:style-name="gr15" draw:text-style-name="P9" svg:width="0.218cm" svg:height="0.151cm" svg:x="18.304cm" svg:y="10.325cm" svg:viewBox="0 0 219 152" svg:d="M187 152c2-3 4-6 5-9 2-5 1-9 1-14v-81c0-18-18-30-36-30s-36 12-36 30v82c0 5 0 8 1 14 1 3 2 5 4 7h-31c1-2 3-4 3-8 1-5 1-8 1-14v-81c0-18-16-31-34-32-21 0-36 18-36 38v79c0 4 0 7 1 12 1 2 2 4 3 6h-31c2-2 2-3 3-6 1-2 1-4 1-6v-117c0-3-1-5-2-8s-2-5-4-8l28-2v16c12-14 24-20 42-20 19 0 33 6 45 20l5-4c11-11 22-13 37-14 37-2 57 19 57 48v80c0 4 0 6 2 11 0 4 1 7 3 10z"><text:p/></draw:path><draw:path draw:style-name="gr15" draw:text-style-name="P9" svg:width="0.127cm" svg:height="0.147cm" svg:x="18.53cm" svg:y="10.329cm" svg:viewBox="0 0 128 148" svg:d="M124 142c-14 6-25 6-41 6-48 2-83-30-83-73-1-44 35-76 81-75 16 0 25 0 40 6v20c-10-7-26-12-40-12-35 1-59 28-59 61 0 34 27 61 61 60 18 0 35-5 45-12z"><text:p/></draw:path><draw:path draw:style-name="gr15" draw:text-style-name="P9" svg:width="0.116cm" svg:height="0.149cm" svg:x="18.66cm" svg:y="10.328cm" svg:viewBox="0 0 117 150" svg:d="M93 105c0 19-21 31-41 32-18 0-34-13-32-31 0-14 11-23 26-26l27-5 20-5zM117 148c-2-4-2-7-3-11s-2-6-2-10v-79c0-30-15-46-57-48-13 0-28 1-43 10v17c11-10 28-12 43-12 21 0 36 11 36 26s-10 18-21 20l-31 5c-25 4-38 14-39 40-2 29 23 45 49 44 17 0 30-3 43-15v13z"><text:p/></draw:path><draw:path draw:style-name="gr15" draw:text-style-name="P9" svg:width="0.096cm" svg:height="0.152cm" svg:x="18.786cm" svg:y="10.327cm" svg:viewBox="0 0 97 153" svg:d="M42 153c-15-1-29-2-38-6l-4-23c7 8 23 14 40 15 17 0 35-8 34-28-1-13-8-21-19-26l-19-8c-18-7-32-20-32-39 1-25 26-38 51-38 14 0 22 1 34 7v18c-8-8-22-10-34-10-14 0-27 9-27 22 0 11 7 18 17 22l19 8c25 10 33 22 33 42 1 32-32 44-55 44z"><text:p/></draw:path><draw:path draw:style-name="gr15" draw:text-style-name="P9" svg:width="0.075cm" svg:height="0.187cm" svg:x="18.885cm" svg:y="10.287cm" svg:viewBox="0 0 76 188" svg:d="M52 188c-12 0-21-4-27-15-5-9-5-19-5-31v-85h-20v-14h20v-17c0-2 0-4-2-7-1-2-3-3-5-5l29-14v43h33v14h-33v86c0 10 0 20 5 25 4 4 9 6 16 6h13v14z"><text:p/></draw:path></draw:g><draw:g text:anchor-type="paragraph" draw:z-index="40" draw:name="Shape2" draw:style-name="gr14"><draw:path draw:style-name="gr15" draw:text-style-name="P9" svg:width="0.172cm" svg:height="0.195cm" svg:x="2.041cm" svg:y="17.701cm" svg:viewBox="0 0 173 196" svg:d="M152 97c0 49-35 87-92 85-13-1-21 0-34-3v-162c14-5 23-4 38-4 53-2 88 37 88 84zM173 96c-1-54-41-96-101-96h-72c2 2 2 4 3 6 1 4 1 7 1 11v155c0 5 0 8-1 13-1 4-1 7-3 11h70c63 0 104-45 103-100z"><text:p/></draw:path><draw:path draw:style-name="gr15" draw:text-style-name="P9" svg:width="0.074cm" svg:height="0.149cm" svg:x="2.225cm" svg:y="17.748cm" svg:viewBox="0 0 75 150" svg:d="M49 23c-11 6-18 21-18 37v64c0 6 0 9 2 15 1 4 2 7 4 11h-34c1-3 3-5 4-7 1-6 1-9 1-14v-103c0-4 0-7-2-11s-3-6-6-10l30-3v22c4-9 9-14 18-19 8-5 16-6 27-4v19c-10-3-17-2-26 3z"><text:p/></draw:path><draw:path draw:style-name="gr15" draw:text-style-name="P9" svg:width="0.129cm" svg:height="0.148cm" svg:x="2.293cm" svg:y="17.75cm" svg:viewBox="0 0 130 149" svg:d="M109 48h-82c4-20 21-33 42-33 23 0 36 13 40 33zM130 63c-1-35-25-63-62-63-39-1-68 34-68 71 0 52 29 76 73 78 20 1 33 0 50-10l5-18c-16 12-29 14-49 14-39 0-59-28-56-62v-10z"><text:p/></draw:path><draw:path draw:style-name="gr15" draw:text-style-name="P9" svg:width="0.117cm" svg:height="0.149cm" svg:x="2.427cm" svg:y="17.75cm" svg:viewBox="0 0 118 150" svg:d="M93 105c0 19-21 31-40 32-19 0-35-13-33-31 1-14 11-23 26-26l27-5 20-5zM118 148c-2-4-3-7-4-11s-1-6-1-10v-79c0-30-16-46-57-48-14 0-29 1-43 10v17c11-10 27-12 42-12 22 0 37 11 37 26s-11 18-22 20l-30 5c-25 4-39 14-40 40-1 29 23 45 49 44 17 0 31-3 43-15v13z"><text:p/></draw:path><draw:path draw:style-name="gr15" draw:text-style-name="P9" svg:width="0.218cm" svg:height="0.151cm" svg:x="2.555cm" svg:y="17.747cm" svg:viewBox="0 0 219 152" svg:d="M187 152c2-3 4-6 5-9 2-5 1-9 1-14v-81c0-18-18-30-36-30s-36 12-36 30v82c0 5 0 8 1 14 1 3 2 5 4 7h-31c1-2 3-4 3-8 1-5 1-8 1-14v-81c0-18-16-31-34-32-21 0-36 18-36 38v79c0 4 0 7 1 12 1 2 2 4 3 6h-31c2-2 2-3 3-6 1-2 1-4 1-6v-117c0-3-1-5-2-8s-2-5-4-8l28-2v16c12-14 24-20 42-20 19 0 33 6 45 20l5-4c11-11 22-13 37-14 37-2 57 19 57 48v80c0 4 0 6 2 11 0 4 1 7 3 10z"><text:p/></draw:path><draw:path draw:style-name="gr15" draw:text-style-name="P9" svg:width="0.127cm" svg:height="0.147cm" svg:x="2.78cm" svg:y="17.75cm" svg:viewBox="0 0 128 148" svg:d="M124 142c-14 6-25 6-41 6-48 2-83-30-83-73-1-44 35-76 81-75 16 0 25 0 40 6v20c-10-7-26-12-40-12-35 1-59 28-59 61 0 34 27 61 61 60 18 0 35-5 45-12z"><text:p/></draw:path><draw:path draw:style-name="gr15" draw:text-style-name="P9" svg:width="0.116cm" svg:height="0.149cm" svg:x="2.911cm" svg:y="17.75cm" svg:viewBox="0 0 117 150" svg:d="M93 105c0 19-21 31-41 32-18 0-34-13-32-31 0-14 11-23 26-26l27-5 20-5zM117 148c-2-4-2-7-3-11s-2-6-2-10v-79c0-30-15-46-57-48-13 0-28 1-43 10v17c11-10 28-12 43-12 21 0 36 11 36 26s-10 18-21 20l-31 5c-25 4-38 14-39 40-2 29 23 45 49 44 17 0 30-3 43-15v13z"><text:p/></draw:path><draw:path draw:style-name="gr15" draw:text-style-name="P9" svg:width="0.096cm" svg:height="0.152cm" svg:x="3.035cm" svg:y="17.748cm" svg:viewBox="0 0 97 153" svg:d="M42 153c-15-1-29-2-38-6l-4-23c7 8 23 14 40 15 17 0 35-8 34-28-1-13-8-21-19-26l-19-8c-18-7-32-20-32-39 1-25 26-38 51-38 14 0 22 1 34 7v18c-8-8-22-10-34-10-14 0-27 9-27 22 0 11 7 18 17 22l19 8c25 10 33 22 33 42 1 32-32 44-55 44z"><text:p/></draw:path><draw:path draw:style-name="gr15" draw:text-style-name="P9" svg:width="0.075cm" svg:height="0.187cm" svg:x="3.135cm" svg:y="17.708cm" svg:viewBox="0 0 76 188" svg:d="M52 188c-12 0-21-4-27-15-5-9-5-19-5-31v-85h-20v-14h20v-17c0-2 0-4-2-7-1-2-3-3-5-5l29-14v43h33v14h-33v86c0 10 0 20 5 25 4 4 9 6 16 6h13v14z"><text:p/></draw:path></draw:g><draw:g text:anchor-type="paragraph" draw:z-index="41" draw:name="Shape2" draw:style-name="gr14"><draw:path draw:style-name="gr15" draw:text-style-name="P9" svg:width="0.172cm" svg:height="0.195cm" svg:x="7.29cm" svg:y="17.701cm" svg:viewBox="0 0 173 196" svg:d="M152 97c0 49-35 87-92 85-13-1-21 0-34-3v-162c14-5 23-4 38-4 53-2 88 37 88 84zM173 96c-1-54-41-96-101-96h-72c2 2 2 4 3 6 1 4 1 7 1 11v155c0 5 0 8-1 13-1 4-1 7-3 11h70c63 0 104-45 103-100z"><text:p/></draw:path><draw:path draw:style-name="gr15" draw:text-style-name="P9" svg:width="0.074cm" svg:height="0.149cm" svg:x="7.473cm" svg:y="17.748cm" svg:viewBox="0 0 75 150" svg:d="M49 23c-11 6-18 21-18 37v64c0 6 0 9 2 15 1 4 2 7 4 11h-34c1-3 3-5 4-7 1-6 1-9 1-14v-103c0-4 0-7-2-11s-3-6-6-10l30-3v22c4-9 9-14 18-19 8-5 16-6 27-4v19c-10-3-17-2-26 3z"><text:p/></draw:path><draw:path draw:style-name="gr15" draw:text-style-name="P9" svg:width="0.129cm" svg:height="0.148cm" svg:x="7.542cm" svg:y="17.75cm" svg:viewBox="0 0 130 149" svg:d="M109 48h-82c4-20 21-33 42-33 23 0 36 13 40 33zM130 63c-1-35-25-63-62-63-39-1-68 34-68 71 0 52 29 76 73 78 20 1 33 0 50-10l5-18c-16 12-29 14-49 14-39 0-59-28-56-62v-10z"><text:p/></draw:path><draw:path draw:style-name="gr15" draw:text-style-name="P9" svg:width="0.117cm" svg:height="0.149cm" svg:x="7.676cm" svg:y="17.75cm" svg:viewBox="0 0 118 150" svg:d="M93 105c0 19-21 31-40 32-19 0-35-13-33-31 1-14 11-23 26-26l27-5 20-5zM118 148c-2-4-3-7-4-11s-1-6-1-10v-79c0-30-16-46-57-48-14 0-29 1-43 10v17c11-10 27-12 42-12 22 0 37 11 37 26s-11 18-22 20l-30 5c-25 4-39 14-40 40-1 29 23 45 49 44 17 0 31-3 43-15v13z"><text:p/></draw:path><draw:path draw:style-name="gr15" draw:text-style-name="P9" svg:width="0.218cm" svg:height="0.151cm" svg:x="7.804cm" svg:y="17.747cm" svg:viewBox="0 0 219 152" svg:d="M187 152c2-3 4-6 5-9 2-5 1-9 1-14v-81c0-18-18-30-36-30s-36 12-36 30v82c0 5 0 8 1 14 1 3 2 5 4 7h-31c1-2 3-4 3-8 1-5 1-8 1-14v-81c0-18-16-31-34-32-21 0-36 18-36 38v79c0 4 0 7 1 12 1 2 2 4 3 6h-31c2-2 2-3 3-6 1-2 1-4 1-6v-117c0-3-1-5-2-8s-2-5-4-8l28-2v16c12-14 24-20 42-20 19 0 33 6 45 20l5-4c11-11 22-13 37-14 37-2 57 19 57 48v80c0 4 0 6 2 11 0 4 1 7 3 10z"><text:p/></draw:path><draw:path draw:style-name="gr15" draw:text-style-name="P9" svg:width="0.127cm" svg:height="0.147cm" svg:x="8.029cm" svg:y="17.75cm" svg:viewBox="0 0 128 148" svg:d="M124 142c-14 6-25 6-41 6-48 2-83-30-83-73-1-44 35-76 81-75 16 0 25 0 40 6v20c-10-7-26-12-40-12-35 1-59 28-59 61 0 34 27 61 61 60 18 0 35-5 45-12z"><text:p/></draw:path><draw:path draw:style-name="gr15" draw:text-style-name="P9" svg:width="0.116cm" svg:height="0.149cm" svg:x="8.159cm" svg:y="17.75cm" svg:viewBox="0 0 117 150" svg:d="M93 105c0 19-21 31-41 32-18 0-34-13-32-31 0-14 11-23 26-26l27-5 20-5zM117 148c-2-4-2-7-3-11s-2-6-2-10v-79c0-30-15-46-57-48-13 0-28 1-43 10v17c11-10 28-12 43-12 21 0 36 11 36 26s-10 18-21 20l-31 5c-25 4-38 14-39 40-2 29 23 45 49 44 17 0 30-3 43-15v13z"><text:p/></draw:path><draw:path draw:style-name="gr15" draw:text-style-name="P9" svg:width="0.096cm" svg:height="0.152cm" svg:x="8.284cm" svg:y="17.748cm" svg:viewBox="0 0 97 153" svg:d="M42 153c-15-1-29-2-38-6l-4-23c7 8 23 14 40 15 17 0 35-8 34-28-1-13-8-21-19-26l-19-8c-18-7-32-20-32-39 1-25 26-38 51-38 14 0 22 1 34 7v18c-8-8-22-10-34-10-14 0-27 9-27 22 0 11 7 18 17 22l19 8c25 10 33 22 33 42 1 32-32 44-55 44z"><text:p/></draw:path><draw:path draw:style-name="gr15" draw:text-style-name="P9" svg:width="0.075cm" svg:height="0.187cm" svg:x="8.383cm" svg:y="17.708cm" svg:viewBox="0 0 76 188" svg:d="M52 188c-12 0-21-4-27-15-5-9-5-19-5-31v-85h-20v-14h20v-17c0-2 0-4-2-7-1-2-3-3-5-5l29-14v43h33v14h-33v86c0 10 0 20 5 25 4 4 9 6 16 6h13v14z"><text:p/></draw:path></draw:g><draw:g text:anchor-type="paragraph" draw:z-index="42" draw:name="Shape2" draw:style-name="gr14"><draw:path draw:style-name="gr15" draw:text-style-name="P9" svg:width="0.172cm" svg:height="0.195cm" svg:x="12.539cm" svg:y="17.701cm" svg:viewBox="0 0 173 196" svg:d="M152 97c0 49-35 87-92 85-13-1-21 0-34-3v-162c14-5 23-4 38-4 53-2 88 37 88 84zM173 96c-1-54-41-96-101-96h-72c2 2 2 4 3 6 1 4 1 7 1 11v155c0 5 0 8-1 13-1 4-1 7-3 11h70c63 0 104-45 103-100z"><text:p/></draw:path><draw:path draw:style-name="gr15" draw:text-style-name="P9" svg:width="0.074cm" svg:height="0.149cm" svg:x="12.722cm" svg:y="17.748cm" svg:viewBox="0 0 75 150" svg:d="M49 23c-11 6-18 21-18 37v64c0 6 0 9 2 15 1 4 2 7 4 11h-34c1-3 3-5 4-7 1-6 1-9 1-14v-103c0-4 0-7-2-11s-3-6-6-10l30-3v22c4-9 9-14 18-19 8-5 16-6 27-4v19c-10-3-17-2-26 3z"><text:p/></draw:path><draw:path draw:style-name="gr15" draw:text-style-name="P9" svg:width="0.129cm" svg:height="0.148cm" svg:x="12.791cm" svg:y="17.75cm" svg:viewBox="0 0 130 149" svg:d="M109 48h-82c4-20 21-33 42-33 23 0 36 13 40 33zM130 63c-1-35-25-63-62-63-39-1-68 34-68 71 0 52 29 76 73 78 20 1 33 0 50-10l5-18c-16 12-29 14-49 14-39 0-59-28-56-62v-10z"><text:p/></draw:path><draw:path draw:style-name="gr15" draw:text-style-name="P9" svg:width="0.117cm" svg:height="0.149cm" svg:x="12.925cm" svg:y="17.75cm" svg:viewBox="0 0 118 150" svg:d="M93 105c0 19-21 31-40 32-19 0-35-13-33-31 1-14 11-23 26-26l27-5 20-5zM118 148c-2-4-3-7-4-11s-1-6-1-10v-79c0-30-16-46-57-48-14 0-29 1-43 10v17c11-10 27-12 42-12 22 0 37 11 37 26s-11 18-22 20l-30 5c-25 4-39 14-40 40-1 29 23 45 49 44 17 0 31-3 43-15v13z"><text:p/></draw:path><draw:path draw:style-name="gr15" draw:text-style-name="P9" svg:width="0.218cm" svg:height="0.151cm" svg:x="13.052cm" svg:y="17.747cm" svg:viewBox="0 0 219 152" svg:d="M187 152c2-3 4-6 5-9 2-5 1-9 1-14v-81c0-18-18-30-36-30s-36 12-36 30v82c0 5 0 8 1 14 1 3 2 5 4 7h-31c1-2 3-4 3-8 1-5 1-8 1-14v-81c0-18-16-31-34-32-21 0-36 18-36 38v79c0 4 0 7 1 12 1 2 2 4 3 6h-31c2-2 2-3 3-6 1-2 1-4 1-6v-117c0-3-1-5-2-8s-2-5-4-8l28-2v16c12-14 24-20 42-20 19 0 33 6 45 20l5-4c11-11 22-13 37-14 37-2 57 19 57 48v80c0 4 0 6 2 11 0 4 1 7 3 10z"><text:p/></draw:path><draw:path draw:style-name="gr15" draw:text-style-name="P9" svg:width="0.127cm" svg:height="0.147cm" svg:x="13.278cm" svg:y="17.75cm" svg:viewBox="0 0 128 148" svg:d="M124 142c-14 6-25 6-41 6-48 2-83-30-83-73-1-44 35-76 81-75 16 0 25 0 40 6v20c-10-7-26-12-40-12-35 1-59 28-59 61 0 34 27 61 61 60 18 0 35-5 45-12z"><text:p/></draw:path><draw:path draw:style-name="gr15" draw:text-style-name="P9" svg:width="0.116cm" svg:height="0.149cm" svg:x="13.408cm" svg:y="17.75cm" svg:viewBox="0 0 117 150" svg:d="M93 105c0 19-21 31-41 32-18 0-34-13-32-31 0-14 11-23 26-26l27-5 20-5zM117 148c-2-4-2-7-3-11s-2-6-2-10v-79c0-30-15-46-57-48-13 0-28 1-43 10v17c11-10 28-12 43-12 21 0 36 11 36 26s-10 18-21 20l-31 5c-25 4-38 14-39 40-2 29 23 45 49 44 17 0 30-3 43-15v13z"><text:p/></draw:path><draw:path draw:style-name="gr15" draw:text-style-name="P9" svg:width="0.096cm" svg:height="0.152cm" svg:x="13.534cm" svg:y="17.748cm" svg:viewBox="0 0 97 153" svg:d="M42 153c-15-1-29-2-38-6l-4-23c7 8 23 14 40 15 17 0 35-8 34-28-1-13-8-21-19-26l-19-8c-18-7-32-20-32-39 1-25 26-38 51-38 14 0 22 1 34 7v18c-8-8-22-10-34-10-14 0-27 9-27 22 0 11 7 18 17 22l19 8c25 10 33 22 33 42 1 32-32 44-55 44z"><text:p/></draw:path><draw:path draw:style-name="gr15" draw:text-style-name="P9" svg:width="0.075cm" svg:height="0.187cm" svg:x="13.633cm" svg:y="17.708cm" svg:viewBox="0 0 76 188" svg:d="M52 188c-12 0-21-4-27-15-5-9-5-19-5-31v-85h-20v-14h20v-17c0-2 0-4-2-7-1-2-3-3-5-5l29-14v43h33v14h-33v86c0 10 0 20 5 25 4 4 9 6 16 6h13v14z"><text:p/></draw:path></draw:g><draw:g text:anchor-type="paragraph" draw:z-index="43" draw:name="Shape2" draw:style-name="gr14"><draw:path draw:style-name="gr15" draw:text-style-name="P9" svg:width="0.172cm" svg:height="0.195cm" svg:x="17.791cm" svg:y="17.701cm" svg:viewBox="0 0 173 196" svg:d="M152 97c0 49-35 87-92 85-13-1-21 0-34-3v-162c14-5 23-4 38-4 53-2 88 37 88 84zM173 96c-1-54-41-96-101-96h-72c2 2 2 4 3 6 1 4 1 7 1 11v155c0 5 0 8-1 13-1 4-1 7-3 11h70c63 0 104-45 103-100z"><text:p/></draw:path><draw:path draw:style-name="gr15" draw:text-style-name="P9" svg:width="0.074cm" svg:height="0.149cm" svg:x="17.974cm" svg:y="17.748cm" svg:viewBox="0 0 75 150" svg:d="M49 23c-11 6-18 21-18 37v64c0 6 0 9 2 15 1 4 2 7 4 11h-34c1-3 3-5 4-7 1-6 1-9 1-14v-103c0-4 0-7-2-11s-3-6-6-10l30-3v22c4-9 9-14 18-19 8-5 16-6 27-4v19c-10-3-17-2-26 3z"><text:p/></draw:path><draw:path draw:style-name="gr15" draw:text-style-name="P9" svg:width="0.129cm" svg:height="0.148cm" svg:x="18.043cm" svg:y="17.75cm" svg:viewBox="0 0 130 149" svg:d="M109 48h-82c4-20 21-33 42-33 23 0 36 13 40 33zM130 63c-1-35-25-63-62-63-39-1-68 34-68 71 0 52 29 76 73 78 20 1 33 0 50-10l5-18c-16 12-29 14-49 14-39 0-59-28-56-62v-10z"><text:p/></draw:path><draw:path draw:style-name="gr15" draw:text-style-name="P9" svg:width="0.117cm" svg:height="0.149cm" svg:x="18.177cm" svg:y="17.75cm" svg:viewBox="0 0 118 150" svg:d="M93 105c0 19-21 31-40 32-19 0-35-13-33-31 1-14 11-23 26-26l27-5 20-5zM118 148c-2-4-3-7-4-11s-1-6-1-10v-79c0-30-16-46-57-48-14 0-29 1-43 10v17c11-10 27-12 42-12 22 0 37 11 37 26s-11 18-22 20l-30 5c-25 4-39 14-40 40-1 29 23 45 49 44 17 0 31-3 43-15v13z"><text:p/></draw:path><draw:path draw:style-name="gr15" draw:text-style-name="P9" svg:width="0.218cm" svg:height="0.151cm" svg:x="18.304cm" svg:y="17.747cm" svg:viewBox="0 0 219 152" svg:d="M187 152c2-3 4-6 5-9 2-5 1-9 1-14v-81c0-18-18-30-36-30s-36 12-36 30v82c0 5 0 8 1 14 1 3 2 5 4 7h-31c1-2 3-4 3-8 1-5 1-8 1-14v-81c0-18-16-31-34-32-21 0-36 18-36 38v79c0 4 0 7 1 12 1 2 2 4 3 6h-31c2-2 2-3 3-6 1-2 1-4 1-6v-117c0-3-1-5-2-8s-2-5-4-8l28-2v16c12-14 24-20 42-20 19 0 33 6 45 20l5-4c11-11 22-13 37-14 37-2 57 19 57 48v80c0 4 0 6 2 11 0 4 1 7 3 10z"><text:p/></draw:path><draw:path draw:style-name="gr15" draw:text-style-name="P9" svg:width="0.127cm" svg:height="0.147cm" svg:x="18.53cm" svg:y="17.75cm" svg:viewBox="0 0 128 148" svg:d="M124 142c-14 6-25 6-41 6-48 2-83-30-83-73-1-44 35-76 81-75 16 0 25 0 40 6v20c-10-7-26-12-40-12-35 1-59 28-59 61 0 34 27 61 61 60 18 0 35-5 45-12z"><text:p/></draw:path><draw:path draw:style-name="gr15" draw:text-style-name="P9" svg:width="0.116cm" svg:height="0.149cm" svg:x="18.66cm" svg:y="17.75cm" svg:viewBox="0 0 117 150" svg:d="M93 105c0 19-21 31-41 32-18 0-34-13-32-31 0-14 11-23 26-26l27-5 20-5zM117 148c-2-4-2-7-3-11s-2-6-2-10v-79c0-30-15-46-57-48-13 0-28 1-43 10v17c11-10 28-12 43-12 21 0 36 11 36 26s-10 18-21 20l-31 5c-25 4-38 14-39 40-2 29 23 45 49 44 17 0 30-3 43-15v13z"><text:p/></draw:path><draw:path draw:style-name="gr15" draw:text-style-name="P9" svg:width="0.096cm" svg:height="0.152cm" svg:x="18.786cm" svg:y="17.748cm" svg:viewBox="0 0 97 153" svg:d="M42 153c-15-1-29-2-38-6l-4-23c7 8 23 14 40 15 17 0 35-8 34-28-1-13-8-21-19-26l-19-8c-18-7-32-20-32-39 1-25 26-38 51-38 14 0 22 1 34 7v18c-8-8-22-10-34-10-14 0-27 9-27 22 0 11 7 18 17 22l19 8c25 10 33 22 33 42 1 32-32 44-55 44z"><text:p/></draw:path><draw:path draw:style-name="gr15" draw:text-style-name="P9" svg:width="0.075cm" svg:height="0.187cm" svg:x="18.885cm" svg:y="17.708cm" svg:viewBox="0 0 76 188" svg:d="M52 188c-12 0-21-4-27-15-5-9-5-19-5-31v-85h-20v-14h20v-17c0-2 0-4-2-7-1-2-3-3-5-5l29-14v43h33v14h-33v86c0 10 0 20 5 25 4 4 9 6 16 6h13v14z"><text:p/></draw:path></draw:g><draw:g text:anchor-type="paragraph" draw:z-index="44" draw:name="Shape2" draw:style-name="gr14"><draw:path draw:style-name="gr15" draw:text-style-name="P9" svg:width="0.172cm" svg:height="0.195cm" svg:x="2.041cm" svg:y="25.13cm" svg:viewBox="0 0 173 196" svg:d="M152 97c0 49-35 87-92 85-13-1-21 0-34-3v-162c14-5 23-4 38-4 53-2 88 37 88 84zM173 96c-1-54-41-96-101-96h-72c2 2 2 4 3 6 1 4 1 7 1 11v155c0 5 0 8-1 13-1 4-1 7-3 11h70c63 0 104-45 103-100z"><text:p/></draw:path><draw:path draw:style-name="gr15" draw:text-style-name="P9" svg:width="0.074cm" svg:height="0.149cm" svg:x="2.225cm" svg:y="25.176cm" svg:viewBox="0 0 75 150" svg:d="M49 23c-11 6-18 21-18 37v64c0 6 0 9 2 15 1 4 2 7 4 11h-34c1-3 3-5 4-7 1-6 1-9 1-14v-103c0-4 0-7-2-11s-3-6-6-10l30-3v22c4-9 9-14 18-19 8-5 16-6 27-4v19c-10-3-17-2-26 3z"><text:p/></draw:path><draw:path draw:style-name="gr15" draw:text-style-name="P9" svg:width="0.129cm" svg:height="0.148cm" svg:x="2.293cm" svg:y="25.179cm" svg:viewBox="0 0 130 149" svg:d="M109 48h-82c4-20 21-33 42-33 23 0 36 13 40 33zM130 63c-1-35-25-63-62-63-39-1-68 34-68 71 0 52 29 76 73 78 20 1 33 0 50-10l5-18c-16 12-29 14-49 14-39 0-59-28-56-62v-10z"><text:p/></draw:path><draw:path draw:style-name="gr15" draw:text-style-name="P9" svg:width="0.117cm" svg:height="0.149cm" svg:x="2.427cm" svg:y="25.178cm" svg:viewBox="0 0 118 150" svg:d="M93 105c0 19-21 31-40 32-19 0-35-13-33-31 1-14 11-23 26-26l27-5 20-5zM118 148c-2-4-3-7-4-11s-1-6-1-10v-79c0-30-16-46-57-48-14 0-29 1-43 10v17c11-10 27-12 42-12 22 0 37 11 37 26s-11 18-22 20l-30 5c-25 4-39 14-40 40-1 29 23 45 49 44 17 0 31-3 43-15v13z"><text:p/></draw:path><draw:path draw:style-name="gr15" draw:text-style-name="P9" svg:width="0.218cm" svg:height="0.151cm" svg:x="2.555cm" svg:y="25.175cm" svg:viewBox="0 0 219 152" svg:d="M187 152c2-3 4-6 5-9 2-5 1-9 1-14v-81c0-18-18-30-36-30s-36 12-36 30v82c0 5 0 8 1 14 1 3 2 5 4 7h-31c1-2 3-4 3-8 1-5 1-8 1-14v-81c0-18-16-31-34-32-21 0-36 18-36 38v79c0 4 0 7 1 12 1 2 2 4 3 6h-31c2-2 2-3 3-6 1-2 1-4 1-6v-117c0-3-1-5-2-8s-2-5-4-8l28-2v16c12-14 24-20 42-20 19 0 33 6 45 20l5-4c11-11 22-13 37-14 37-2 57 19 57 48v80c0 4 0 6 2 11 0 4 1 7 3 10z"><text:p/></draw:path><draw:path draw:style-name="gr15" draw:text-style-name="P9" svg:width="0.127cm" svg:height="0.147cm" svg:x="2.78cm" svg:y="25.178cm" svg:viewBox="0 0 128 148" svg:d="M124 142c-14 6-25 6-41 6-48 2-83-30-83-73-1-44 35-76 81-75 16 0 25 0 40 6v20c-10-7-26-12-40-12-35 1-59 28-59 61 0 34 27 61 61 60 18 0 35-5 45-12z"><text:p/></draw:path><draw:path draw:style-name="gr15" draw:text-style-name="P9" svg:width="0.116cm" svg:height="0.149cm" svg:x="2.911cm" svg:y="25.178cm" svg:viewBox="0 0 117 150" svg:d="M93 105c0 19-21 31-41 32-18 0-34-13-32-31 0-14 11-23 26-26l27-5 20-5zM117 148c-2-4-2-7-3-11s-2-6-2-10v-79c0-30-15-46-57-48-13 0-28 1-43 10v17c11-10 28-12 43-12 21 0 36 11 36 26s-10 18-21 20l-31 5c-25 4-38 14-39 40-2 29 23 45 49 44 17 0 30-3 43-15v13z"><text:p/></draw:path><draw:path draw:style-name="gr15" draw:text-style-name="P9" svg:width="0.096cm" svg:height="0.152cm" svg:x="3.035cm" svg:y="25.177cm" svg:viewBox="0 0 97 153" svg:d="M42 153c-15-1-29-2-38-6l-4-23c7 8 23 14 40 15 17 0 35-8 34-28-1-13-8-21-19-26l-19-8c-18-7-32-20-32-39 1-25 26-38 51-38 14 0 22 1 34 7v18c-8-8-22-10-34-10-14 0-27 9-27 22 0 11 7 18 17 22l19 8c25 10 33 22 33 42 1 32-32 44-55 44z"><text:p/></draw:path><draw:path draw:style-name="gr15" draw:text-style-name="P9" svg:width="0.075cm" svg:height="0.187cm" svg:x="3.135cm" svg:y="25.137cm" svg:viewBox="0 0 76 188" svg:d="M52 188c-12 0-21-4-27-15-5-9-5-19-5-31v-85h-20v-14h20v-17c0-2 0-4-2-7-1-2-3-3-5-5l29-14v43h33v14h-33v86c0 10 0 20 5 25 4 4 9 6 16 6h13v14z"><text:p/></draw:path></draw:g><draw:g text:anchor-type="paragraph" draw:z-index="45" draw:name="Shape2" draw:style-name="gr14"><draw:path draw:style-name="gr15" draw:text-style-name="P9" svg:width="0.172cm" svg:height="0.195cm" svg:x="7.29cm" svg:y="25.13cm" svg:viewBox="0 0 173 196" svg:d="M152 97c0 49-35 87-92 85-13-1-21 0-34-3v-162c14-5 23-4 38-4 53-2 88 37 88 84zM173 96c-1-54-41-96-101-96h-72c2 2 2 4 3 6 1 4 1 7 1 11v155c0 5 0 8-1 13-1 4-1 7-3 11h70c63 0 104-45 103-100z"><text:p/></draw:path><draw:path draw:style-name="gr15" draw:text-style-name="P9" svg:width="0.074cm" svg:height="0.149cm" svg:x="7.473cm" svg:y="25.176cm" svg:viewBox="0 0 75 150" svg:d="M49 23c-11 6-18 21-18 37v64c0 6 0 9 2 15 1 4 2 7 4 11h-34c1-3 3-5 4-7 1-6 1-9 1-14v-103c0-4 0-7-2-11s-3-6-6-10l30-3v22c4-9 9-14 18-19 8-5 16-6 27-4v19c-10-3-17-2-26 3z"><text:p/></draw:path><draw:path draw:style-name="gr15" draw:text-style-name="P9" svg:width="0.129cm" svg:height="0.148cm" svg:x="7.542cm" svg:y="25.179cm" svg:viewBox="0 0 130 149" svg:d="M109 48h-82c4-20 21-33 42-33 23 0 36 13 40 33zM130 63c-1-35-25-63-62-63-39-1-68 34-68 71 0 52 29 76 73 78 20 1 33 0 50-10l5-18c-16 12-29 14-49 14-39 0-59-28-56-62v-10z"><text:p/></draw:path><draw:path draw:style-name="gr15" draw:text-style-name="P9" svg:width="0.117cm" svg:height="0.149cm" svg:x="7.676cm" svg:y="25.178cm" svg:viewBox="0 0 118 150" svg:d="M93 105c0 19-21 31-40 32-19 0-35-13-33-31 1-14 11-23 26-26l27-5 20-5zM118 148c-2-4-3-7-4-11s-1-6-1-10v-79c0-30-16-46-57-48-14 0-29 1-43 10v17c11-10 27-12 42-12 22 0 37 11 37 26s-11 18-22 20l-30 5c-25 4-39 14-40 40-1 29 23 45 49 44 17 0 31-3 43-15v13z"><text:p/></draw:path><draw:path draw:style-name="gr15" draw:text-style-name="P9" svg:width="0.218cm" svg:height="0.151cm" svg:x="7.804cm" svg:y="25.175cm" svg:viewBox="0 0 219 152" svg:d="M187 152c2-3 4-6 5-9 2-5 1-9 1-14v-81c0-18-18-30-36-30s-36 12-36 30v82c0 5 0 8 1 14 1 3 2 5 4 7h-31c1-2 3-4 3-8 1-5 1-8 1-14v-81c0-18-16-31-34-32-21 0-36 18-36 38v79c0 4 0 7 1 12 1 2 2 4 3 6h-31c2-2 2-3 3-6 1-2 1-4 1-6v-117c0-3-1-5-2-8s-2-5-4-8l28-2v16c12-14 24-20 42-20 19 0 33 6 45 20l5-4c11-11 22-13 37-14 37-2 57 19 57 48v80c0 4 0 6 2 11 0 4 1 7 3 10z"><text:p/></draw:path><draw:path draw:style-name="gr15" draw:text-style-name="P9" svg:width="0.127cm" svg:height="0.147cm" svg:x="8.029cm" svg:y="25.178cm" svg:viewBox="0 0 128 148" svg:d="M124 142c-14 6-25 6-41 6-48 2-83-30-83-73-1-44 35-76 81-75 16 0 25 0 40 6v20c-10-7-26-12-40-12-35 1-59 28-59 61 0 34 27 61 61 60 18 0 35-5 45-12z"><text:p/></draw:path><draw:path draw:style-name="gr15" draw:text-style-name="P9" svg:width="0.116cm" svg:height="0.149cm" svg:x="8.159cm" svg:y="25.178cm" svg:viewBox="0 0 117 150" svg:d="M93 105c0 19-21 31-41 32-18 0-34-13-32-31 0-14 11-23 26-26l27-5 20-5zM117 148c-2-4-2-7-3-11s-2-6-2-10v-79c0-30-15-46-57-48-13 0-28 1-43 10v17c11-10 28-12 43-12 21 0 36 11 36 26s-10 18-21 20l-31 5c-25 4-38 14-39 40-2 29 23 45 49 44 17 0 30-3 43-15v13z"><text:p/></draw:path><draw:path draw:style-name="gr15" draw:text-style-name="P9" svg:width="0.096cm" svg:height="0.152cm" svg:x="8.284cm" svg:y="25.177cm" svg:viewBox="0 0 97 153" svg:d="M42 153c-15-1-29-2-38-6l-4-23c7 8 23 14 40 15 17 0 35-8 34-28-1-13-8-21-19-26l-19-8c-18-7-32-20-32-39 1-25 26-38 51-38 14 0 22 1 34 7v18c-8-8-22-10-34-10-14 0-27 9-27 22 0 11 7 18 17 22l19 8c25 10 33 22 33 42 1 32-32 44-55 44z"><text:p/></draw:path><draw:path draw:style-name="gr15" draw:text-style-name="P9" svg:width="0.075cm" svg:height="0.187cm" svg:x="8.383cm" svg:y="25.137cm" svg:viewBox="0 0 76 188" svg:d="M52 188c-12 0-21-4-27-15-5-9-5-19-5-31v-85h-20v-14h20v-17c0-2 0-4-2-7-1-2-3-3-5-5l29-14v43h33v14h-33v86c0 10 0 20 5 25 4 4 9 6 16 6h13v14z"><text:p/></draw:path></draw:g><draw:g text:anchor-type="paragraph" draw:z-index="46" draw:name="Shape2" draw:style-name="gr14"><draw:path draw:style-name="gr15" draw:text-style-name="P9" svg:width="0.172cm" svg:height="0.195cm" svg:x="12.539cm" svg:y="25.13cm" svg:viewBox="0 0 173 196" svg:d="M152 97c0 49-35 87-92 85-13-1-21 0-34-3v-162c14-5 23-4 38-4 53-2 88 37 88 84zM173 96c-1-54-41-96-101-96h-72c2 2 2 4 3 6 1 4 1 7 1 11v155c0 5 0 8-1 13-1 4-1 7-3 11h70c63 0 104-45 103-100z"><text:p/></draw:path><draw:path draw:style-name="gr15" draw:text-style-name="P9" svg:width="0.074cm" svg:height="0.149cm" svg:x="12.722cm" svg:y="25.176cm" svg:viewBox="0 0 75 150" svg:d="M49 23c-11 6-18 21-18 37v64c0 6 0 9 2 15 1 4 2 7 4 11h-34c1-3 3-5 4-7 1-6 1-9 1-14v-103c0-4 0-7-2-11s-3-6-6-10l30-3v22c4-9 9-14 18-19 8-5 16-6 27-4v19c-10-3-17-2-26 3z"><text:p/></draw:path><draw:path draw:style-name="gr15" draw:text-style-name="P9" svg:width="0.129cm" svg:height="0.148cm" svg:x="12.791cm" svg:y="25.179cm" svg:viewBox="0 0 130 149" svg:d="M109 48h-82c4-20 21-33 42-33 23 0 36 13 40 33zM130 63c-1-35-25-63-62-63-39-1-68 34-68 71 0 52 29 76 73 78 20 1 33 0 50-10l5-18c-16 12-29 14-49 14-39 0-59-28-56-62v-10z"><text:p/></draw:path><draw:path draw:style-name="gr15" draw:text-style-name="P9" svg:width="0.117cm" svg:height="0.149cm" svg:x="12.925cm" svg:y="25.178cm" svg:viewBox="0 0 118 150" svg:d="M93 105c0 19-21 31-40 32-19 0-35-13-33-31 1-14 11-23 26-26l27-5 20-5zM118 148c-2-4-3-7-4-11s-1-6-1-10v-79c0-30-16-46-57-48-14 0-29 1-43 10v17c11-10 27-12 42-12 22 0 37 11 37 26s-11 18-22 20l-30 5c-25 4-39 14-40 40-1 29 23 45 49 44 17 0 31-3 43-15v13z"><text:p/></draw:path><draw:path draw:style-name="gr15" draw:text-style-name="P9" svg:width="0.218cm" svg:height="0.151cm" svg:x="13.052cm" svg:y="25.175cm" svg:viewBox="0 0 219 152" svg:d="M187 152c2-3 4-6 5-9 2-5 1-9 1-14v-81c0-18-18-30-36-30s-36 12-36 30v82c0 5 0 8 1 14 1 3 2 5 4 7h-31c1-2 3-4 3-8 1-5 1-8 1-14v-81c0-18-16-31-34-32-21 0-36 18-36 38v79c0 4 0 7 1 12 1 2 2 4 3 6h-31c2-2 2-3 3-6 1-2 1-4 1-6v-117c0-3-1-5-2-8s-2-5-4-8l28-2v16c12-14 24-20 42-20 19 0 33 6 45 20l5-4c11-11 22-13 37-14 37-2 57 19 57 48v80c0 4 0 6 2 11 0 4 1 7 3 10z"><text:p/></draw:path><draw:path draw:style-name="gr15" draw:text-style-name="P9" svg:width="0.127cm" svg:height="0.147cm" svg:x="13.278cm" svg:y="25.178cm" svg:viewBox="0 0 128 148" svg:d="M124 142c-14 6-25 6-41 6-48 2-83-30-83-73-1-44 35-76 81-75 16 0 25 0 40 6v20c-10-7-26-12-40-12-35 1-59 28-59 61 0 34 27 61 61 60 18 0 35-5 45-12z"><text:p/></draw:path><draw:path draw:style-name="gr15" draw:text-style-name="P9" svg:width="0.116cm" svg:height="0.149cm" svg:x="13.408cm" svg:y="25.178cm" svg:viewBox="0 0 117 150" svg:d="M93 105c0 19-21 31-41 32-18 0-34-13-32-31 0-14 11-23 26-26l27-5 20-5zM117 148c-2-4-2-7-3-11s-2-6-2-10v-79c0-30-15-46-57-48-13 0-28 1-43 10v17c11-10 28-12 43-12 21 0 36 11 36 26s-10 18-21 20l-31 5c-25 4-38 14-39 40-2 29 23 45 49 44 17 0 30-3 43-15v13z"><text:p/></draw:path><draw:path draw:style-name="gr15" draw:text-style-name="P9" svg:width="0.096cm" svg:height="0.152cm" svg:x="13.534cm" svg:y="25.177cm" svg:viewBox="0 0 97 153" svg:d="M42 153c-15-1-29-2-38-6l-4-23c7 8 23 14 40 15 17 0 35-8 34-28-1-13-8-21-19-26l-19-8c-18-7-32-20-32-39 1-25 26-38 51-38 14 0 22 1 34 7v18c-8-8-22-10-34-10-14 0-27 9-27 22 0 11 7 18 17 22l19 8c25 10 33 22 33 42 1 32-32 44-55 44z"><text:p/></draw:path><draw:path draw:style-name="gr15" draw:text-style-name="P9" svg:width="0.075cm" svg:height="0.187cm" svg:x="13.633cm" svg:y="25.137cm" svg:viewBox="0 0 76 188" svg:d="M52 188c-12 0-21-4-27-15-5-9-5-19-5-31v-85h-20v-14h20v-17c0-2 0-4-2-7-1-2-3-3-5-5l29-14v43h33v14h-33v86c0 10 0 20 5 25 4 4 9 6 16 6h13v14z"><text:p/></draw:path></draw:g><draw:g text:anchor-type="paragraph" draw:z-index="47" draw:name="Shape2" draw:style-name="gr14"><draw:path draw:style-name="gr15" draw:text-style-name="P9" svg:width="0.172cm" svg:height="0.195cm" svg:x="17.791cm" svg:y="25.13cm" svg:viewBox="0 0 173 196" svg:d="M152 97c0 49-35 87-92 85-13-1-21 0-34-3v-162c14-5 23-4 38-4 53-2 88 37 88 84zM173 96c-1-54-41-96-101-96h-72c2 2 2 4 3 6 1 4 1 7 1 11v155c0 5 0 8-1 13-1 4-1 7-3 11h70c63 0 104-45 103-100z"><text:p/></draw:path><draw:path draw:style-name="gr15" draw:text-style-name="P9" svg:width="0.074cm" svg:height="0.149cm" svg:x="17.974cm" svg:y="25.176cm" svg:viewBox="0 0 75 150" svg:d="M49 23c-11 6-18 21-18 37v64c0 6 0 9 2 15 1 4 2 7 4 11h-34c1-3 3-5 4-7 1-6 1-9 1-14v-103c0-4 0-7-2-11s-3-6-6-10l30-3v22c4-9 9-14 18-19 8-5 16-6 27-4v19c-10-3-17-2-26 3z"><text:p/></draw:path><draw:path draw:style-name="gr15" draw:text-style-name="P9" svg:width="0.129cm" svg:height="0.148cm" svg:x="18.043cm" svg:y="25.179cm" svg:viewBox="0 0 130 149" svg:d="M109 48h-82c4-20 21-33 42-33 23 0 36 13 40 33zM130 63c-1-35-25-63-62-63-39-1-68 34-68 71 0 52 29 76 73 78 20 1 33 0 50-10l5-18c-16 12-29 14-49 14-39 0-59-28-56-62v-10z"><text:p/></draw:path><draw:path draw:style-name="gr15" draw:text-style-name="P9" svg:width="0.117cm" svg:height="0.149cm" svg:x="18.177cm" svg:y="25.178cm" svg:viewBox="0 0 118 150" svg:d="M93 105c0 19-21 31-40 32-19 0-35-13-33-31 1-14 11-23 26-26l27-5 20-5zM118 148c-2-4-3-7-4-11s-1-6-1-10v-79c0-30-16-46-57-48-14 0-29 1-43 10v17c11-10 27-12 42-12 22 0 37 11 37 26s-11 18-22 20l-30 5c-25 4-39 14-40 40-1 29 23 45 49 44 17 0 31-3 43-15v13z"><text:p/></draw:path><draw:path draw:style-name="gr15" draw:text-style-name="P9" svg:width="0.218cm" svg:height="0.151cm" svg:x="18.304cm" svg:y="25.175cm" svg:viewBox="0 0 219 152" svg:d="M187 152c2-3 4-6 5-9 2-5 1-9 1-14v-81c0-18-18-30-36-30s-36 12-36 30v82c0 5 0 8 1 14 1 3 2 5 4 7h-31c1-2 3-4 3-8 1-5 1-8 1-14v-81c0-18-16-31-34-32-21 0-36 18-36 38v79c0 4 0 7 1 12 1 2 2 4 3 6h-31c2-2 2-3 3-6 1-2 1-4 1-6v-117c0-3-1-5-2-8s-2-5-4-8l28-2v16c12-14 24-20 42-20 19 0 33 6 45 20l5-4c11-11 22-13 37-14 37-2 57 19 57 48v80c0 4 0 6 2 11 0 4 1 7 3 10z"><text:p/></draw:path><draw:path draw:style-name="gr15" draw:text-style-name="P9" svg:width="0.127cm" svg:height="0.147cm" svg:x="18.53cm" svg:y="25.178cm" svg:viewBox="0 0 128 148" svg:d="M124 142c-14 6-25 6-41 6-48 2-83-30-83-73-1-44 35-76 81-75 16 0 25 0 40 6v20c-10-7-26-12-40-12-35 1-59 28-59 61 0 34 27 61 61 60 18 0 35-5 45-12z"><text:p/></draw:path><draw:path draw:style-name="gr15" draw:text-style-name="P9" svg:width="0.116cm" svg:height="0.149cm" svg:x="18.66cm" svg:y="25.178cm" svg:viewBox="0 0 117 150" svg:d="M93 105c0 19-21 31-41 32-18 0-34-13-32-31 0-14 11-23 26-26l27-5 20-5zM117 148c-2-4-2-7-3-11s-2-6-2-10v-79c0-30-15-46-57-48-13 0-28 1-43 10v17c11-10 28-12 43-12 21 0 36 11 36 26s-10 18-21 20l-31 5c-25 4-38 14-39 40-2 29 23 45 49 44 17 0 30-3 43-15v13z"><text:p/></draw:path><draw:path draw:style-name="gr15" draw:text-style-name="P9" svg:width="0.096cm" svg:height="0.152cm" svg:x="18.786cm" svg:y="25.177cm" svg:viewBox="0 0 97 153" svg:d="M42 153c-15-1-29-2-38-6l-4-23c7 8 23 14 40 15 17 0 35-8 34-28-1-13-8-21-19-26l-19-8c-18-7-32-20-32-39 1-25 26-38 51-38 14 0 22 1 34 7v18c-8-8-22-10-34-10-14 0-27 9-27 22 0 11 7 18 17 22l19 8c25 10 33 22 33 42 1 32-32 44-55 44z"><text:p/></draw:path><draw:path draw:style-name="gr15" draw:text-style-name="P9" svg:width="0.075cm" svg:height="0.187cm" svg:x="18.885cm" svg:y="25.137cm" svg:viewBox="0 0 76 188" svg:d="M52 188c-12 0-21-4-27-15-5-9-5-19-5-31v-85h-20v-14h20v-17c0-2 0-4-2-7-1-2-3-3-5-5l29-14v43h33v14h-33v86c0 10 0 20 5 25 4 4 9 6 16 6h13v14z"><text:p/></draw:path></draw:g></text:p>
      <text:p text:style-name="P1"><draw:g text:anchor-type="paragraph" draw:z-index="64" draw:style-name="gr1"><draw:g draw:style-name="gr2"><draw:line draw:style-name="gr3" draw:text-style-name="P2" svg:x1="10.5cm" svg:y1="0cm" svg:x2="10.5cm" svg:y2="29.7cm"><text:p/></draw:line><draw:line draw:style-name="gr3" draw:text-style-name="P2" svg:x1="5.249cm" svg:y1="0cm" svg:x2="5.249cm" svg:y2="29.7cm"><text:p/></draw:line><draw:line draw:style-name="gr3" draw:text-style-name="P2" svg:x1="15.75cm" svg:y1="0cm" svg:x2="15.75cm" svg:y2="29.7cm"><text:p/></draw:line></draw:g><draw:g draw:style-name="gr2"><draw:line draw:style-name="gr4" draw:text-style-name="P3" svg:x1="21.001cm" svg:y1="14.85cm" svg:x2="0cm" svg:y2="14.85cm"><text:p/></draw:line><draw:line draw:style-name="gr4" draw:text-style-name="P3" svg:x1="21.001cm" svg:y1="22.28cm" svg:x2="0cm" svg:y2="22.28cm"><text:p/></draw:line><draw:line draw:style-name="gr4" draw:text-style-name="P3" svg:x1="21.001cm" svg:y1="7.43cm" svg:x2="0cm" svg:y2="7.43cm"><text:p/></draw:line></draw:g></draw:g><draw:g text:anchor-type="paragraph" draw:z-index="65" draw:style-name="gr1"><draw:path draw:style-name="gr5" draw:text-style-name="P4" svg:width="2.444cm" svg:height="0.603cm" svg:x="1.404cm" svg:y="1.311cm" svg:viewBox="0 0 2445 604" svg:d="M96 162h215l28-1c597-215 1171-215 1768 0h241c42 0 76 32 78 74l19 369h-338c-174-77-332-125-521-157-441-75-838-25-1247 157h-339l20-369z"><text:p/></draw:path><draw:path draw:style-name="gr6" draw:text-style-name="P5" svg:width="2.444cm" svg:height="0.603cm" svg:x="1.404cm" svg:y="1.311cm" svg:viewBox="0 0 2445 604" svg:d="M96 162h215l28-1c597-215 1171-215 1768 0h241c42 0 76 32 78 74l19 369h-338c-174-77-332-125-521-157-441-75-838-25-1247 157h-339l20-369"><text:p/></draw:path><draw:path draw:style-name="gr5" draw:text-style-name="P4" svg:width="0.078cm" svg:height="0.075cm" svg:x="1.427cm" svg:y="1.473cm" svg:viewBox="0 0 79 76" svg:d="M79 0c-44 0-78 32-79 76z"><text:p/></draw:path><draw:path draw:style-name="gr6" draw:text-style-name="P5" svg:width="0.078cm" svg:height="0.075cm" svg:x="1.427cm" svg:y="1.473cm" svg:viewBox="0 0 79 76" svg:d="M79 0c-44 0-78 32-79 76"><text:p/></draw:path><draw:path draw:style-name="gr7" draw:text-style-name="P4" svg:width="2.498cm" svg:height="3.954cm" svg:x="1.38cm" svg:y="2.159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404cm" svg:y="1.311cm" svg:viewBox="0 0 2445 604" svg:d="M96 162h215l28-1c597-215 1171-215 1768 0h241c42 0 76 32 78 74l19 369h-338c-174-77-332-125-521-157-441-75-838-25-1247 157h-339l20-369z"><text:p/></draw:path><draw:path draw:style-name="gr9" draw:text-style-name="P5" svg:width="2.444cm" svg:height="0.603cm" svg:x="1.404cm" svg:y="1.311cm" svg:viewBox="0 0 2445 604" svg:d="M96 162h215l28-1c597-215 1171-215 1768 0h241c42 0 76 32 78 74l19 369h-338c-174-77-332-125-521-157-441-75-838-25-1247 157h-339l20-369"><text:p/></draw:path><draw:path draw:style-name="gr8" draw:text-style-name="P6" svg:width="0.078cm" svg:height="0.075cm" svg:x="1.427cm" svg:y="1.473cm" svg:viewBox="0 0 79 76" svg:d="M79 0c-44 0-78 32-79 76z"><text:p/></draw:path><draw:path draw:style-name="gr9" draw:text-style-name="P5" svg:width="0.078cm" svg:height="0.075cm" svg:x="1.427cm" svg:y="1.473cm" svg:viewBox="0 0 79 76" svg:d="M79 0c-44 0-78 32-79 76"><text:p/></draw:path><draw:path draw:style-name="gr10" draw:text-style-name="P6" svg:width="2.498cm" svg:height="3.954cm" svg:x="1.38cm" svg:y="2.159cm" svg:viewBox="0 0 2499 3955" svg:d="M85 3677c-37-17-59-52-59-93v-115c-35-124-35-240 0-364v-2700h27v-195h571v-210h593v210h101v-210h673v210h454v195h27v2700c36 124 36 240 0 364v115c0 41-22 76-59 93-761 371-1567 371-2328 0z"><text:p/></draw:path><draw:line draw:style-name="gr9" draw:text-style-name="P5" svg:x1="1.433cm" svg:y1="2.563cm" svg:x2="1.746cm" svg:y2="2.563cm"><text:p/></draw:line><draw:path draw:style-name="gr11" draw:text-style-name="P5" svg:width="1.445cm" svg:height="1.302cm" svg:x="1.905cm" svg:y="3.2cm" svg:viewBox="0 0 1446 1303" svg:d="M1446 1303h-1446M0 0h1446"><text:p/></draw:path><draw:path draw:style-name="gr9" draw:text-style-name="P5" svg:width="2.079cm" svg:height="0.193cm" svg:x="1.745cm" svg:y="2.369cm" svg:viewBox="0 0 2080 194" svg:d="M1768 194h312M416 56c-150 33-276 74-416 138M1768 194c-443-198-877-245-1352-138"><text:p/></draw:path><draw:path draw:style-name="gr11" draw:text-style-name="P5" svg:width="0.591cm" svg:height="0.59cm" svg:x="1.761cm" svg:y="4.866cm" svg:viewBox="0 0 592 591" svg:d="M167 0v88M89 165h-89M0 426h89M167 503v88M427 591v-88M504 426h88M592 165h-88M427 88v-88"><text:p/></draw:path><draw:path draw:style-name="gr9" draw:text-style-name="P5" svg:width="1.767cm" svg:height="1.94cm" svg:x="1.745cm" svg:y="2.563cm" svg:viewBox="0 0 1768 1941" svg:d="M0 1941v-1302M1768 1941v-1302M0 639v-639M1768 639v-639"><text:p/></draw:path><draw:path draw:style-name="gr11" draw:text-style-name="P5" svg:width="1.55cm" svg:height="1.199cm" svg:x="1.852cm" svg:y="3.251cm" svg:viewBox="0 0 1551 1200" svg:d="M0 1200v-1200M1551 0v1200"><text:p/></draw:path><draw:path draw:style-name="gr9" draw:text-style-name="P5" svg:width="1.819cm" svg:height="3.387cm" svg:x="1.718cm" svg:y="2.563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8cm" svg:x="1.716cm" svg:y="4.821cm" svg:viewBox="0 0 683 681" svg:d="M662 454c28-76 28-149 0-226M455 21c-76-28-149-28-225 0M230 21c-101 35-174 106-209 207-28 77-28 150 0 226 35 101 108 172 209 207 76 26 149 26 225 0 100-35 172-106 207-207M662 228c-35-101-107-172-207-207"><text:p/></draw:path><draw:path draw:style-name="gr9" draw:text-style-name="P5" svg:width="1.841cm" svg:height="2.399cm" svg:x="1.671cm" svg:y="3.146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3.235cm" svg:y="5.073cm" svg:viewBox="0 0 323 324" svg:d="M276 47c-61-63-165-63-229 0-63 64-63 165 0 229 63 63 167 63 229 0M303 241c14-25 20-50 20-79M303 84c-8-14-15-25-27-37"><text:p/></draw:path><draw:path draw:style-name="gr9" draw:text-style-name="P5" svg:width="0.027cm" svg:height="0.057cm" svg:x="1.718cm" svg:y="5.282cm" svg:viewBox="0 0 28 58" svg:d="M0 0c9 23 16 39 28 58"><text:p/></draw:path><draw:path draw:style-name="gr11" draw:text-style-name="P5" svg:width="0.047cm" svg:height="0.193cm" svg:x="3.511cm" svg:y="5.156cm" svg:viewBox="0 0 48 194" svg:d="M0 194c13-12 20-22 28-35M48 80c0-29-6-55-20-80"><text:p/></draw:path><draw:path draw:style-name="gr9" draw:text-style-name="P5" svg:width="0.858cm" svg:height="2.798cm" svg:x="2.03cm" svg:y="2.391cm" svg:viewBox="0 0 859 2799" svg:d="M339 0c9 143 131 252 276 244 133-9 237-113 244-244M53 2773c0-15-12-26-27-26-14 0-26 11-26 26 0 14 12 26 26 26 15 0 27-12 27-26z"><text:p/></draw:path><draw:path draw:style-name="gr11" draw:text-style-name="P5" svg:width="1.448cm" svg:height="0.654cm" svg:x="1.734cm" svg:y="4.834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734cm" svg:y="5.274cm" svg:viewBox="0 0 26 19" svg:d="M0 0c4 10 15 19 26 19"><text:p/></draw:path><draw:path draw:style-name="gr11" draw:text-style-name="P5" svg:width="0.26cm" svg:height="0.025cm" svg:x="1.926cm" svg:y="5.455cm" svg:viewBox="0 0 261 26" svg:d="M0 0c0 12 7 20 18 26M244 26c12-6 17-14 17-26"><text:p/></draw:path><draw:path draw:style-name="gr9" draw:text-style-name="P5" svg:width="0.025cm" svg:height="0.018cm" svg:x="2.351cm" svg:y="5.274cm" svg:viewBox="0 0 26 19" svg:d="M0 19c13 0 23-9 26-19"><text:p/></draw:path><draw:path draw:style-name="gr11" draw:text-style-name="P5" svg:width="1.55cm" svg:height="1.848cm" svg:x="1.852cm" svg:y="3.2cm" svg:viewBox="0 0 1551 1849" svg:d="M523 1849c-3-10-13-17-25-17M1499 1303c29 0 52-24 52-52M0 1251c0 28 23 52 53 52M53 0c-30 0-53 23-53 51M1551 51c0-28-23-51-52-51"><text:p/></draw:path><draw:g draw:style-name="gr2"><draw:path draw:style-name="gr12" draw:text-style-name="P7" svg:width="0.046cm" svg:height="0.075cm" svg:x="2.577cm" svg:y="4.639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2.636cm" svg:y="4.64cm" svg:viewBox="0 0 38 73" svg:d="M0 73c0-25 0-48 0-73 3 0 4 0 7 0 0 22 0 42 0 64 11 0 21 0 31 0 0 3 0 6 0 9-13 0-25 0-38 0z"><text:p/></draw:path><draw:path draw:style-name="gr12" draw:text-style-name="P7" svg:width="0.044cm" svg:height="0.072cm" svg:x="2.686cm" svg:y="4.64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2.741cm" svg:y="4.64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2.794cm" svg:y="4.64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2.988cm" svg:y="4.64cm" svg:viewBox="0 0 57 73" svg:d="M0 73v-73h12l14 51 3 12c0-3 2-8 3-12l15-51h10v73h-7v-63l-18 63h-7l-18-67v67z"><text:p/></draw:path><draw:path draw:style-name="gr12" draw:text-style-name="P7" svg:width="0.056cm" svg:height="0.075cm" svg:x="3.069cm" svg:y="4.639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3.138cm" svg:y="4.64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3.198cm" svg:y="4.64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2.831cm" svg:y="5.636cm" svg:viewBox="0 0 104 106" svg:d="M89 106l-13-30h-48l-13 30h-15l44-106h16l44 106zM51 10v3c-1 5-3 9-6 16l-13 35h40l-14-35c-1-4-2-7-4-11z"><text:p/></draw:path><draw:path draw:style-name="gr9" draw:text-style-name="P5" svg:width="2.442cm" svg:height="4.261cm" svg:x="1.405cm" svg:y="1.473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3.351cm" svg:y="5.544cm" svg:viewBox="0 0 83 106" svg:d="M83 76c0 10-4 17-10 23-7 5-17 7-29 7h-44v-106h39c25 0 37 9 37 26 0 6-1 12-4 16-5 5-9 8-16 9 8 0 16 3 20 7 4 6 7 12 7 18zM61 28c0-6-1-10-5-12-3-3-9-4-17-4h-24v33h24c8 0 14-1 18-4 3-3 4-7 4-13zM69 76c0-13-9-19-28-19h-26v38h27c9 0 16-2 21-5 3-4 6-8 6-14z"><text:p/></draw:path></draw:g><draw:g text:anchor-type="paragraph" draw:z-index="66" draw:style-name="gr1"><draw:path draw:style-name="gr5" draw:text-style-name="P4" svg:width="2.444cm" svg:height="0.603cm" svg:x="6.656cm" svg:y="1.311cm" svg:viewBox="0 0 2445 604" svg:d="M96 162h215l28-1c597-215 1171-215 1768 0h241c42 0 76 32 78 74l19 369h-338c-174-77-332-125-521-157-441-75-838-25-1247 157h-339l20-369z"><text:p/></draw:path><draw:path draw:style-name="gr6" draw:text-style-name="P5" svg:width="2.444cm" svg:height="0.603cm" svg:x="6.656cm" svg:y="1.311cm" svg:viewBox="0 0 2445 604" svg:d="M96 162h215l28-1c597-215 1171-215 1768 0h241c42 0 76 32 78 74l19 369h-338c-174-77-332-125-521-157-441-75-838-25-1247 157h-339l20-369"><text:p/></draw:path><draw:path draw:style-name="gr5" draw:text-style-name="P4" svg:width="0.078cm" svg:height="0.075cm" svg:x="6.678cm" svg:y="1.473cm" svg:viewBox="0 0 79 76" svg:d="M79 0c-44 0-78 32-79 76z"><text:p/></draw:path><draw:path draw:style-name="gr6" draw:text-style-name="P5" svg:width="0.078cm" svg:height="0.075cm" svg:x="6.678cm" svg:y="1.473cm" svg:viewBox="0 0 79 76" svg:d="M79 0c-44 0-78 32-79 76"><text:p/></draw:path><draw:path draw:style-name="gr7" draw:text-style-name="P4" svg:width="2.498cm" svg:height="3.954cm" svg:x="6.631cm" svg:y="2.159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6.656cm" svg:y="1.311cm" svg:viewBox="0 0 2445 604" svg:d="M96 162h215l28-1c597-215 1171-215 1768 0h241c42 0 76 32 78 74l19 369h-338c-174-77-332-125-521-157-441-75-838-25-1247 157h-339l20-369z"><text:p/></draw:path><draw:path draw:style-name="gr9" draw:text-style-name="P5" svg:width="2.444cm" svg:height="0.603cm" svg:x="6.656cm" svg:y="1.311cm" svg:viewBox="0 0 2445 604" svg:d="M96 162h215l28-1c597-215 1171-215 1768 0h241c42 0 76 32 78 74l19 369h-338c-174-77-332-125-521-157-441-75-838-25-1247 157h-339l20-369"><text:p/></draw:path><draw:path draw:style-name="gr8" draw:text-style-name="P6" svg:width="0.078cm" svg:height="0.075cm" svg:x="6.678cm" svg:y="1.473cm" svg:viewBox="0 0 79 76" svg:d="M79 0c-44 0-78 32-79 76z"><text:p/></draw:path><draw:path draw:style-name="gr9" draw:text-style-name="P5" svg:width="0.078cm" svg:height="0.075cm" svg:x="6.678cm" svg:y="1.473cm" svg:viewBox="0 0 79 76" svg:d="M79 0c-44 0-78 32-79 76"><text:p/></draw:path><draw:path draw:style-name="gr10" draw:text-style-name="P6" svg:width="2.498cm" svg:height="3.954cm" svg:x="6.631cm" svg:y="2.159cm" svg:viewBox="0 0 2499 3955" svg:d="M85 3677c-37-17-59-52-59-93v-115c-35-124-35-240 0-364v-2700h27v-195h571v-210h593v210h101v-210h673v210h454v195h27v2700c36 124 36 240 0 364v115c0 41-22 76-59 93-761 371-1567 371-2328 0z"><text:p/></draw:path><draw:line draw:style-name="gr9" draw:text-style-name="P5" svg:x1="6.684cm" svg:y1="2.563cm" svg:x2="6.997cm" svg:y2="2.563cm"><text:p/></draw:line><draw:path draw:style-name="gr11" draw:text-style-name="P5" svg:width="1.445cm" svg:height="1.302cm" svg:x="7.157cm" svg:y="3.2cm" svg:viewBox="0 0 1446 1303" svg:d="M1446 1303h-1446M0 0h1446"><text:p/></draw:path><draw:path draw:style-name="gr9" draw:text-style-name="P5" svg:width="2.079cm" svg:height="0.193cm" svg:x="6.993cm" svg:y="2.369cm" svg:viewBox="0 0 2080 194" svg:d="M1768 194h312M416 56c-150 33-276 74-416 138M1768 194c-443-198-877-245-1352-138"><text:p/></draw:path><draw:path draw:style-name="gr11" draw:text-style-name="P5" svg:width="0.591cm" svg:height="0.59cm" svg:x="7.012cm" svg:y="4.866cm" svg:viewBox="0 0 592 591" svg:d="M167 0v88M89 165h-89M0 426h89M167 503v88M427 591v-88M504 426h88M592 165h-88M427 88v-88"><text:p/></draw:path><draw:path draw:style-name="gr9" draw:text-style-name="P5" svg:width="1.767cm" svg:height="1.94cm" svg:x="6.993cm" svg:y="2.563cm" svg:viewBox="0 0 1768 1941" svg:d="M0 1941v-1302M1768 1941v-1302M0 639v-639M1768 639v-639"><text:p/></draw:path><draw:path draw:style-name="gr11" draw:text-style-name="P5" svg:width="1.55cm" svg:height="1.199cm" svg:x="7.104cm" svg:y="3.251cm" svg:viewBox="0 0 1551 1200" svg:d="M0 1200v-1200M1551 0v1200"><text:p/></draw:path><draw:path draw:style-name="gr9" draw:text-style-name="P5" svg:width="1.819cm" svg:height="3.387cm" svg:x="6.97cm" svg:y="2.563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8cm" svg:x="6.967cm" svg:y="4.821cm" svg:viewBox="0 0 683 681" svg:d="M662 454c28-76 28-149 0-226M455 21c-76-28-149-28-225 0M230 21c-101 35-174 106-209 207-28 77-28 150 0 226 35 101 108 172 209 207 76 26 149 26 225 0 100-35 172-106 207-207M662 228c-35-101-107-172-207-207"><text:p/></draw:path><draw:path draw:style-name="gr9" draw:text-style-name="P5" svg:width="1.841cm" svg:height="2.399cm" svg:x="6.919cm" svg:y="3.146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8.486cm" svg:y="5.073cm" svg:viewBox="0 0 323 324" svg:d="M276 47c-61-63-165-63-229 0-63 64-63 165 0 229 63 63 167 63 229 0M303 241c14-25 20-50 20-79M303 84c-8-14-15-25-27-37"><text:p/></draw:path><draw:path draw:style-name="gr9" draw:text-style-name="P5" svg:width="0.027cm" svg:height="0.057cm" svg:x="6.97cm" svg:y="5.282cm" svg:viewBox="0 0 28 58" svg:d="M0 0c9 23 16 39 28 58"><text:p/></draw:path><draw:path draw:style-name="gr11" draw:text-style-name="P5" svg:width="0.047cm" svg:height="0.193cm" svg:x="8.762cm" svg:y="5.156cm" svg:viewBox="0 0 48 194" svg:d="M0 194c13-12 20-22 28-35M48 80c0-29-6-55-20-80"><text:p/></draw:path><draw:path draw:style-name="gr9" draw:text-style-name="P5" svg:width="0.858cm" svg:height="2.798cm" svg:x="7.281cm" svg:y="2.391cm" svg:viewBox="0 0 859 2799" svg:d="M339 0c9 143 131 252 276 244 133-9 237-113 244-244M53 2773c0-15-12-26-27-26-14 0-26 11-26 26 0 14 12 26 26 26 15 0 27-12 27-26z"><text:p/></draw:path><draw:path draw:style-name="gr11" draw:text-style-name="P5" svg:width="1.448cm" svg:height="0.654cm" svg:x="6.985cm" svg:y="4.834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6.985cm" svg:y="5.274cm" svg:viewBox="0 0 26 19" svg:d="M0 0c4 10 15 19 26 19"><text:p/></draw:path><draw:path draw:style-name="gr11" draw:text-style-name="P5" svg:width="0.26cm" svg:height="0.025cm" svg:x="7.177cm" svg:y="5.455cm" svg:viewBox="0 0 261 26" svg:d="M0 0c0 12 7 20 18 26M244 26c12-6 17-14 17-26"><text:p/></draw:path><draw:path draw:style-name="gr9" draw:text-style-name="P5" svg:width="0.025cm" svg:height="0.018cm" svg:x="7.602cm" svg:y="5.274cm" svg:viewBox="0 0 26 19" svg:d="M0 19c13 0 23-9 26-19"><text:p/></draw:path><draw:path draw:style-name="gr11" draw:text-style-name="P5" svg:width="1.55cm" svg:height="1.848cm" svg:x="7.104cm" svg:y="3.2cm" svg:viewBox="0 0 1551 1849" svg:d="M523 1849c-3-10-13-17-25-17M1499 1303c29 0 52-24 52-52M0 1251c0 28 23 52 53 52M53 0c-30 0-53 23-53 51M1551 51c0-28-23-51-52-51"><text:p/></draw:path><draw:g draw:style-name="gr2"><draw:path draw:style-name="gr12" draw:text-style-name="P7" svg:width="0.046cm" svg:height="0.075cm" svg:x="7.829cm" svg:y="4.639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7.887cm" svg:y="4.64cm" svg:viewBox="0 0 38 73" svg:d="M0 73c0-25 0-48 0-73 3 0 4 0 7 0 0 22 0 42 0 64 11 0 21 0 31 0 0 3 0 6 0 9-13 0-25 0-38 0z"><text:p/></draw:path><draw:path draw:style-name="gr12" draw:text-style-name="P7" svg:width="0.044cm" svg:height="0.072cm" svg:x="7.934cm" svg:y="4.64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7.993cm" svg:y="4.64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8.046cm" svg:y="4.64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8.24cm" svg:y="4.64cm" svg:viewBox="0 0 57 73" svg:d="M0 73v-73h12l14 51 3 12c0-3 2-8 3-12l15-51h10v73h-7v-63l-18 63h-7l-18-67v67z"><text:p/></draw:path><draw:path draw:style-name="gr12" draw:text-style-name="P7" svg:width="0.056cm" svg:height="0.075cm" svg:x="8.32cm" svg:y="4.639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8.389cm" svg:y="4.64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8.449cm" svg:y="4.64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8.083cm" svg:y="5.636cm" svg:viewBox="0 0 104 106" svg:d="M89 106l-13-30h-48l-13 30h-15l44-106h16l44 106zM51 10v3c-1 5-3 9-6 16l-13 35h40l-14-35c-1-4-2-7-4-11z"><text:p/></draw:path><draw:path draw:style-name="gr9" draw:text-style-name="P5" svg:width="2.442cm" svg:height="4.261cm" svg:x="6.656cm" svg:y="1.473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8.602cm" svg:y="5.544cm" svg:viewBox="0 0 83 106" svg:d="M83 76c0 10-4 17-10 23-7 5-17 7-29 7h-44v-106h39c25 0 37 9 37 26 0 6-1 12-4 16-5 5-9 8-16 9 8 0 16 3 20 7 4 6 7 12 7 18zM61 28c0-6-1-10-5-12-3-3-9-4-17-4h-24v33h24c8 0 14-1 18-4 3-3 4-7 4-13zM69 76c0-13-9-19-28-19h-26v38h27c9 0 16-2 21-5 3-4 6-8 6-14z"><text:p/></draw:path></draw:g><draw:g text:anchor-type="paragraph" draw:z-index="67" draw:style-name="gr1"><draw:path draw:style-name="gr5" draw:text-style-name="P4" svg:width="2.444cm" svg:height="0.603cm" svg:x="11.906cm" svg:y="1.311cm" svg:viewBox="0 0 2445 604" svg:d="M96 162h215l28-1c597-215 1171-215 1768 0h241c42 0 76 32 78 74l19 369h-338c-174-77-332-125-521-157-441-75-838-25-1247 157h-339l20-369z"><text:p/></draw:path><draw:path draw:style-name="gr6" draw:text-style-name="P5" svg:width="2.444cm" svg:height="0.603cm" svg:x="11.906cm" svg:y="1.311cm" svg:viewBox="0 0 2445 604" svg:d="M96 162h215l28-1c597-215 1171-215 1768 0h241c42 0 76 32 78 74l19 369h-338c-174-77-332-125-521-157-441-75-838-25-1247 157h-339l20-369"><text:p/></draw:path><draw:path draw:style-name="gr5" draw:text-style-name="P4" svg:width="0.078cm" svg:height="0.075cm" svg:x="11.929cm" svg:y="1.473cm" svg:viewBox="0 0 79 76" svg:d="M79 0c-44 0-78 32-79 76z"><text:p/></draw:path><draw:path draw:style-name="gr6" draw:text-style-name="P5" svg:width="0.078cm" svg:height="0.075cm" svg:x="11.929cm" svg:y="1.473cm" svg:viewBox="0 0 79 76" svg:d="M79 0c-44 0-78 32-79 76"><text:p/></draw:path><draw:path draw:style-name="gr7" draw:text-style-name="P4" svg:width="2.498cm" svg:height="3.954cm" svg:x="11.878cm" svg:y="2.159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1.906cm" svg:y="1.311cm" svg:viewBox="0 0 2445 604" svg:d="M96 162h215l28-1c597-215 1171-215 1768 0h241c42 0 76 32 78 74l19 369h-338c-174-77-332-125-521-157-441-75-838-25-1247 157h-339l20-369z"><text:p/></draw:path><draw:path draw:style-name="gr9" draw:text-style-name="P5" svg:width="2.444cm" svg:height="0.603cm" svg:x="11.906cm" svg:y="1.311cm" svg:viewBox="0 0 2445 604" svg:d="M96 162h215l28-1c597-215 1171-215 1768 0h241c42 0 76 32 78 74l19 369h-338c-174-77-332-125-521-157-441-75-838-25-1247 157h-339l20-369"><text:p/></draw:path><draw:path draw:style-name="gr8" draw:text-style-name="P6" svg:width="0.078cm" svg:height="0.075cm" svg:x="11.929cm" svg:y="1.473cm" svg:viewBox="0 0 79 76" svg:d="M79 0c-44 0-78 32-79 76z"><text:p/></draw:path><draw:path draw:style-name="gr9" draw:text-style-name="P5" svg:width="0.078cm" svg:height="0.075cm" svg:x="11.929cm" svg:y="1.473cm" svg:viewBox="0 0 79 76" svg:d="M79 0c-44 0-78 32-79 76"><text:p/></draw:path><draw:path draw:style-name="gr10" draw:text-style-name="P6" svg:width="2.498cm" svg:height="3.954cm" svg:x="11.878cm" svg:y="2.159cm" svg:viewBox="0 0 2499 3955" svg:d="M85 3677c-37-17-59-52-59-93v-115c-35-124-35-240 0-364v-2700h27v-195h571v-210h593v210h101v-210h673v210h454v195h27v2700c36 124 36 240 0 364v115c0 41-22 76-59 93-761 371-1567 371-2328 0z"><text:p/></draw:path><draw:line draw:style-name="gr9" draw:text-style-name="P5" svg:x1="11.931cm" svg:y1="2.563cm" svg:x2="12.244cm" svg:y2="2.563cm"><text:p/></draw:line><draw:path draw:style-name="gr11" draw:text-style-name="P5" svg:width="1.445cm" svg:height="1.302cm" svg:x="12.407cm" svg:y="3.2cm" svg:viewBox="0 0 1446 1303" svg:d="M1446 1303h-1446M0 0h1446"><text:p/></draw:path><draw:path draw:style-name="gr9" draw:text-style-name="P5" svg:width="2.079cm" svg:height="0.193cm" svg:x="12.245cm" svg:y="2.369cm" svg:viewBox="0 0 2080 194" svg:d="M1768 194h312M416 56c-150 33-276 74-416 138M1768 194c-443-198-877-245-1352-138"><text:p/></draw:path><draw:path draw:style-name="gr11" draw:text-style-name="P5" svg:width="0.591cm" svg:height="0.59cm" svg:x="12.259cm" svg:y="4.866cm" svg:viewBox="0 0 592 591" svg:d="M167 0v88M89 165h-89M0 426h89M167 503v88M427 591v-88M504 426h88M592 165h-88M427 88v-88"><text:p/></draw:path><draw:path draw:style-name="gr9" draw:text-style-name="P5" svg:width="1.767cm" svg:height="1.94cm" svg:x="12.245cm" svg:y="2.563cm" svg:viewBox="0 0 1768 1941" svg:d="M0 1941v-1302M1768 1941v-1302M0 639v-639M1768 639v-639"><text:p/></draw:path><draw:path draw:style-name="gr11" draw:text-style-name="P5" svg:width="1.55cm" svg:height="1.199cm" svg:x="12.351cm" svg:y="3.251cm" svg:viewBox="0 0 1551 1200" svg:d="M0 1200v-1200M1551 0v1200"><text:p/></draw:path><draw:path draw:style-name="gr9" draw:text-style-name="P5" svg:width="1.819cm" svg:height="3.387cm" svg:x="12.22cm" svg:y="2.563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8cm" svg:x="12.215cm" svg:y="4.821cm" svg:viewBox="0 0 683 681" svg:d="M662 454c28-76 28-149 0-226M455 21c-76-28-149-28-225 0M230 21c-101 35-174 106-209 207-28 77-28 150 0 226 35 101 108 172 209 207 76 26 149 26 225 0 100-35 172-106 207-207M662 228c-35-101-107-172-207-207"><text:p/></draw:path><draw:path draw:style-name="gr9" draw:text-style-name="P5" svg:width="1.841cm" svg:height="2.399cm" svg:x="12.169cm" svg:y="3.146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13.737cm" svg:y="5.073cm" svg:viewBox="0 0 323 324" svg:d="M276 47c-61-63-165-63-229 0-63 64-63 165 0 229 63 63 167 63 229 0M303 241c14-25 20-50 20-79M303 84c-8-14-15-25-27-37"><text:p/></draw:path><draw:path draw:style-name="gr9" draw:text-style-name="P5" svg:width="0.027cm" svg:height="0.057cm" svg:x="12.22cm" svg:y="5.282cm" svg:viewBox="0 0 28 58" svg:d="M0 0c9 23 16 39 28 58"><text:p/></draw:path><draw:path draw:style-name="gr11" draw:text-style-name="P5" svg:width="0.047cm" svg:height="0.193cm" svg:x="14.009cm" svg:y="5.156cm" svg:viewBox="0 0 48 194" svg:d="M0 194c13-12 20-22 28-35M48 80c0-29-6-55-20-80"><text:p/></draw:path><draw:path draw:style-name="gr9" draw:text-style-name="P5" svg:width="0.858cm" svg:height="2.798cm" svg:x="12.529cm" svg:y="2.391cm" svg:viewBox="0 0 859 2799" svg:d="M339 0c9 143 131 252 276 244 133-9 237-113 244-244M53 2773c0-15-12-26-27-26-14 0-26 11-26 26 0 14 12 26 26 26 15 0 27-12 27-26z"><text:p/></draw:path><draw:path draw:style-name="gr11" draw:text-style-name="P5" svg:width="1.448cm" svg:height="0.654cm" svg:x="12.236cm" svg:y="4.834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2.236cm" svg:y="5.274cm" svg:viewBox="0 0 26 19" svg:d="M0 0c4 10 15 19 26 19"><text:p/></draw:path><draw:path draw:style-name="gr11" draw:text-style-name="P5" svg:width="0.26cm" svg:height="0.025cm" svg:x="12.424cm" svg:y="5.455cm" svg:viewBox="0 0 261 26" svg:d="M0 0c0 12 7 20 18 26M244 26c12-6 17-14 17-26"><text:p/></draw:path><draw:path draw:style-name="gr9" draw:text-style-name="P5" svg:width="0.025cm" svg:height="0.018cm" svg:x="12.85cm" svg:y="5.274cm" svg:viewBox="0 0 26 19" svg:d="M0 19c13 0 23-9 26-19"><text:p/></draw:path><draw:path draw:style-name="gr11" draw:text-style-name="P5" svg:width="1.55cm" svg:height="1.848cm" svg:x="12.351cm" svg:y="3.2cm" svg:viewBox="0 0 1551 1849" svg:d="M523 1849c-3-10-13-17-25-17M1499 1303c29 0 52-24 52-52M0 1251c0 28 23 52 53 52M53 0c-30 0-53 23-53 51M1551 51c0-28-23-51-52-51"><text:p/></draw:path><draw:g draw:style-name="gr2"><draw:path draw:style-name="gr12" draw:text-style-name="P7" svg:width="0.046cm" svg:height="0.075cm" svg:x="13.079cm" svg:y="4.639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13.134cm" svg:y="4.64cm" svg:viewBox="0 0 38 73" svg:d="M0 73c0-25 0-48 0-73 3 0 4 0 7 0 0 22 0 42 0 64 11 0 21 0 31 0 0 3 0 6 0 9-13 0-25 0-38 0z"><text:p/></draw:path><draw:path draw:style-name="gr12" draw:text-style-name="P7" svg:width="0.044cm" svg:height="0.072cm" svg:x="13.185cm" svg:y="4.64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3.24cm" svg:y="4.64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3.297cm" svg:y="4.64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13.49cm" svg:y="4.64cm" svg:viewBox="0 0 57 73" svg:d="M0 73v-73h12l14 51 3 12c0-3 2-8 3-12l15-51h10v73h-7v-63l-18 63h-7l-18-67v67z"><text:p/></draw:path><draw:path draw:style-name="gr12" draw:text-style-name="P7" svg:width="0.056cm" svg:height="0.075cm" svg:x="13.567cm" svg:y="4.639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13.64cm" svg:y="4.64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13.7cm" svg:y="4.64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13.333cm" svg:y="5.636cm" svg:viewBox="0 0 104 106" svg:d="M89 106l-13-30h-48l-13 30h-15l44-106h16l44 106zM51 10v3c-1 5-3 9-6 16l-13 35h40l-14-35c-1-4-2-7-4-11z"><text:p/></draw:path><draw:path draw:style-name="gr9" draw:text-style-name="P5" svg:width="2.442cm" svg:height="4.261cm" svg:x="11.908cm" svg:y="1.473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13.85cm" svg:y="5.544cm" svg:viewBox="0 0 83 106" svg:d="M83 76c0 10-4 17-10 23-7 5-17 7-29 7h-44v-106h39c25 0 37 9 37 26 0 6-1 12-4 16-5 5-9 8-16 9 8 0 16 3 20 7 4 6 7 12 7 18zM61 28c0-6-1-10-5-12-3-3-9-4-17-4h-24v33h24c8 0 14-1 18-4 3-3 4-7 4-13zM69 76c0-13-9-19-28-19h-26v38h27c9 0 16-2 21-5 3-4 6-8 6-14z"><text:p/></draw:path></draw:g><draw:g text:anchor-type="paragraph" draw:z-index="68" draw:style-name="gr1"><draw:path draw:style-name="gr5" draw:text-style-name="P4" svg:width="2.444cm" svg:height="0.603cm" svg:x="17.157cm" svg:y="1.311cm" svg:viewBox="0 0 2445 604" svg:d="M96 162h215l28-1c597-215 1171-215 1768 0h241c42 0 76 32 78 74l19 369h-338c-174-77-332-125-521-157-441-75-838-25-1247 157h-339l20-369z"><text:p/></draw:path><draw:path draw:style-name="gr6" draw:text-style-name="P5" svg:width="2.444cm" svg:height="0.603cm" svg:x="17.157cm" svg:y="1.311cm" svg:viewBox="0 0 2445 604" svg:d="M96 162h215l28-1c597-215 1171-215 1768 0h241c42 0 76 32 78 74l19 369h-338c-174-77-332-125-521-157-441-75-838-25-1247 157h-339l20-369"><text:p/></draw:path><draw:path draw:style-name="gr5" draw:text-style-name="P4" svg:width="0.078cm" svg:height="0.075cm" svg:x="17.18cm" svg:y="1.473cm" svg:viewBox="0 0 79 76" svg:d="M79 0c-44 0-78 32-79 76z"><text:p/></draw:path><draw:path draw:style-name="gr6" draw:text-style-name="P5" svg:width="0.078cm" svg:height="0.075cm" svg:x="17.18cm" svg:y="1.473cm" svg:viewBox="0 0 79 76" svg:d="M79 0c-44 0-78 32-79 76"><text:p/></draw:path><draw:path draw:style-name="gr7" draw:text-style-name="P4" svg:width="2.498cm" svg:height="3.954cm" svg:x="17.131cm" svg:y="2.159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7.157cm" svg:y="1.311cm" svg:viewBox="0 0 2445 604" svg:d="M96 162h215l28-1c597-215 1171-215 1768 0h241c42 0 76 32 78 74l19 369h-338c-174-77-332-125-521-157-441-75-838-25-1247 157h-339l20-369z"><text:p/></draw:path><draw:path draw:style-name="gr9" draw:text-style-name="P5" svg:width="2.444cm" svg:height="0.603cm" svg:x="17.157cm" svg:y="1.311cm" svg:viewBox="0 0 2445 604" svg:d="M96 162h215l28-1c597-215 1171-215 1768 0h241c42 0 76 32 78 74l19 369h-338c-174-77-332-125-521-157-441-75-838-25-1247 157h-339l20-369"><text:p/></draw:path><draw:path draw:style-name="gr8" draw:text-style-name="P6" svg:width="0.078cm" svg:height="0.075cm" svg:x="17.18cm" svg:y="1.473cm" svg:viewBox="0 0 79 76" svg:d="M79 0c-44 0-78 32-79 76z"><text:p/></draw:path><draw:path draw:style-name="gr9" draw:text-style-name="P5" svg:width="0.078cm" svg:height="0.075cm" svg:x="17.18cm" svg:y="1.473cm" svg:viewBox="0 0 79 76" svg:d="M79 0c-44 0-78 32-79 76"><text:p/></draw:path><draw:path draw:style-name="gr10" draw:text-style-name="P6" svg:width="2.498cm" svg:height="3.954cm" svg:x="17.131cm" svg:y="2.159cm" svg:viewBox="0 0 2499 3955" svg:d="M85 3677c-37-17-59-52-59-93v-115c-35-124-35-240 0-364v-2700h27v-195h571v-210h593v210h101v-210h673v210h454v195h27v2700c36 124 36 240 0 364v115c0 41-22 76-59 93-761 371-1567 371-2328 0z"><text:p/></draw:path><draw:line draw:style-name="gr9" draw:text-style-name="P5" svg:x1="17.182cm" svg:y1="2.563cm" svg:x2="17.495cm" svg:y2="2.563cm"><text:p/></draw:line><draw:path draw:style-name="gr11" draw:text-style-name="P5" svg:width="1.445cm" svg:height="1.302cm" svg:x="17.658cm" svg:y="3.2cm" svg:viewBox="0 0 1446 1303" svg:d="M1446 1303h-1446M0 0h1446"><text:p/></draw:path><draw:path draw:style-name="gr9" draw:text-style-name="P5" svg:width="2.079cm" svg:height="0.193cm" svg:x="17.496cm" svg:y="2.369cm" svg:viewBox="0 0 2080 194" svg:d="M1768 194h312M416 56c-150 33-276 74-416 138M1768 194c-443-198-877-245-1352-138"><text:p/></draw:path><draw:path draw:style-name="gr11" draw:text-style-name="P5" svg:width="0.591cm" svg:height="0.59cm" svg:x="17.512cm" svg:y="4.866cm" svg:viewBox="0 0 592 591" svg:d="M167 0v88M89 165h-89M0 426h89M167 503v88M427 591v-88M504 426h88M592 165h-88M427 88v-88"><text:p/></draw:path><draw:path draw:style-name="gr9" draw:text-style-name="P5" svg:width="1.767cm" svg:height="1.94cm" svg:x="17.496cm" svg:y="2.563cm" svg:viewBox="0 0 1768 1941" svg:d="M0 1941v-1302M1768 1941v-1302M0 639v-639M1768 639v-639"><text:p/></draw:path><draw:path draw:style-name="gr11" draw:text-style-name="P5" svg:width="1.55cm" svg:height="1.199cm" svg:x="17.602cm" svg:y="3.251cm" svg:viewBox="0 0 1551 1200" svg:d="M0 1200v-1200M1551 0v1200"><text:p/></draw:path><draw:path draw:style-name="gr9" draw:text-style-name="P5" svg:width="1.819cm" svg:height="3.387cm" svg:x="17.471cm" svg:y="2.563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8cm" svg:x="17.466cm" svg:y="4.821cm" svg:viewBox="0 0 683 681" svg:d="M662 454c28-76 28-149 0-226M455 21c-76-28-149-28-225 0M230 21c-101 35-174 106-209 207-28 77-28 150 0 226 35 101 108 172 209 207 76 26 149 26 225 0 100-35 172-106 207-207M662 228c-35-101-107-172-207-207"><text:p/></draw:path><draw:path draw:style-name="gr9" draw:text-style-name="P5" svg:width="1.841cm" svg:height="2.399cm" svg:x="17.422cm" svg:y="3.146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18.988cm" svg:y="5.073cm" svg:viewBox="0 0 323 324" svg:d="M276 47c-61-63-165-63-229 0-63 64-63 165 0 229 63 63 167 63 229 0M303 241c14-25 20-50 20-79M303 84c-8-14-15-25-27-37"><text:p/></draw:path><draw:path draw:style-name="gr9" draw:text-style-name="P5" svg:width="0.027cm" svg:height="0.057cm" svg:x="17.471cm" svg:y="5.282cm" svg:viewBox="0 0 28 58" svg:d="M0 0c9 23 16 39 28 58"><text:p/></draw:path><draw:path draw:style-name="gr11" draw:text-style-name="P5" svg:width="0.047cm" svg:height="0.193cm" svg:x="19.26cm" svg:y="5.156cm" svg:viewBox="0 0 48 194" svg:d="M0 194c13-12 20-22 28-35M48 80c0-29-6-55-20-80"><text:p/></draw:path><draw:path draw:style-name="gr9" draw:text-style-name="P5" svg:width="0.858cm" svg:height="2.798cm" svg:x="17.78cm" svg:y="2.391cm" svg:viewBox="0 0 859 2799" svg:d="M339 0c9 143 131 252 276 244 133-9 237-113 244-244M53 2773c0-15-12-26-27-26-14 0-26 11-26 26 0 14 12 26 26 26 15 0 27-12 27-26z"><text:p/></draw:path><draw:path draw:style-name="gr11" draw:text-style-name="P5" svg:width="1.448cm" svg:height="0.654cm" svg:x="17.487cm" svg:y="4.834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7.487cm" svg:y="5.274cm" svg:viewBox="0 0 26 19" svg:d="M0 0c4 10 15 19 26 19"><text:p/></draw:path><draw:path draw:style-name="gr11" draw:text-style-name="P5" svg:width="0.26cm" svg:height="0.025cm" svg:x="17.676cm" svg:y="5.455cm" svg:viewBox="0 0 261 26" svg:d="M0 0c0 12 7 20 18 26M244 26c12-6 17-14 17-26"><text:p/></draw:path><draw:path draw:style-name="gr9" draw:text-style-name="P5" svg:width="0.025cm" svg:height="0.018cm" svg:x="18.101cm" svg:y="5.274cm" svg:viewBox="0 0 26 19" svg:d="M0 19c13 0 23-9 26-19"><text:p/></draw:path><draw:path draw:style-name="gr11" draw:text-style-name="P5" svg:width="1.55cm" svg:height="1.848cm" svg:x="17.602cm" svg:y="3.2cm" svg:viewBox="0 0 1551 1849" svg:d="M523 1849c-3-10-13-17-25-17M1499 1303c29 0 52-24 52-52M0 1251c0 28 23 52 53 52M53 0c-30 0-53 23-53 51M1551 51c0-28-23-51-52-51"><text:p/></draw:path><draw:g draw:style-name="gr2"><draw:path draw:style-name="gr12" draw:text-style-name="P7" svg:width="0.046cm" svg:height="0.075cm" svg:x="18.33cm" svg:y="4.639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18.385cm" svg:y="4.64cm" svg:viewBox="0 0 38 73" svg:d="M0 73c0-25 0-48 0-73 3 0 4 0 7 0 0 22 0 42 0 64 11 0 21 0 31 0 0 3 0 6 0 9-13 0-25 0-38 0z"><text:p/></draw:path><draw:path draw:style-name="gr12" draw:text-style-name="P7" svg:width="0.044cm" svg:height="0.072cm" svg:x="18.437cm" svg:y="4.64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8.491cm" svg:y="4.64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8.548cm" svg:y="4.64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18.741cm" svg:y="4.64cm" svg:viewBox="0 0 57 73" svg:d="M0 73v-73h12l14 51 3 12c0-3 2-8 3-12l15-51h10v73h-7v-63l-18 63h-7l-18-67v67z"><text:p/></draw:path><draw:path draw:style-name="gr12" draw:text-style-name="P7" svg:width="0.056cm" svg:height="0.075cm" svg:x="18.819cm" svg:y="4.639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18.891cm" svg:y="4.64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18.951cm" svg:y="4.64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18.584cm" svg:y="5.636cm" svg:viewBox="0 0 104 106" svg:d="M89 106l-13-30h-48l-13 30h-15l44-106h16l44 106zM51 10v3c-1 5-3 9-6 16l-13 35h40l-14-35c-1-4-2-7-4-11z"><text:p/></draw:path><draw:path draw:style-name="gr9" draw:text-style-name="P5" svg:width="2.442cm" svg:height="4.261cm" svg:x="17.159cm" svg:y="1.473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19.102cm" svg:y="5.544cm" svg:viewBox="0 0 83 106" svg:d="M83 76c0 10-4 17-10 23-7 5-17 7-29 7h-44v-106h39c25 0 37 9 37 26 0 6-1 12-4 16-5 5-9 8-16 9 8 0 16 3 20 7 4 6 7 12 7 18zM61 28c0-6-1-10-5-12-3-3-9-4-17-4h-24v33h24c8 0 14-1 18-4 3-3 4-7 4-13zM69 76c0-13-9-19-28-19h-26v38h27c9 0 16-2 21-5 3-4 6-8 6-14z"><text:p/></draw:path></draw:g><draw:g text:anchor-type="paragraph" draw:z-index="69" draw:style-name="gr13"><draw:g draw:style-name="gr2"><draw:path draw:style-name="gr5" draw:text-style-name="P4" svg:width="2.444cm" svg:height="0.603cm" svg:x="1.404cm" svg:y="8.74cm" svg:viewBox="0 0 2445 604" svg:d="M96 162h215l28-1c597-215 1171-215 1768 0h241c42 0 76 32 78 74l19 369h-338c-174-77-332-125-521-157-441-75-838-25-1247 157h-339l20-369z"><text:p/></draw:path><draw:path draw:style-name="gr6" draw:text-style-name="P5" svg:width="2.444cm" svg:height="0.603cm" svg:x="1.404cm" svg:y="8.74cm" svg:viewBox="0 0 2445 604" svg:d="M96 162h215l28-1c597-215 1171-215 1768 0h241c42 0 76 32 78 74l19 369h-338c-174-77-332-125-521-157-441-75-838-25-1247 157h-339l20-369"><text:p/></draw:path><draw:path draw:style-name="gr5" draw:text-style-name="P4" svg:width="0.078cm" svg:height="0.075cm" svg:x="1.427cm" svg:y="8.902cm" svg:viewBox="0 0 79 76" svg:d="M79 0c-44 0-78 32-79 76z"><text:p/></draw:path><draw:path draw:style-name="gr6" draw:text-style-name="P5" svg:width="0.078cm" svg:height="0.075cm" svg:x="1.427cm" svg:y="8.902cm" svg:viewBox="0 0 79 76" svg:d="M79 0c-44 0-78 32-79 76"><text:p/></draw:path><draw:path draw:style-name="gr7" draw:text-style-name="P4" svg:width="2.498cm" svg:height="3.954cm" svg:x="1.38cm" svg:y="9.585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404cm" svg:y="8.74cm" svg:viewBox="0 0 2445 604" svg:d="M96 162h215l28-1c597-215 1171-215 1768 0h241c42 0 76 32 78 74l19 369h-338c-174-77-332-125-521-157-441-75-838-25-1247 157h-339l20-369z"><text:p/></draw:path><draw:path draw:style-name="gr9" draw:text-style-name="P5" svg:width="2.444cm" svg:height="0.603cm" svg:x="1.404cm" svg:y="8.74cm" svg:viewBox="0 0 2445 604" svg:d="M96 162h215l28-1c597-215 1171-215 1768 0h241c42 0 76 32 78 74l19 369h-338c-174-77-332-125-521-157-441-75-838-25-1247 157h-339l20-369"><text:p/></draw:path><draw:path draw:style-name="gr8" draw:text-style-name="P6" svg:width="0.078cm" svg:height="0.075cm" svg:x="1.427cm" svg:y="8.902cm" svg:viewBox="0 0 79 76" svg:d="M79 0c-44 0-78 32-79 76z"><text:p/></draw:path><draw:path draw:style-name="gr9" draw:text-style-name="P5" svg:width="0.078cm" svg:height="0.075cm" svg:x="1.427cm" svg:y="8.902cm" svg:viewBox="0 0 79 76" svg:d="M79 0c-44 0-78 32-79 76"><text:p/></draw:path><draw:path draw:style-name="gr10" draw:text-style-name="P6" svg:width="2.498cm" svg:height="3.954cm" svg:x="1.38cm" svg:y="9.585cm" svg:viewBox="0 0 2499 3955" svg:d="M85 3677c-37-17-59-52-59-93v-115c-35-124-35-240 0-364v-2700h27v-195h571v-210h593v210h101v-210h673v210h454v195h27v2700c36 124 36 240 0 364v115c0 41-22 76-59 93-761 371-1567 371-2328 0z"><text:p/></draw:path><draw:line draw:style-name="gr9" draw:text-style-name="P5" svg:x1="1.433cm" svg:y1="9.991cm" svg:x2="1.746cm" svg:y2="9.991cm"><text:p/></draw:line><draw:path draw:style-name="gr11" draw:text-style-name="P5" svg:width="1.445cm" svg:height="1.302cm" svg:x="1.905cm" svg:y="10.629cm" svg:viewBox="0 0 1446 1303" svg:d="M1446 1303h-1446M0 0h1446"><text:p/></draw:path><draw:path draw:style-name="gr9" draw:text-style-name="P5" svg:width="2.079cm" svg:height="0.193cm" svg:x="1.745cm" svg:y="9.798cm" svg:viewBox="0 0 2080 194" svg:d="M1768 194h312M416 56c-150 33-276 74-416 138M1768 194c-443-198-877-245-1352-138"><text:p/></draw:path><draw:path draw:style-name="gr11" draw:text-style-name="P5" svg:width="0.591cm" svg:height="0.59cm" svg:x="1.761cm" svg:y="12.295cm" svg:viewBox="0 0 592 591" svg:d="M167 0v88M89 165h-89M0 426h89M167 503v88M427 591v-88M504 426h88M592 165h-88M427 88v-88"><text:p/></draw:path><draw:path draw:style-name="gr9" draw:text-style-name="P5" svg:width="1.767cm" svg:height="1.94cm" svg:x="1.745cm" svg:y="9.991cm" svg:viewBox="0 0 1768 1941" svg:d="M0 1941v-1302M1768 1941v-1302M0 639v-639M1768 639v-639"><text:p/></draw:path><draw:path draw:style-name="gr11" draw:text-style-name="P5" svg:width="1.55cm" svg:height="1.199cm" svg:x="1.852cm" svg:y="10.68cm" svg:viewBox="0 0 1551 1200" svg:d="M0 1200v-1200M1551 0v1200"><text:p/></draw:path><draw:path draw:style-name="gr9" draw:text-style-name="P5" svg:width="1.819cm" svg:height="3.387cm" svg:x="1.718cm" svg:y="9.991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79cm" svg:x="1.716cm" svg:y="12.25cm" svg:viewBox="0 0 683 680" svg:d="M662 454c28-76 28-149 0-226M455 21c-76-28-149-28-225 0M230 21c-101 35-174 106-209 207-28 77-28 150 0 226 35 101 108 172 209 207 76 26 149 26 225 0 100-35 172-106 207-207M662 228c-35-101-107-172-207-207"><text:p/></draw:path><draw:path draw:style-name="gr9" draw:text-style-name="P5" svg:width="1.841cm" svg:height="2.399cm" svg:x="1.671cm" svg:y="10.573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3.235cm" svg:y="12.502cm" svg:viewBox="0 0 323 324" svg:d="M276 47c-61-63-165-63-229 0-63 64-63 165 0 229 63 63 167 63 229 0M303 241c14-25 20-50 20-79M303 84c-8-14-15-25-27-37"><text:p/></draw:path><draw:path draw:style-name="gr9" draw:text-style-name="P5" svg:width="0.027cm" svg:height="0.057cm" svg:x="1.718cm" svg:y="12.71cm" svg:viewBox="0 0 28 58" svg:d="M0 0c9 23 16 39 28 58"><text:p/></draw:path><draw:path draw:style-name="gr11" draw:text-style-name="P5" svg:width="0.047cm" svg:height="0.193cm" svg:x="3.511cm" svg:y="12.585cm" svg:viewBox="0 0 48 194" svg:d="M0 194c13-12 20-22 28-35M48 80c0-29-6-55-20-80"><text:p/></draw:path><draw:path draw:style-name="gr9" draw:text-style-name="P5" svg:width="0.858cm" svg:height="2.798cm" svg:x="2.03cm" svg:y="9.819cm" svg:viewBox="0 0 859 2799" svg:d="M339 0c9 143 131 252 276 244 133-9 237-113 244-244M53 2773c0-15-12-26-27-26-14 0-26 11-26 26 0 14 12 26 26 26 15 0 27-12 27-26z"><text:p/></draw:path><draw:path draw:style-name="gr11" draw:text-style-name="P5" svg:width="1.448cm" svg:height="0.654cm" svg:x="1.734cm" svg:y="12.261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734cm" svg:y="12.702cm" svg:viewBox="0 0 26 19" svg:d="M0 0c4 10 15 19 26 19"><text:p/></draw:path><draw:path draw:style-name="gr11" draw:text-style-name="P5" svg:width="0.26cm" svg:height="0.025cm" svg:x="1.926cm" svg:y="12.884cm" svg:viewBox="0 0 261 26" svg:d="M0 0c0 12 7 20 18 26M244 26c12-6 17-14 17-26"><text:p/></draw:path><draw:path draw:style-name="gr9" draw:text-style-name="P5" svg:width="0.025cm" svg:height="0.018cm" svg:x="2.351cm" svg:y="12.702cm" svg:viewBox="0 0 26 19" svg:d="M0 19c13 0 23-9 26-19"><text:p/></draw:path><draw:path draw:style-name="gr11" draw:text-style-name="P5" svg:width="1.55cm" svg:height="1.848cm" svg:x="1.852cm" svg:y="10.629cm" svg:viewBox="0 0 1551 1849" svg:d="M523 1849c-3-10-13-17-25-17M1499 1303c29 0 52-24 52-52M0 1251c0 28 23 52 53 52M53 0c-30 0-53 23-53 51M1551 51c0-28-23-51-52-51"><text:p/></draw:path><draw:g draw:style-name="gr2"><draw:path draw:style-name="gr12" draw:text-style-name="P7" svg:width="0.046cm" svg:height="0.075cm" svg:x="2.577cm" svg:y="12.067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2.636cm" svg:y="12.067cm" svg:viewBox="0 0 38 73" svg:d="M0 73c0-25 0-48 0-73 3 0 4 0 7 0 0 22 0 42 0 64 11 0 21 0 31 0 0 3 0 6 0 9-13 0-25 0-38 0z"><text:p/></draw:path><draw:path draw:style-name="gr12" draw:text-style-name="P7" svg:width="0.044cm" svg:height="0.072cm" svg:x="2.686cm" svg:y="12.06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2.741cm" svg:y="12.06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2.795cm" svg:y="12.067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2.988cm" svg:y="12.067cm" svg:viewBox="0 0 57 73" svg:d="M0 73v-73h12l14 51 3 12c0-3 2-8 3-12l15-51h10v73h-7v-63l-18 63h-7l-18-67v67z"><text:p/></draw:path><draw:path draw:style-name="gr12" draw:text-style-name="P7" svg:width="0.056cm" svg:height="0.075cm" svg:x="3.069cm" svg:y="12.067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3.138cm" svg:y="12.067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3.198cm" svg:y="12.067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2.831cm" svg:y="13.065cm" svg:viewBox="0 0 104 106" svg:d="M89 106l-13-30h-48l-13 30h-15l44-106h16l44 106zM51 10v3c-1 5-3 9-6 16l-13 35h40l-14-35c-1-4-2-7-4-11z"><text:p/></draw:path><draw:path draw:style-name="gr9" draw:text-style-name="P5" svg:width="2.442cm" svg:height="4.261cm" svg:x="1.405cm" svg:y="8.902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3.351cm" svg:y="12.973cm" svg:viewBox="0 0 83 106" svg:d="M83 76c0 10-4 17-10 23-7 5-17 7-29 7h-44v-106h39c25 0 37 9 37 26 0 6-1 12-4 16-5 5-9 8-16 9 8 0 16 3 20 7 4 6 7 12 7 18zM61 28c0-6-1-10-5-12-3-3-9-4-17-4h-24v33h24c8 0 14-1 18-4 3-3 4-7 4-13zM69 76c0-13-9-19-28-19h-26v38h27c9 0 16-2 21-5 3-4 6-8 6-14z"><text:p/></draw:path></draw:g><draw:g draw:style-name="gr2"><draw:path draw:style-name="gr5" draw:text-style-name="P4" svg:width="2.444cm" svg:height="0.603cm" svg:x="6.656cm" svg:y="8.74cm" svg:viewBox="0 0 2445 604" svg:d="M96 162h215l28-1c597-215 1171-215 1768 0h241c42 0 76 32 78 74l19 369h-338c-174-77-332-125-521-157-441-75-838-25-1247 157h-339l20-369z"><text:p/></draw:path><draw:path draw:style-name="gr6" draw:text-style-name="P5" svg:width="2.444cm" svg:height="0.603cm" svg:x="6.656cm" svg:y="8.74cm" svg:viewBox="0 0 2445 604" svg:d="M96 162h215l28-1c597-215 1171-215 1768 0h241c42 0 76 32 78 74l19 369h-338c-174-77-332-125-521-157-441-75-838-25-1247 157h-339l20-369"><text:p/></draw:path><draw:path draw:style-name="gr5" draw:text-style-name="P4" svg:width="0.078cm" svg:height="0.075cm" svg:x="6.677cm" svg:y="8.902cm" svg:viewBox="0 0 79 76" svg:d="M79 0c-44 0-78 32-79 76z"><text:p/></draw:path><draw:path draw:style-name="gr6" draw:text-style-name="P5" svg:width="0.078cm" svg:height="0.075cm" svg:x="6.677cm" svg:y="8.902cm" svg:viewBox="0 0 79 76" svg:d="M79 0c-44 0-78 32-79 76"><text:p/></draw:path><draw:path draw:style-name="gr7" draw:text-style-name="P4" svg:width="2.498cm" svg:height="3.954cm" svg:x="6.63cm" svg:y="9.585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6.656cm" svg:y="8.74cm" svg:viewBox="0 0 2445 604" svg:d="M96 162h215l28-1c597-215 1171-215 1768 0h241c42 0 76 32 78 74l19 369h-338c-174-77-332-125-521-157-441-75-838-25-1247 157h-339l20-369z"><text:p/></draw:path><draw:path draw:style-name="gr9" draw:text-style-name="P5" svg:width="2.444cm" svg:height="0.603cm" svg:x="6.656cm" svg:y="8.74cm" svg:viewBox="0 0 2445 604" svg:d="M96 162h215l28-1c597-215 1171-215 1768 0h241c42 0 76 32 78 74l19 369h-338c-174-77-332-125-521-157-441-75-838-25-1247 157h-339l20-369"><text:p/></draw:path><draw:path draw:style-name="gr8" draw:text-style-name="P6" svg:width="0.078cm" svg:height="0.075cm" svg:x="6.677cm" svg:y="8.902cm" svg:viewBox="0 0 79 76" svg:d="M79 0c-44 0-78 32-79 76z"><text:p/></draw:path><draw:path draw:style-name="gr9" draw:text-style-name="P5" svg:width="0.078cm" svg:height="0.075cm" svg:x="6.677cm" svg:y="8.902cm" svg:viewBox="0 0 79 76" svg:d="M79 0c-44 0-78 32-79 76"><text:p/></draw:path><draw:path draw:style-name="gr10" draw:text-style-name="P6" svg:width="2.498cm" svg:height="3.954cm" svg:x="6.63cm" svg:y="9.585cm" svg:viewBox="0 0 2499 3955" svg:d="M85 3677c-37-17-59-52-59-93v-115c-35-124-35-240 0-364v-2700h27v-195h571v-210h593v210h101v-210h673v210h454v195h27v2700c36 124 36 240 0 364v115c0 41-22 76-59 93-761 371-1567 371-2328 0z"><text:p/></draw:path><draw:line draw:style-name="gr9" draw:text-style-name="P5" svg:x1="6.683cm" svg:y1="9.991cm" svg:x2="6.996cm" svg:y2="9.991cm"><text:p/></draw:line><draw:path draw:style-name="gr11" draw:text-style-name="P5" svg:width="1.445cm" svg:height="1.302cm" svg:x="7.157cm" svg:y="10.629cm" svg:viewBox="0 0 1446 1303" svg:d="M1446 1303h-1446M0 0h1446"><text:p/></draw:path><draw:path draw:style-name="gr9" draw:text-style-name="P5" svg:width="2.079cm" svg:height="0.193cm" svg:x="6.992cm" svg:y="9.798cm" svg:viewBox="0 0 2080 194" svg:d="M1768 194h312M416 56c-150 33-276 74-416 138M1768 194c-443-198-877-245-1352-138"><text:p/></draw:path><draw:path draw:style-name="gr11" draw:text-style-name="P5" svg:width="0.591cm" svg:height="0.59cm" svg:x="7.011cm" svg:y="12.295cm" svg:viewBox="0 0 592 591" svg:d="M167 0v88M89 165h-89M0 426h89M167 503v88M427 591v-88M504 426h88M592 165h-88M427 88v-88"><text:p/></draw:path><draw:path draw:style-name="gr9" draw:text-style-name="P5" svg:width="1.767cm" svg:height="1.94cm" svg:x="6.992cm" svg:y="9.991cm" svg:viewBox="0 0 1768 1941" svg:d="M0 1941v-1302M1768 1941v-1302M0 639v-639M1768 639v-639"><text:p/></draw:path><draw:path draw:style-name="gr11" draw:text-style-name="P5" svg:width="1.55cm" svg:height="1.199cm" svg:x="7.103cm" svg:y="10.68cm" svg:viewBox="0 0 1551 1200" svg:d="M0 1200v-1200M1551 0v1200"><text:p/></draw:path><draw:path draw:style-name="gr9" draw:text-style-name="P5" svg:width="1.819cm" svg:height="3.387cm" svg:x="6.97cm" svg:y="9.991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79cm" svg:x="6.965cm" svg:y="12.25cm" svg:viewBox="0 0 683 680" svg:d="M662 454c28-76 28-149 0-226M455 21c-76-28-149-28-225 0M230 21c-101 35-174 106-209 207-28 77-28 150 0 226 35 101 108 172 209 207 76 26 149 26 225 0 100-35 172-106 207-207M662 228c-35-101-107-172-207-207"><text:p/></draw:path><draw:path draw:style-name="gr9" draw:text-style-name="P5" svg:width="1.841cm" svg:height="2.399cm" svg:x="6.918cm" svg:y="10.573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8.485cm" svg:y="12.502cm" svg:viewBox="0 0 323 324" svg:d="M276 47c-61-63-165-63-229 0-63 64-63 165 0 229 63 63 167 63 229 0M303 241c14-25 20-50 20-79M303 84c-8-14-15-25-27-37"><text:p/></draw:path><draw:path draw:style-name="gr9" draw:text-style-name="P5" svg:width="0.027cm" svg:height="0.057cm" svg:x="6.97cm" svg:y="12.71cm" svg:viewBox="0 0 28 58" svg:d="M0 0c9 23 16 39 28 58"><text:p/></draw:path><draw:path draw:style-name="gr11" draw:text-style-name="P5" svg:width="0.047cm" svg:height="0.193cm" svg:x="8.761cm" svg:y="12.585cm" svg:viewBox="0 0 48 194" svg:d="M0 194c13-12 20-22 28-35M48 80c0-29-6-55-20-80"><text:p/></draw:path><draw:path draw:style-name="gr9" draw:text-style-name="P5" svg:width="0.858cm" svg:height="2.798cm" svg:x="7.279cm" svg:y="9.819cm" svg:viewBox="0 0 859 2799" svg:d="M339 0c9 143 131 252 276 244 133-9 237-113 244-244M53 2773c0-15-12-26-27-26-14 0-26 11-26 26 0 14 12 26 26 26 15 0 27-12 27-26z"><text:p/></draw:path><draw:path draw:style-name="gr11" draw:text-style-name="P5" svg:width="1.448cm" svg:height="0.654cm" svg:x="6.984cm" svg:y="12.261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6.984cm" svg:y="12.702cm" svg:viewBox="0 0 26 19" svg:d="M0 0c4 10 15 19 26 19"><text:p/></draw:path><draw:path draw:style-name="gr11" draw:text-style-name="P5" svg:width="0.26cm" svg:height="0.025cm" svg:x="7.176cm" svg:y="12.884cm" svg:viewBox="0 0 261 26" svg:d="M0 0c0 12 7 20 18 26M244 26c12-6 17-14 17-26"><text:p/></draw:path><draw:path draw:style-name="gr9" draw:text-style-name="P5" svg:width="0.025cm" svg:height="0.018cm" svg:x="7.6cm" svg:y="12.702cm" svg:viewBox="0 0 26 19" svg:d="M0 19c13 0 23-9 26-19"><text:p/></draw:path><draw:path draw:style-name="gr11" draw:text-style-name="P5" svg:width="1.55cm" svg:height="1.848cm" svg:x="7.103cm" svg:y="10.629cm" svg:viewBox="0 0 1551 1849" svg:d="M523 1849c-3-10-13-17-25-17M1499 1303c29 0 52-24 52-52M0 1251c0 28 23 52 53 52M53 0c-30 0-53 23-53 51M1551 51c0-28-23-51-52-51"><text:p/></draw:path><draw:g draw:style-name="gr2"><draw:path draw:style-name="gr12" draw:text-style-name="P7" svg:width="0.046cm" svg:height="0.075cm" svg:x="7.829cm" svg:y="12.067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7.886cm" svg:y="12.067cm" svg:viewBox="0 0 38 73" svg:d="M0 73c0-25 0-48 0-73 3 0 4 0 7 0 0 22 0 42 0 64 11 0 21 0 31 0 0 3 0 6 0 9-13 0-25 0-38 0z"><text:p/></draw:path><draw:path draw:style-name="gr12" draw:text-style-name="P7" svg:width="0.044cm" svg:height="0.072cm" svg:x="7.934cm" svg:y="12.06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7.992cm" svg:y="12.06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8.046cm" svg:y="12.067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8.24cm" svg:y="12.067cm" svg:viewBox="0 0 57 73" svg:d="M0 73v-73h12l14 51 3 12c0-3 2-8 3-12l15-51h10v73h-7v-63l-18 63h-7l-18-67v67z"><text:p/></draw:path><draw:path draw:style-name="gr12" draw:text-style-name="P7" svg:width="0.056cm" svg:height="0.075cm" svg:x="8.318cm" svg:y="12.067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8.388cm" svg:y="12.067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8.448cm" svg:y="12.067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8.083cm" svg:y="13.065cm" svg:viewBox="0 0 104 106" svg:d="M89 106l-13-30h-48l-13 30h-15l44-106h16l44 106zM51 10v3c-1 5-3 9-6 16l-13 35h40l-14-35c-1-4-2-7-4-11z"><text:p/></draw:path><draw:path draw:style-name="gr9" draw:text-style-name="P5" svg:width="2.442cm" svg:height="4.261cm" svg:x="6.656cm" svg:y="8.902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8.6cm" svg:y="12.973cm" svg:viewBox="0 0 83 106" svg:d="M83 76c0 10-4 17-10 23-7 5-17 7-29 7h-44v-106h39c25 0 37 9 37 26 0 6-1 12-4 16-5 5-9 8-16 9 8 0 16 3 20 7 4 6 7 12 7 18zM61 28c0-6-1-10-5-12-3-3-9-4-17-4h-24v33h24c8 0 14-1 18-4 3-3 4-7 4-13zM69 76c0-13-9-19-28-19h-26v38h27c9 0 16-2 21-5 3-4 6-8 6-14z"><text:p/></draw:path></draw:g><draw:g draw:style-name="gr2"><draw:path draw:style-name="gr5" draw:text-style-name="P4" svg:width="2.444cm" svg:height="0.603cm" svg:x="11.905cm" svg:y="8.74cm" svg:viewBox="0 0 2445 604" svg:d="M96 162h215l28-1c597-215 1171-215 1768 0h241c42 0 76 32 78 74l19 369h-338c-174-77-332-125-521-157-441-75-838-25-1247 157h-339l20-369z"><text:p/></draw:path><draw:path draw:style-name="gr6" draw:text-style-name="P5" svg:width="2.444cm" svg:height="0.603cm" svg:x="11.905cm" svg:y="8.74cm" svg:viewBox="0 0 2445 604" svg:d="M96 162h215l28-1c597-215 1171-215 1768 0h241c42 0 76 32 78 74l19 369h-338c-174-77-332-125-521-157-441-75-838-25-1247 157h-339l20-369"><text:p/></draw:path><draw:path draw:style-name="gr5" draw:text-style-name="P4" svg:width="0.078cm" svg:height="0.075cm" svg:x="11.928cm" svg:y="8.902cm" svg:viewBox="0 0 79 76" svg:d="M79 0c-44 0-78 32-79 76z"><text:p/></draw:path><draw:path draw:style-name="gr6" draw:text-style-name="P5" svg:width="0.078cm" svg:height="0.075cm" svg:x="11.928cm" svg:y="8.902cm" svg:viewBox="0 0 79 76" svg:d="M79 0c-44 0-78 32-79 76"><text:p/></draw:path><draw:path draw:style-name="gr7" draw:text-style-name="P4" svg:width="2.498cm" svg:height="3.954cm" svg:x="11.877cm" svg:y="9.585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1.905cm" svg:y="8.74cm" svg:viewBox="0 0 2445 604" svg:d="M96 162h215l28-1c597-215 1171-215 1768 0h241c42 0 76 32 78 74l19 369h-338c-174-77-332-125-521-157-441-75-838-25-1247 157h-339l20-369z"><text:p/></draw:path><draw:path draw:style-name="gr9" draw:text-style-name="P5" svg:width="2.444cm" svg:height="0.603cm" svg:x="11.905cm" svg:y="8.74cm" svg:viewBox="0 0 2445 604" svg:d="M96 162h215l28-1c597-215 1171-215 1768 0h241c42 0 76 32 78 74l19 369h-338c-174-77-332-125-521-157-441-75-838-25-1247 157h-339l20-369"><text:p/></draw:path><draw:path draw:style-name="gr8" draw:text-style-name="P6" svg:width="0.078cm" svg:height="0.075cm" svg:x="11.928cm" svg:y="8.902cm" svg:viewBox="0 0 79 76" svg:d="M79 0c-44 0-78 32-79 76z"><text:p/></draw:path><draw:path draw:style-name="gr9" draw:text-style-name="P5" svg:width="0.078cm" svg:height="0.075cm" svg:x="11.928cm" svg:y="8.902cm" svg:viewBox="0 0 79 76" svg:d="M79 0c-44 0-78 32-79 76"><text:p/></draw:path><draw:path draw:style-name="gr10" draw:text-style-name="P6" svg:width="2.498cm" svg:height="3.954cm" svg:x="11.877cm" svg:y="9.585cm" svg:viewBox="0 0 2499 3955" svg:d="M85 3677c-37-17-59-52-59-93v-115c-35-124-35-240 0-364v-2700h27v-195h571v-210h593v210h101v-210h673v210h454v195h27v2700c36 124 36 240 0 364v115c0 41-22 76-59 93-761 371-1567 371-2328 0z"><text:p/></draw:path><draw:line draw:style-name="gr9" draw:text-style-name="P5" svg:x1="11.93cm" svg:y1="9.991cm" svg:x2="12.243cm" svg:y2="9.991cm"><text:p/></draw:line><draw:path draw:style-name="gr11" draw:text-style-name="P5" svg:width="1.445cm" svg:height="1.302cm" svg:x="12.406cm" svg:y="10.629cm" svg:viewBox="0 0 1446 1303" svg:d="M1446 1303h-1446M0 0h1446"><text:p/></draw:path><draw:path draw:style-name="gr9" draw:text-style-name="P5" svg:width="2.079cm" svg:height="0.193cm" svg:x="12.244cm" svg:y="9.798cm" svg:viewBox="0 0 2080 194" svg:d="M1768 194h312M416 56c-150 33-276 74-416 138M1768 194c-443-198-877-245-1352-138"><text:p/></draw:path><draw:path draw:style-name="gr11" draw:text-style-name="P5" svg:width="0.591cm" svg:height="0.59cm" svg:x="12.258cm" svg:y="12.295cm" svg:viewBox="0 0 592 591" svg:d="M167 0v88M89 165h-89M0 426h89M167 503v88M427 591v-88M504 426h88M592 165h-88M427 88v-88"><text:p/></draw:path><draw:path draw:style-name="gr9" draw:text-style-name="P5" svg:width="1.767cm" svg:height="1.94cm" svg:x="12.244cm" svg:y="9.991cm" svg:viewBox="0 0 1768 1941" svg:d="M0 1941v-1302M1768 1941v-1302M0 639v-639M1768 639v-639"><text:p/></draw:path><draw:path draw:style-name="gr11" draw:text-style-name="P5" svg:width="1.55cm" svg:height="1.199cm" svg:x="12.349cm" svg:y="10.68cm" svg:viewBox="0 0 1551 1200" svg:d="M0 1200v-1200M1551 0v1200"><text:p/></draw:path><draw:path draw:style-name="gr9" draw:text-style-name="P5" svg:width="1.819cm" svg:height="3.387cm" svg:x="12.219cm" svg:y="9.991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79cm" svg:x="12.214cm" svg:y="12.25cm" svg:viewBox="0 0 683 680" svg:d="M662 454c28-76 28-149 0-226M455 21c-76-28-149-28-225 0M230 21c-101 35-174 106-209 207-28 77-28 150 0 226 35 101 108 172 209 207 76 26 149 26 225 0 100-35 172-106 207-207M662 228c-35-101-107-172-207-207"><text:p/></draw:path><draw:path draw:style-name="gr9" draw:text-style-name="P5" svg:width="1.841cm" svg:height="2.399cm" svg:x="12.168cm" svg:y="10.573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13.736cm" svg:y="12.502cm" svg:viewBox="0 0 323 324" svg:d="M276 47c-61-63-165-63-229 0-63 64-63 165 0 229 63 63 167 63 229 0M303 241c14-25 20-50 20-79M303 84c-8-14-15-25-27-37"><text:p/></draw:path><draw:path draw:style-name="gr9" draw:text-style-name="P5" svg:width="0.027cm" svg:height="0.057cm" svg:x="12.219cm" svg:y="12.71cm" svg:viewBox="0 0 28 58" svg:d="M0 0c9 23 16 39 28 58"><text:p/></draw:path><draw:path draw:style-name="gr11" draw:text-style-name="P5" svg:width="0.047cm" svg:height="0.193cm" svg:x="14.008cm" svg:y="12.585cm" svg:viewBox="0 0 48 194" svg:d="M0 194c13-12 20-22 28-35M48 80c0-29-6-55-20-80"><text:p/></draw:path><draw:path draw:style-name="gr9" draw:text-style-name="P5" svg:width="0.858cm" svg:height="2.798cm" svg:x="12.528cm" svg:y="9.819cm" svg:viewBox="0 0 859 2799" svg:d="M339 0c9 143 131 252 276 244 133-9 237-113 244-244M53 2773c0-15-12-26-27-26-14 0-26 11-26 26 0 14 12 26 26 26 15 0 27-12 27-26z"><text:p/></draw:path><draw:path draw:style-name="gr11" draw:text-style-name="P5" svg:width="1.448cm" svg:height="0.654cm" svg:x="12.235cm" svg:y="12.261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2.235cm" svg:y="12.702cm" svg:viewBox="0 0 26 19" svg:d="M0 0c4 10 15 19 26 19"><text:p/></draw:path><draw:path draw:style-name="gr11" draw:text-style-name="P5" svg:width="0.26cm" svg:height="0.025cm" svg:x="12.423cm" svg:y="12.884cm" svg:viewBox="0 0 261 26" svg:d="M0 0c0 12 7 20 18 26M244 26c12-6 17-14 17-26"><text:p/></draw:path><draw:path draw:style-name="gr9" draw:text-style-name="P5" svg:width="0.025cm" svg:height="0.018cm" svg:x="12.849cm" svg:y="12.702cm" svg:viewBox="0 0 26 19" svg:d="M0 19c13 0 23-9 26-19"><text:p/></draw:path><draw:path draw:style-name="gr11" draw:text-style-name="P5" svg:width="1.55cm" svg:height="1.848cm" svg:x="12.349cm" svg:y="10.629cm" svg:viewBox="0 0 1551 1849" svg:d="M523 1849c-3-10-13-17-25-17M1499 1303c29 0 52-24 52-52M0 1251c0 28 23 52 53 52M53 0c-30 0-53 23-53 51M1551 51c0-28-23-51-52-51"><text:p/></draw:path><draw:g draw:style-name="gr2"><draw:path draw:style-name="gr12" draw:text-style-name="P7" svg:width="0.046cm" svg:height="0.075cm" svg:x="13.078cm" svg:y="12.067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13.133cm" svg:y="12.067cm" svg:viewBox="0 0 38 73" svg:d="M0 73c0-25 0-48 0-73 3 0 4 0 7 0 0 22 0 42 0 64 11 0 21 0 31 0 0 3 0 6 0 9-13 0-25 0-38 0z"><text:p/></draw:path><draw:path draw:style-name="gr12" draw:text-style-name="P7" svg:width="0.044cm" svg:height="0.072cm" svg:x="13.184cm" svg:y="12.06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3.239cm" svg:y="12.06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3.296cm" svg:y="12.067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13.489cm" svg:y="12.067cm" svg:viewBox="0 0 57 73" svg:d="M0 73v-73h12l14 51 3 12c0-3 2-8 3-12l15-51h10v73h-7v-63l-18 63h-7l-18-67v67z"><text:p/></draw:path><draw:path draw:style-name="gr12" draw:text-style-name="P7" svg:width="0.056cm" svg:height="0.075cm" svg:x="13.566cm" svg:y="12.067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13.639cm" svg:y="12.067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13.699cm" svg:y="12.067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13.332cm" svg:y="13.065cm" svg:viewBox="0 0 104 106" svg:d="M89 106l-13-30h-48l-13 30h-15l44-106h16l44 106zM51 10v3c-1 5-3 9-6 16l-13 35h40l-14-35c-1-4-2-7-4-11z"><text:p/></draw:path><draw:path draw:style-name="gr9" draw:text-style-name="P5" svg:width="2.442cm" svg:height="4.261cm" svg:x="11.907cm" svg:y="8.902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13.849cm" svg:y="12.973cm" svg:viewBox="0 0 83 106" svg:d="M83 76c0 10-4 17-10 23-7 5-17 7-29 7h-44v-106h39c25 0 37 9 37 26 0 6-1 12-4 16-5 5-9 8-16 9 8 0 16 3 20 7 4 6 7 12 7 18zM61 28c0-6-1-10-5-12-3-3-9-4-17-4h-24v33h24c8 0 14-1 18-4 3-3 4-7 4-13zM69 76c0-13-9-19-28-19h-26v38h27c9 0 16-2 21-5 3-4 6-8 6-14z"><text:p/></draw:path></draw:g><draw:g draw:style-name="gr2"><draw:path draw:style-name="gr5" draw:text-style-name="P4" svg:width="2.444cm" svg:height="0.603cm" svg:x="17.154cm" svg:y="8.74cm" svg:viewBox="0 0 2445 604" svg:d="M96 162h215l28-1c597-215 1171-215 1768 0h241c42 0 76 32 78 74l19 369h-338c-174-77-332-125-521-157-441-75-838-25-1247 157h-339l20-369z"><text:p/></draw:path><draw:path draw:style-name="gr6" draw:text-style-name="P5" svg:width="2.444cm" svg:height="0.603cm" svg:x="17.154cm" svg:y="8.74cm" svg:viewBox="0 0 2445 604" svg:d="M96 162h215l28-1c597-215 1171-215 1768 0h241c42 0 76 32 78 74l19 369h-338c-174-77-332-125-521-157-441-75-838-25-1247 157h-339l20-369"><text:p/></draw:path><draw:path draw:style-name="gr5" draw:text-style-name="P4" svg:width="0.078cm" svg:height="0.075cm" svg:x="17.177cm" svg:y="8.902cm" svg:viewBox="0 0 79 76" svg:d="M79 0c-44 0-78 32-79 76z"><text:p/></draw:path><draw:path draw:style-name="gr6" draw:text-style-name="P5" svg:width="0.078cm" svg:height="0.075cm" svg:x="17.177cm" svg:y="8.902cm" svg:viewBox="0 0 79 76" svg:d="M79 0c-44 0-78 32-79 76"><text:p/></draw:path><draw:path draw:style-name="gr7" draw:text-style-name="P4" svg:width="2.498cm" svg:height="3.954cm" svg:x="17.129cm" svg:y="9.585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7.154cm" svg:y="8.74cm" svg:viewBox="0 0 2445 604" svg:d="M96 162h215l28-1c597-215 1171-215 1768 0h241c42 0 76 32 78 74l19 369h-338c-174-77-332-125-521-157-441-75-838-25-1247 157h-339l20-369z"><text:p/></draw:path><draw:path draw:style-name="gr9" draw:text-style-name="P5" svg:width="2.444cm" svg:height="0.603cm" svg:x="17.154cm" svg:y="8.74cm" svg:viewBox="0 0 2445 604" svg:d="M96 162h215l28-1c597-215 1171-215 1768 0h241c42 0 76 32 78 74l19 369h-338c-174-77-332-125-521-157-441-75-838-25-1247 157h-339l20-369"><text:p/></draw:path><draw:path draw:style-name="gr8" draw:text-style-name="P6" svg:width="0.078cm" svg:height="0.075cm" svg:x="17.177cm" svg:y="8.902cm" svg:viewBox="0 0 79 76" svg:d="M79 0c-44 0-78 32-79 76z"><text:p/></draw:path><draw:path draw:style-name="gr9" draw:text-style-name="P5" svg:width="0.078cm" svg:height="0.075cm" svg:x="17.177cm" svg:y="8.902cm" svg:viewBox="0 0 79 76" svg:d="M79 0c-44 0-78 32-79 76"><text:p/></draw:path><draw:path draw:style-name="gr10" draw:text-style-name="P6" svg:width="2.498cm" svg:height="3.954cm" svg:x="17.129cm" svg:y="9.585cm" svg:viewBox="0 0 2499 3955" svg:d="M85 3677c-37-17-59-52-59-93v-115c-35-124-35-240 0-364v-2700h27v-195h571v-210h593v210h101v-210h673v210h454v195h27v2700c36 124 36 240 0 364v115c0 41-22 76-59 93-761 371-1567 371-2328 0z"><text:p/></draw:path><draw:line draw:style-name="gr9" draw:text-style-name="P5" svg:x1="17.18cm" svg:y1="9.991cm" svg:x2="17.493cm" svg:y2="9.991cm"><text:p/></draw:line><draw:path draw:style-name="gr11" draw:text-style-name="P5" svg:width="1.445cm" svg:height="1.302cm" svg:x="17.655cm" svg:y="10.629cm" svg:viewBox="0 0 1446 1303" svg:d="M1446 1303h-1446M0 0h1446"><text:p/></draw:path><draw:path draw:style-name="gr9" draw:text-style-name="P5" svg:width="2.079cm" svg:height="0.193cm" svg:x="17.494cm" svg:y="9.798cm" svg:viewBox="0 0 2080 194" svg:d="M1768 194h312M416 56c-150 33-276 74-416 138M1768 194c-443-198-877-245-1352-138"><text:p/></draw:path><draw:path draw:style-name="gr11" draw:text-style-name="P5" svg:width="0.591cm" svg:height="0.59cm" svg:x="17.51cm" svg:y="12.295cm" svg:viewBox="0 0 592 591" svg:d="M167 0v88M89 165h-89M0 426h89M167 503v88M427 591v-88M504 426h88M592 165h-88M427 88v-88"><text:p/></draw:path><draw:path draw:style-name="gr9" draw:text-style-name="P5" svg:width="1.767cm" svg:height="1.94cm" svg:x="17.494cm" svg:y="9.991cm" svg:viewBox="0 0 1768 1941" svg:d="M0 1941v-1302M1768 1941v-1302M0 639v-639M1768 639v-639"><text:p/></draw:path><draw:path draw:style-name="gr11" draw:text-style-name="P5" svg:width="1.55cm" svg:height="1.199cm" svg:x="17.6cm" svg:y="10.68cm" svg:viewBox="0 0 1551 1200" svg:d="M0 1200v-1200M1551 0v1200"><text:p/></draw:path><draw:path draw:style-name="gr9" draw:text-style-name="P5" svg:width="1.819cm" svg:height="3.387cm" svg:x="17.468cm" svg:y="9.991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79cm" svg:x="17.464cm" svg:y="12.25cm" svg:viewBox="0 0 683 680" svg:d="M662 454c28-76 28-149 0-226M455 21c-76-28-149-28-225 0M230 21c-101 35-174 106-209 207-28 77-28 150 0 226 35 101 108 172 209 207 76 26 149 26 225 0 100-35 172-106 207-207M662 228c-35-101-107-172-207-207"><text:p/></draw:path><draw:path draw:style-name="gr9" draw:text-style-name="P5" svg:width="1.841cm" svg:height="2.399cm" svg:x="17.42cm" svg:y="10.573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18.985cm" svg:y="12.502cm" svg:viewBox="0 0 323 324" svg:d="M276 47c-61-63-165-63-229 0-63 64-63 165 0 229 63 63 167 63 229 0M303 241c14-25 20-50 20-79M303 84c-8-14-15-25-27-37"><text:p/></draw:path><draw:path draw:style-name="gr9" draw:text-style-name="P5" svg:width="0.027cm" svg:height="0.057cm" svg:x="17.468cm" svg:y="12.71cm" svg:viewBox="0 0 28 58" svg:d="M0 0c9 23 16 39 28 58"><text:p/></draw:path><draw:path draw:style-name="gr11" draw:text-style-name="P5" svg:width="0.047cm" svg:height="0.193cm" svg:x="19.258cm" svg:y="12.585cm" svg:viewBox="0 0 48 194" svg:d="M0 194c13-12 20-22 28-35M48 80c0-29-6-55-20-80"><text:p/></draw:path><draw:path draw:style-name="gr9" draw:text-style-name="P5" svg:width="0.858cm" svg:height="2.798cm" svg:x="17.778cm" svg:y="9.819cm" svg:viewBox="0 0 859 2799" svg:d="M339 0c9 143 131 252 276 244 133-9 237-113 244-244M53 2773c0-15-12-26-27-26-14 0-26 11-26 26 0 14 12 26 26 26 15 0 27-12 27-26z"><text:p/></draw:path><draw:path draw:style-name="gr11" draw:text-style-name="P5" svg:width="1.448cm" svg:height="0.654cm" svg:x="17.485cm" svg:y="12.261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7.485cm" svg:y="12.702cm" svg:viewBox="0 0 26 19" svg:d="M0 0c4 10 15 19 26 19"><text:p/></draw:path><draw:path draw:style-name="gr11" draw:text-style-name="P5" svg:width="0.26cm" svg:height="0.025cm" svg:x="17.674cm" svg:y="12.884cm" svg:viewBox="0 0 261 26" svg:d="M0 0c0 12 7 20 18 26M244 26c12-6 17-14 17-26"><text:p/></draw:path><draw:path draw:style-name="gr9" draw:text-style-name="P5" svg:width="0.025cm" svg:height="0.018cm" svg:x="18.099cm" svg:y="12.702cm" svg:viewBox="0 0 26 19" svg:d="M0 19c13 0 23-9 26-19"><text:p/></draw:path><draw:path draw:style-name="gr11" draw:text-style-name="P5" svg:width="1.55cm" svg:height="1.848cm" svg:x="17.6cm" svg:y="10.629cm" svg:viewBox="0 0 1551 1849" svg:d="M523 1849c-3-10-13-17-25-17M1499 1303c29 0 52-24 52-52M0 1251c0 28 23 52 53 52M53 0c-30 0-53 23-53 51M1551 51c0-28-23-51-52-51"><text:p/></draw:path><draw:g draw:style-name="gr2"><draw:path draw:style-name="gr12" draw:text-style-name="P7" svg:width="0.046cm" svg:height="0.075cm" svg:x="18.327cm" svg:y="12.067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18.383cm" svg:y="12.067cm" svg:viewBox="0 0 38 73" svg:d="M0 73c0-25 0-48 0-73 3 0 4 0 7 0 0 22 0 42 0 64 11 0 21 0 31 0 0 3 0 6 0 9-13 0-25 0-38 0z"><text:p/></draw:path><draw:path draw:style-name="gr12" draw:text-style-name="P7" svg:width="0.044cm" svg:height="0.072cm" svg:x="18.435cm" svg:y="12.06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8.489cm" svg:y="12.06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8.545cm" svg:y="12.067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18.738cm" svg:y="12.067cm" svg:viewBox="0 0 57 73" svg:d="M0 73v-73h12l14 51 3 12c0-3 2-8 3-12l15-51h10v73h-7v-63l-18 63h-7l-18-67v67z"><text:p/></draw:path><draw:path draw:style-name="gr12" draw:text-style-name="P7" svg:width="0.056cm" svg:height="0.075cm" svg:x="18.817cm" svg:y="12.067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18.889cm" svg:y="12.067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18.949cm" svg:y="12.067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18.581cm" svg:y="13.065cm" svg:viewBox="0 0 104 106" svg:d="M89 106l-13-30h-48l-13 30h-15l44-106h16l44 106zM51 10v3c-1 5-3 9-6 16l-13 35h40l-14-35c-1-4-2-7-4-11z"><text:p/></draw:path><draw:path draw:style-name="gr9" draw:text-style-name="P5" svg:width="2.442cm" svg:height="4.261cm" svg:x="17.157cm" svg:y="8.902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19.1cm" svg:y="12.973cm" svg:viewBox="0 0 83 106" svg:d="M83 76c0 10-4 17-10 23-7 5-17 7-29 7h-44v-106h39c25 0 37 9 37 26 0 6-1 12-4 16-5 5-9 8-16 9 8 0 16 3 20 7 4 6 7 12 7 18zM61 28c0-6-1-10-5-12-3-3-9-4-17-4h-24v33h24c8 0 14-1 18-4 3-3 4-7 4-13zM69 76c0-13-9-19-28-19h-26v38h27c9 0 16-2 21-5 3-4 6-8 6-14z"><text:p/></draw:path></draw:g></draw:g><draw:g text:anchor-type="paragraph" draw:z-index="70" draw:style-name="gr13"><draw:g draw:style-name="gr2"><draw:path draw:style-name="gr5" draw:text-style-name="P4" svg:width="2.444cm" svg:height="0.603cm" svg:x="1.404cm" svg:y="16.161cm" svg:viewBox="0 0 2445 604" svg:d="M96 162h215l28-1c597-215 1171-215 1768 0h241c42 0 76 32 78 74l19 369h-338c-174-77-332-125-521-157-441-75-838-25-1247 157h-339l20-369z"><text:p/></draw:path><draw:path draw:style-name="gr6" draw:text-style-name="P5" svg:width="2.444cm" svg:height="0.603cm" svg:x="1.404cm" svg:y="16.161cm" svg:viewBox="0 0 2445 604" svg:d="M96 162h215l28-1c597-215 1171-215 1768 0h241c42 0 76 32 78 74l19 369h-338c-174-77-332-125-521-157-441-75-838-25-1247 157h-339l20-369"><text:p/></draw:path><draw:path draw:style-name="gr5" draw:text-style-name="P4" svg:width="0.078cm" svg:height="0.075cm" svg:x="1.427cm" svg:y="16.323cm" svg:viewBox="0 0 79 76" svg:d="M79 0c-44 0-78 32-79 76z"><text:p/></draw:path><draw:path draw:style-name="gr6" draw:text-style-name="P5" svg:width="0.078cm" svg:height="0.075cm" svg:x="1.427cm" svg:y="16.323cm" svg:viewBox="0 0 79 76" svg:d="M79 0c-44 0-78 32-79 76"><text:p/></draw:path><draw:path draw:style-name="gr7" draw:text-style-name="P4" svg:width="2.498cm" svg:height="3.954cm" svg:x="1.38cm" svg:y="17.006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404cm" svg:y="16.161cm" svg:viewBox="0 0 2445 604" svg:d="M96 162h215l28-1c597-215 1171-215 1768 0h241c42 0 76 32 78 74l19 369h-338c-174-77-332-125-521-157-441-75-838-25-1247 157h-339l20-369z"><text:p/></draw:path><draw:path draw:style-name="gr9" draw:text-style-name="P5" svg:width="2.444cm" svg:height="0.603cm" svg:x="1.404cm" svg:y="16.161cm" svg:viewBox="0 0 2445 604" svg:d="M96 162h215l28-1c597-215 1171-215 1768 0h241c42 0 76 32 78 74l19 369h-338c-174-77-332-125-521-157-441-75-838-25-1247 157h-339l20-369"><text:p/></draw:path><draw:path draw:style-name="gr8" draw:text-style-name="P6" svg:width="0.078cm" svg:height="0.075cm" svg:x="1.427cm" svg:y="16.323cm" svg:viewBox="0 0 79 76" svg:d="M79 0c-44 0-78 32-79 76z"><text:p/></draw:path><draw:path draw:style-name="gr9" draw:text-style-name="P5" svg:width="0.078cm" svg:height="0.075cm" svg:x="1.427cm" svg:y="16.323cm" svg:viewBox="0 0 79 76" svg:d="M79 0c-44 0-78 32-79 76"><text:p/></draw:path><draw:path draw:style-name="gr10" draw:text-style-name="P6" svg:width="2.498cm" svg:height="3.954cm" svg:x="1.38cm" svg:y="17.006cm" svg:viewBox="0 0 2499 3955" svg:d="M85 3677c-37-17-59-52-59-93v-115c-35-124-35-240 0-364v-2700h27v-195h571v-210h593v210h101v-210h673v210h454v195h27v2700c36 124 36 240 0 364v115c0 41-22 76-59 93-761 371-1567 371-2328 0z"><text:p/></draw:path><draw:line draw:style-name="gr9" draw:text-style-name="P5" svg:x1="1.433cm" svg:y1="17.413cm" svg:x2="1.746cm" svg:y2="17.413cm"><text:p/></draw:line><draw:path draw:style-name="gr11" draw:text-style-name="P5" svg:width="1.445cm" svg:height="1.302cm" svg:x="1.905cm" svg:y="18.05cm" svg:viewBox="0 0 1446 1303" svg:d="M1446 1303h-1446M0 0h1446"><text:p/></draw:path><draw:path draw:style-name="gr9" draw:text-style-name="P5" svg:width="2.079cm" svg:height="0.193cm" svg:x="1.745cm" svg:y="17.219cm" svg:viewBox="0 0 2080 194" svg:d="M1768 194h312M416 56c-150 33-276 74-416 138M1768 194c-443-198-877-245-1352-138"><text:p/></draw:path><draw:path draw:style-name="gr11" draw:text-style-name="P5" svg:width="0.591cm" svg:height="0.59cm" svg:x="1.761cm" svg:y="19.716cm" svg:viewBox="0 0 592 591" svg:d="M167 0v88M89 165h-89M0 426h89M167 503v88M427 591v-88M504 426h88M592 165h-88M427 88v-88"><text:p/></draw:path><draw:path draw:style-name="gr9" draw:text-style-name="P5" svg:width="1.767cm" svg:height="1.94cm" svg:x="1.745cm" svg:y="17.413cm" svg:viewBox="0 0 1768 1941" svg:d="M0 1941v-1302M1768 1941v-1302M0 639v-639M1768 639v-639"><text:p/></draw:path><draw:path draw:style-name="gr11" draw:text-style-name="P5" svg:width="1.55cm" svg:height="1.199cm" svg:x="1.852cm" svg:y="18.101cm" svg:viewBox="0 0 1551 1200" svg:d="M0 1200v-1200M1551 0v1200"><text:p/></draw:path><draw:path draw:style-name="gr9" draw:text-style-name="P5" svg:width="1.819cm" svg:height="3.387cm" svg:x="1.718cm" svg:y="17.413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79cm" svg:x="1.716cm" svg:y="19.671cm" svg:viewBox="0 0 683 680" svg:d="M662 454c28-76 28-149 0-226M455 21c-76-28-149-28-225 0M230 21c-101 35-174 106-209 207-28 77-28 150 0 226 35 101 108 172 209 207 76 26 149 26 225 0 100-35 172-106 207-207M662 228c-35-101-107-172-207-207"><text:p/></draw:path><draw:path draw:style-name="gr9" draw:text-style-name="P5" svg:width="1.841cm" svg:height="2.399cm" svg:x="1.671cm" svg:y="17.996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3.235cm" svg:y="19.923cm" svg:viewBox="0 0 323 324" svg:d="M276 47c-61-63-165-63-229 0-63 64-63 165 0 229 63 63 167 63 229 0M303 241c14-25 20-50 20-79M303 84c-8-14-15-25-27-37"><text:p/></draw:path><draw:path draw:style-name="gr9" draw:text-style-name="P5" svg:width="0.027cm" svg:height="0.057cm" svg:x="1.718cm" svg:y="20.13cm" svg:viewBox="0 0 28 58" svg:d="M0 0c9 23 16 39 28 58"><text:p/></draw:path><draw:path draw:style-name="gr11" draw:text-style-name="P5" svg:width="0.047cm" svg:height="0.193cm" svg:x="3.511cm" svg:y="20.006cm" svg:viewBox="0 0 48 194" svg:d="M0 194c13-12 20-22 28-35M48 80c0-29-6-55-20-80"><text:p/></draw:path><draw:path draw:style-name="gr9" draw:text-style-name="P5" svg:width="0.858cm" svg:height="2.798cm" svg:x="2.03cm" svg:y="17.242cm" svg:viewBox="0 0 859 2799" svg:d="M339 0c9 143 131 252 276 244 133-9 237-113 244-244M53 2773c0-15-12-26-27-26-14 0-26 11-26 26 0 14 12 26 26 26 15 0 27-12 27-26z"><text:p/></draw:path><draw:path draw:style-name="gr11" draw:text-style-name="P5" svg:width="1.448cm" svg:height="0.654cm" svg:x="1.734cm" svg:y="19.684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734cm" svg:y="20.124cm" svg:viewBox="0 0 26 19" svg:d="M0 0c4 10 15 19 26 19"><text:p/></draw:path><draw:path draw:style-name="gr11" draw:text-style-name="P5" svg:width="0.26cm" svg:height="0.025cm" svg:x="1.926cm" svg:y="20.305cm" svg:viewBox="0 0 261 26" svg:d="M0 0c0 12 7 20 18 26M244 26c12-6 17-14 17-26"><text:p/></draw:path><draw:path draw:style-name="gr9" draw:text-style-name="P5" svg:width="0.025cm" svg:height="0.018cm" svg:x="2.351cm" svg:y="20.124cm" svg:viewBox="0 0 26 19" svg:d="M0 19c13 0 23-9 26-19"><text:p/></draw:path><draw:path draw:style-name="gr11" draw:text-style-name="P5" svg:width="1.55cm" svg:height="1.848cm" svg:x="1.852cm" svg:y="18.05cm" svg:viewBox="0 0 1551 1849" svg:d="M523 1849c-3-10-13-17-25-17M1499 1303c29 0 52-24 52-52M0 1251c0 28 23 52 53 52M53 0c-30 0-53 23-53 51M1551 51c0-28-23-51-52-51"><text:p/></draw:path><draw:g draw:style-name="gr2"><draw:path draw:style-name="gr12" draw:text-style-name="P7" svg:width="0.046cm" svg:height="0.075cm" svg:x="2.577cm" svg:y="19.489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2.636cm" svg:y="19.49cm" svg:viewBox="0 0 38 73" svg:d="M0 73c0-25 0-48 0-73 3 0 4 0 7 0 0 22 0 42 0 64 11 0 21 0 31 0 0 3 0 6 0 9-13 0-25 0-38 0z"><text:p/></draw:path><draw:path draw:style-name="gr12" draw:text-style-name="P7" svg:width="0.044cm" svg:height="0.072cm" svg:x="2.686cm" svg:y="19.49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2.741cm" svg:y="19.49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2.794cm" svg:y="19.49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2.988cm" svg:y="19.49cm" svg:viewBox="0 0 57 73" svg:d="M0 73v-73h12l14 51 3 12c0-3 2-8 3-12l15-51h10v73h-7v-63l-18 63h-7l-18-67v67z"><text:p/></draw:path><draw:path draw:style-name="gr12" draw:text-style-name="P7" svg:width="0.056cm" svg:height="0.075cm" svg:x="3.069cm" svg:y="19.489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3.138cm" svg:y="19.49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3.198cm" svg:y="19.49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2.831cm" svg:y="20.486cm" svg:viewBox="0 0 104 106" svg:d="M89 106l-13-30h-48l-13 30h-15l44-106h16l44 106zM51 10v3c-1 5-3 9-6 16l-13 35h40l-14-35c-1-4-2-7-4-11z"><text:p/></draw:path><draw:path draw:style-name="gr9" draw:text-style-name="P5" svg:width="2.442cm" svg:height="4.261cm" svg:x="1.405cm" svg:y="16.323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3.351cm" svg:y="20.394cm" svg:viewBox="0 0 83 106" svg:d="M83 76c0 10-4 17-10 23-7 5-17 7-29 7h-44v-106h39c25 0 37 9 37 26 0 6-1 12-4 16-5 5-9 8-16 9 8 0 16 3 20 7 4 6 7 12 7 18zM61 28c0-6-1-10-5-12-3-3-9-4-17-4h-24v33h24c8 0 14-1 18-4 3-3 4-7 4-13zM69 76c0-13-9-19-28-19h-26v38h27c9 0 16-2 21-5 3-4 6-8 6-14z"><text:p/></draw:path></draw:g><draw:g draw:style-name="gr2"><draw:path draw:style-name="gr5" draw:text-style-name="P4" svg:width="2.444cm" svg:height="0.603cm" svg:x="6.657cm" svg:y="16.161cm" svg:viewBox="0 0 2445 604" svg:d="M96 162h215l28-1c597-215 1171-215 1768 0h241c42 0 76 32 78 74l19 369h-338c-174-77-332-125-521-157-441-75-838-25-1247 157h-339l20-369z"><text:p/></draw:path><draw:path draw:style-name="gr6" draw:text-style-name="P5" svg:width="2.444cm" svg:height="0.603cm" svg:x="6.657cm" svg:y="16.161cm" svg:viewBox="0 0 2445 604" svg:d="M96 162h215l28-1c597-215 1171-215 1768 0h241c42 0 76 32 78 74l19 369h-338c-174-77-332-125-521-157-441-75-838-25-1247 157h-339l20-369"><text:p/></draw:path><draw:path draw:style-name="gr5" draw:text-style-name="P4" svg:width="0.078cm" svg:height="0.075cm" svg:x="6.678cm" svg:y="16.323cm" svg:viewBox="0 0 79 76" svg:d="M79 0c-44 0-78 32-79 76z"><text:p/></draw:path><draw:path draw:style-name="gr6" draw:text-style-name="P5" svg:width="0.078cm" svg:height="0.075cm" svg:x="6.678cm" svg:y="16.323cm" svg:viewBox="0 0 79 76" svg:d="M79 0c-44 0-78 32-79 76"><text:p/></draw:path><draw:path draw:style-name="gr7" draw:text-style-name="P4" svg:width="2.498cm" svg:height="3.954cm" svg:x="6.631cm" svg:y="17.006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6.657cm" svg:y="16.161cm" svg:viewBox="0 0 2445 604" svg:d="M96 162h215l28-1c597-215 1171-215 1768 0h241c42 0 76 32 78 74l19 369h-338c-174-77-332-125-521-157-441-75-838-25-1247 157h-339l20-369z"><text:p/></draw:path><draw:path draw:style-name="gr9" draw:text-style-name="P5" svg:width="2.444cm" svg:height="0.603cm" svg:x="6.657cm" svg:y="16.161cm" svg:viewBox="0 0 2445 604" svg:d="M96 162h215l28-1c597-215 1171-215 1768 0h241c42 0 76 32 78 74l19 369h-338c-174-77-332-125-521-157-441-75-838-25-1247 157h-339l20-369"><text:p/></draw:path><draw:path draw:style-name="gr8" draw:text-style-name="P6" svg:width="0.078cm" svg:height="0.075cm" svg:x="6.678cm" svg:y="16.323cm" svg:viewBox="0 0 79 76" svg:d="M79 0c-44 0-78 32-79 76z"><text:p/></draw:path><draw:path draw:style-name="gr9" draw:text-style-name="P5" svg:width="0.078cm" svg:height="0.075cm" svg:x="6.678cm" svg:y="16.323cm" svg:viewBox="0 0 79 76" svg:d="M79 0c-44 0-78 32-79 76"><text:p/></draw:path><draw:path draw:style-name="gr10" draw:text-style-name="P6" svg:width="2.498cm" svg:height="3.954cm" svg:x="6.631cm" svg:y="17.006cm" svg:viewBox="0 0 2499 3955" svg:d="M85 3677c-37-17-59-52-59-93v-115c-35-124-35-240 0-364v-2700h27v-195h571v-210h593v210h101v-210h673v210h454v195h27v2700c36 124 36 240 0 364v115c0 41-22 76-59 93-761 371-1567 371-2328 0z"><text:p/></draw:path><draw:line draw:style-name="gr9" draw:text-style-name="P5" svg:x1="6.684cm" svg:y1="17.413cm" svg:x2="6.997cm" svg:y2="17.413cm"><text:p/></draw:line><draw:path draw:style-name="gr11" draw:text-style-name="P5" svg:width="1.445cm" svg:height="1.302cm" svg:x="7.158cm" svg:y="18.05cm" svg:viewBox="0 0 1446 1303" svg:d="M1446 1303h-1446M0 0h1446"><text:p/></draw:path><draw:path draw:style-name="gr9" draw:text-style-name="P5" svg:width="2.079cm" svg:height="0.193cm" svg:x="6.993cm" svg:y="17.219cm" svg:viewBox="0 0 2080 194" svg:d="M1768 194h312M416 56c-150 33-276 74-416 138M1768 194c-443-198-877-245-1352-138"><text:p/></draw:path><draw:path draw:style-name="gr11" draw:text-style-name="P5" svg:width="0.591cm" svg:height="0.59cm" svg:x="7.012cm" svg:y="19.716cm" svg:viewBox="0 0 592 591" svg:d="M167 0v88M89 165h-89M0 426h89M167 503v88M427 591v-88M504 426h88M592 165h-88M427 88v-88"><text:p/></draw:path><draw:path draw:style-name="gr9" draw:text-style-name="P5" svg:width="1.767cm" svg:height="1.94cm" svg:x="6.993cm" svg:y="17.413cm" svg:viewBox="0 0 1768 1941" svg:d="M0 1941v-1302M1768 1941v-1302M0 639v-639M1768 639v-639"><text:p/></draw:path><draw:path draw:style-name="gr11" draw:text-style-name="P5" svg:width="1.55cm" svg:height="1.199cm" svg:x="7.104cm" svg:y="18.101cm" svg:viewBox="0 0 1551 1200" svg:d="M0 1200v-1200M1551 0v1200"><text:p/></draw:path><draw:path draw:style-name="gr9" draw:text-style-name="P5" svg:width="1.819cm" svg:height="3.387cm" svg:x="6.971cm" svg:y="17.413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79cm" svg:x="6.967cm" svg:y="19.671cm" svg:viewBox="0 0 683 680" svg:d="M662 454c28-76 28-149 0-226M455 21c-76-28-149-28-225 0M230 21c-101 35-174 106-209 207-28 77-28 150 0 226 35 101 108 172 209 207 76 26 149 26 225 0 100-35 172-106 207-207M662 228c-35-101-107-172-207-207"><text:p/></draw:path><draw:path draw:style-name="gr9" draw:text-style-name="P5" svg:width="1.841cm" svg:height="2.399cm" svg:x="6.919cm" svg:y="17.996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8.486cm" svg:y="19.923cm" svg:viewBox="0 0 323 324" svg:d="M276 47c-61-63-165-63-229 0-63 64-63 165 0 229 63 63 167 63 229 0M303 241c14-25 20-50 20-79M303 84c-8-14-15-25-27-37"><text:p/></draw:path><draw:path draw:style-name="gr9" draw:text-style-name="P5" svg:width="0.027cm" svg:height="0.057cm" svg:x="6.971cm" svg:y="20.13cm" svg:viewBox="0 0 28 58" svg:d="M0 0c9 23 16 39 28 58"><text:p/></draw:path><draw:path draw:style-name="gr11" draw:text-style-name="P5" svg:width="0.047cm" svg:height="0.193cm" svg:x="8.762cm" svg:y="20.006cm" svg:viewBox="0 0 48 194" svg:d="M0 194c13-12 20-22 28-35M48 80c0-29-6-55-20-80"><text:p/></draw:path><draw:path draw:style-name="gr9" draw:text-style-name="P5" svg:width="0.858cm" svg:height="2.798cm" svg:x="7.281cm" svg:y="17.242cm" svg:viewBox="0 0 859 2799" svg:d="M339 0c9 143 131 252 276 244 133-9 237-113 244-244M53 2773c0-15-12-26-27-26-14 0-26 11-26 26 0 14 12 26 26 26 15 0 27-12 27-26z"><text:p/></draw:path><draw:path draw:style-name="gr11" draw:text-style-name="P5" svg:width="1.448cm" svg:height="0.654cm" svg:x="6.985cm" svg:y="19.684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6.985cm" svg:y="20.124cm" svg:viewBox="0 0 26 19" svg:d="M0 0c4 10 15 19 26 19"><text:p/></draw:path><draw:path draw:style-name="gr11" draw:text-style-name="P5" svg:width="0.26cm" svg:height="0.025cm" svg:x="7.177cm" svg:y="20.305cm" svg:viewBox="0 0 261 26" svg:d="M0 0c0 12 7 20 18 26M244 26c12-6 17-14 17-26"><text:p/></draw:path><draw:path draw:style-name="gr9" draw:text-style-name="P5" svg:width="0.025cm" svg:height="0.018cm" svg:x="7.602cm" svg:y="20.124cm" svg:viewBox="0 0 26 19" svg:d="M0 19c13 0 23-9 26-19"><text:p/></draw:path><draw:path draw:style-name="gr11" draw:text-style-name="P5" svg:width="1.55cm" svg:height="1.848cm" svg:x="7.104cm" svg:y="18.05cm" svg:viewBox="0 0 1551 1849" svg:d="M523 1849c-3-10-13-17-25-17M1499 1303c29 0 52-24 52-52M0 1251c0 28 23 52 53 52M53 0c-30 0-53 23-53 51M1551 51c0-28-23-51-52-51"><text:p/></draw:path><draw:g draw:style-name="gr2"><draw:path draw:style-name="gr12" draw:text-style-name="P7" svg:width="0.046cm" svg:height="0.075cm" svg:x="7.83cm" svg:y="19.489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7.887cm" svg:y="19.49cm" svg:viewBox="0 0 38 73" svg:d="M0 73c0-25 0-48 0-73 3 0 4 0 7 0 0 22 0 42 0 64 11 0 21 0 31 0 0 3 0 6 0 9-13 0-25 0-38 0z"><text:p/></draw:path><draw:path draw:style-name="gr12" draw:text-style-name="P7" svg:width="0.044cm" svg:height="0.072cm" svg:x="7.934cm" svg:y="19.49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7.993cm" svg:y="19.49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8.047cm" svg:y="19.49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8.241cm" svg:y="19.49cm" svg:viewBox="0 0 57 73" svg:d="M0 73v-73h12l14 51 3 12c0-3 2-8 3-12l15-51h10v73h-7v-63l-18 63h-7l-18-67v67z"><text:p/></draw:path><draw:path draw:style-name="gr12" draw:text-style-name="P7" svg:width="0.056cm" svg:height="0.075cm" svg:x="8.32cm" svg:y="19.489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8.389cm" svg:y="19.49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8.449cm" svg:y="19.49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8.084cm" svg:y="20.486cm" svg:viewBox="0 0 104 106" svg:d="M89 106l-13-30h-48l-13 30h-15l44-106h16l44 106zM51 10v3c-1 5-3 9-6 16l-13 35h40l-14-35c-1-4-2-7-4-11z"><text:p/></draw:path><draw:path draw:style-name="gr9" draw:text-style-name="P5" svg:width="2.442cm" svg:height="4.261cm" svg:x="6.657cm" svg:y="16.323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8.602cm" svg:y="20.394cm" svg:viewBox="0 0 83 106" svg:d="M83 76c0 10-4 17-10 23-7 5-17 7-29 7h-44v-106h39c25 0 37 9 37 26 0 6-1 12-4 16-5 5-9 8-16 9 8 0 16 3 20 7 4 6 7 12 7 18zM61 28c0-6-1-10-5-12-3-3-9-4-17-4h-24v33h24c8 0 14-1 18-4 3-3 4-7 4-13zM69 76c0-13-9-19-28-19h-26v38h27c9 0 16-2 21-5 3-4 6-8 6-14z"><text:p/></draw:path></draw:g><draw:g draw:style-name="gr2"><draw:path draw:style-name="gr5" draw:text-style-name="P4" svg:width="2.444cm" svg:height="0.603cm" svg:x="11.906cm" svg:y="16.161cm" svg:viewBox="0 0 2445 604" svg:d="M96 162h215l28-1c597-215 1171-215 1768 0h241c42 0 76 32 78 74l19 369h-338c-174-77-332-125-521-157-441-75-838-25-1247 157h-339l20-369z"><text:p/></draw:path><draw:path draw:style-name="gr6" draw:text-style-name="P5" svg:width="2.444cm" svg:height="0.603cm" svg:x="11.906cm" svg:y="16.161cm" svg:viewBox="0 0 2445 604" svg:d="M96 162h215l28-1c597-215 1171-215 1768 0h241c42 0 76 32 78 74l19 369h-338c-174-77-332-125-521-157-441-75-838-25-1247 157h-339l20-369"><text:p/></draw:path><draw:path draw:style-name="gr5" draw:text-style-name="P4" svg:width="0.078cm" svg:height="0.075cm" svg:x="11.929cm" svg:y="16.323cm" svg:viewBox="0 0 79 76" svg:d="M79 0c-44 0-78 32-79 76z"><text:p/></draw:path><draw:path draw:style-name="gr6" draw:text-style-name="P5" svg:width="0.078cm" svg:height="0.075cm" svg:x="11.929cm" svg:y="16.323cm" svg:viewBox="0 0 79 76" svg:d="M79 0c-44 0-78 32-79 76"><text:p/></draw:path><draw:path draw:style-name="gr7" draw:text-style-name="P4" svg:width="2.498cm" svg:height="3.954cm" svg:x="11.878cm" svg:y="17.006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1.906cm" svg:y="16.161cm" svg:viewBox="0 0 2445 604" svg:d="M96 162h215l28-1c597-215 1171-215 1768 0h241c42 0 76 32 78 74l19 369h-338c-174-77-332-125-521-157-441-75-838-25-1247 157h-339l20-369z"><text:p/></draw:path><draw:path draw:style-name="gr9" draw:text-style-name="P5" svg:width="2.444cm" svg:height="0.603cm" svg:x="11.906cm" svg:y="16.161cm" svg:viewBox="0 0 2445 604" svg:d="M96 162h215l28-1c597-215 1171-215 1768 0h241c42 0 76 32 78 74l19 369h-338c-174-77-332-125-521-157-441-75-838-25-1247 157h-339l20-369"><text:p/></draw:path><draw:path draw:style-name="gr8" draw:text-style-name="P6" svg:width="0.078cm" svg:height="0.075cm" svg:x="11.929cm" svg:y="16.323cm" svg:viewBox="0 0 79 76" svg:d="M79 0c-44 0-78 32-79 76z"><text:p/></draw:path><draw:path draw:style-name="gr9" draw:text-style-name="P5" svg:width="0.078cm" svg:height="0.075cm" svg:x="11.929cm" svg:y="16.323cm" svg:viewBox="0 0 79 76" svg:d="M79 0c-44 0-78 32-79 76"><text:p/></draw:path><draw:path draw:style-name="gr10" draw:text-style-name="P6" svg:width="2.498cm" svg:height="3.954cm" svg:x="11.878cm" svg:y="17.006cm" svg:viewBox="0 0 2499 3955" svg:d="M85 3677c-37-17-59-52-59-93v-115c-35-124-35-240 0-364v-2700h27v-195h571v-210h593v210h101v-210h673v210h454v195h27v2700c36 124 36 240 0 364v115c0 41-22 76-59 93-761 371-1567 371-2328 0z"><text:p/></draw:path><draw:line draw:style-name="gr9" draw:text-style-name="P5" svg:x1="11.931cm" svg:y1="17.413cm" svg:x2="12.244cm" svg:y2="17.413cm"><text:p/></draw:line><draw:path draw:style-name="gr11" draw:text-style-name="P5" svg:width="1.445cm" svg:height="1.302cm" svg:x="12.407cm" svg:y="18.05cm" svg:viewBox="0 0 1446 1303" svg:d="M1446 1303h-1446M0 0h1446"><text:p/></draw:path><draw:path draw:style-name="gr9" draw:text-style-name="P5" svg:width="2.079cm" svg:height="0.193cm" svg:x="12.245cm" svg:y="17.219cm" svg:viewBox="0 0 2080 194" svg:d="M1768 194h312M416 56c-150 33-276 74-416 138M1768 194c-443-198-877-245-1352-138"><text:p/></draw:path><draw:path draw:style-name="gr11" draw:text-style-name="P5" svg:width="0.591cm" svg:height="0.59cm" svg:x="12.259cm" svg:y="19.716cm" svg:viewBox="0 0 592 591" svg:d="M167 0v88M89 165h-89M0 426h89M167 503v88M427 591v-88M504 426h88M592 165h-88M427 88v-88"><text:p/></draw:path><draw:path draw:style-name="gr9" draw:text-style-name="P5" svg:width="1.767cm" svg:height="1.94cm" svg:x="12.245cm" svg:y="17.413cm" svg:viewBox="0 0 1768 1941" svg:d="M0 1941v-1302M1768 1941v-1302M0 639v-639M1768 639v-639"><text:p/></draw:path><draw:path draw:style-name="gr11" draw:text-style-name="P5" svg:width="1.55cm" svg:height="1.199cm" svg:x="12.35cm" svg:y="18.101cm" svg:viewBox="0 0 1551 1200" svg:d="M0 1200v-1200M1551 0v1200"><text:p/></draw:path><draw:path draw:style-name="gr9" draw:text-style-name="P5" svg:width="1.819cm" svg:height="3.387cm" svg:x="12.22cm" svg:y="17.413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79cm" svg:x="12.215cm" svg:y="19.671cm" svg:viewBox="0 0 683 680" svg:d="M662 454c28-76 28-149 0-226M455 21c-76-28-149-28-225 0M230 21c-101 35-174 106-209 207-28 77-28 150 0 226 35 101 108 172 209 207 76 26 149 26 225 0 100-35 172-106 207-207M662 228c-35-101-107-172-207-207"><text:p/></draw:path><draw:path draw:style-name="gr9" draw:text-style-name="P5" svg:width="1.841cm" svg:height="2.399cm" svg:x="12.169cm" svg:y="17.996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13.737cm" svg:y="19.923cm" svg:viewBox="0 0 323 324" svg:d="M276 47c-61-63-165-63-229 0-63 64-63 165 0 229 63 63 167 63 229 0M303 241c14-25 20-50 20-79M303 84c-8-14-15-25-27-37"><text:p/></draw:path><draw:path draw:style-name="gr9" draw:text-style-name="P5" svg:width="0.027cm" svg:height="0.057cm" svg:x="12.22cm" svg:y="20.13cm" svg:viewBox="0 0 28 58" svg:d="M0 0c9 23 16 39 28 58"><text:p/></draw:path><draw:path draw:style-name="gr11" draw:text-style-name="P5" svg:width="0.047cm" svg:height="0.193cm" svg:x="14.008cm" svg:y="20.006cm" svg:viewBox="0 0 48 194" svg:d="M0 194c13-12 20-22 28-35M48 80c0-29-6-55-20-80"><text:p/></draw:path><draw:path draw:style-name="gr9" draw:text-style-name="P5" svg:width="0.858cm" svg:height="2.798cm" svg:x="12.529cm" svg:y="17.242cm" svg:viewBox="0 0 859 2799" svg:d="M339 0c9 143 131 252 276 244 133-9 237-113 244-244M53 2773c0-15-12-26-27-26-14 0-26 11-26 26 0 14 12 26 26 26 15 0 27-12 27-26z"><text:p/></draw:path><draw:path draw:style-name="gr11" draw:text-style-name="P5" svg:width="1.448cm" svg:height="0.654cm" svg:x="12.236cm" svg:y="19.684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2.236cm" svg:y="20.124cm" svg:viewBox="0 0 26 19" svg:d="M0 0c4 10 15 19 26 19"><text:p/></draw:path><draw:path draw:style-name="gr11" draw:text-style-name="P5" svg:width="0.26cm" svg:height="0.025cm" svg:x="12.423cm" svg:y="20.305cm" svg:viewBox="0 0 261 26" svg:d="M0 0c0 12 7 20 18 26M244 26c12-6 17-14 17-26"><text:p/></draw:path><draw:path draw:style-name="gr9" draw:text-style-name="P5" svg:width="0.025cm" svg:height="0.018cm" svg:x="12.85cm" svg:y="20.124cm" svg:viewBox="0 0 26 19" svg:d="M0 19c13 0 23-9 26-19"><text:p/></draw:path><draw:path draw:style-name="gr11" draw:text-style-name="P5" svg:width="1.55cm" svg:height="1.848cm" svg:x="12.35cm" svg:y="18.05cm" svg:viewBox="0 0 1551 1849" svg:d="M523 1849c-3-10-13-17-25-17M1499 1303c29 0 52-24 52-52M0 1251c0 28 23 52 53 52M53 0c-30 0-53 23-53 51M1551 51c0-28-23-51-52-51"><text:p/></draw:path><draw:g draw:style-name="gr2"><draw:path draw:style-name="gr12" draw:text-style-name="P7" svg:width="0.046cm" svg:height="0.075cm" svg:x="13.079cm" svg:y="19.489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13.134cm" svg:y="19.49cm" svg:viewBox="0 0 38 73" svg:d="M0 73c0-25 0-48 0-73 3 0 4 0 7 0 0 22 0 42 0 64 11 0 21 0 31 0 0 3 0 6 0 9-13 0-25 0-38 0z"><text:p/></draw:path><draw:path draw:style-name="gr12" draw:text-style-name="P7" svg:width="0.044cm" svg:height="0.072cm" svg:x="13.185cm" svg:y="19.49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3.239cm" svg:y="19.49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3.297cm" svg:y="19.49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13.49cm" svg:y="19.49cm" svg:viewBox="0 0 57 73" svg:d="M0 73v-73h12l14 51 3 12c0-3 2-8 3-12l15-51h10v73h-7v-63l-18 63h-7l-18-67v67z"><text:p/></draw:path><draw:path draw:style-name="gr12" draw:text-style-name="P7" svg:width="0.056cm" svg:height="0.075cm" svg:x="13.566cm" svg:y="19.489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13.64cm" svg:y="19.49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13.7cm" svg:y="19.49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13.333cm" svg:y="20.486cm" svg:viewBox="0 0 104 106" svg:d="M89 106l-13-30h-48l-13 30h-15l44-106h16l44 106zM51 10v3c-1 5-3 9-6 16l-13 35h40l-14-35c-1-4-2-7-4-11z"><text:p/></draw:path><draw:path draw:style-name="gr9" draw:text-style-name="P5" svg:width="2.442cm" svg:height="4.261cm" svg:x="11.908cm" svg:y="16.323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13.85cm" svg:y="20.394cm" svg:viewBox="0 0 83 106" svg:d="M83 76c0 10-4 17-10 23-7 5-17 7-29 7h-44v-106h39c25 0 37 9 37 26 0 6-1 12-4 16-5 5-9 8-16 9 8 0 16 3 20 7 4 6 7 12 7 18zM61 28c0-6-1-10-5-12-3-3-9-4-17-4h-24v33h24c8 0 14-1 18-4 3-3 4-7 4-13zM69 76c0-13-9-19-28-19h-26v38h27c9 0 16-2 21-5 3-4 6-8 6-14z"><text:p/></draw:path></draw:g><draw:g draw:style-name="gr2"><draw:path draw:style-name="gr5" draw:text-style-name="P4" svg:width="2.444cm" svg:height="0.603cm" svg:x="17.157cm" svg:y="16.161cm" svg:viewBox="0 0 2445 604" svg:d="M96 162h215l28-1c597-215 1171-215 1768 0h241c42 0 76 32 78 74l19 369h-338c-174-77-332-125-521-157-441-75-838-25-1247 157h-339l20-369z"><text:p/></draw:path><draw:path draw:style-name="gr6" draw:text-style-name="P5" svg:width="2.444cm" svg:height="0.603cm" svg:x="17.157cm" svg:y="16.161cm" svg:viewBox="0 0 2445 604" svg:d="M96 162h215l28-1c597-215 1171-215 1768 0h241c42 0 76 32 78 74l19 369h-338c-174-77-332-125-521-157-441-75-838-25-1247 157h-339l20-369"><text:p/></draw:path><draw:path draw:style-name="gr5" draw:text-style-name="P4" svg:width="0.078cm" svg:height="0.075cm" svg:x="17.18cm" svg:y="16.323cm" svg:viewBox="0 0 79 76" svg:d="M79 0c-44 0-78 32-79 76z"><text:p/></draw:path><draw:path draw:style-name="gr6" draw:text-style-name="P5" svg:width="0.078cm" svg:height="0.075cm" svg:x="17.18cm" svg:y="16.323cm" svg:viewBox="0 0 79 76" svg:d="M79 0c-44 0-78 32-79 76"><text:p/></draw:path><draw:path draw:style-name="gr7" draw:text-style-name="P4" svg:width="2.498cm" svg:height="3.954cm" svg:x="17.131cm" svg:y="17.006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7.157cm" svg:y="16.161cm" svg:viewBox="0 0 2445 604" svg:d="M96 162h215l28-1c597-215 1171-215 1768 0h241c42 0 76 32 78 74l19 369h-338c-174-77-332-125-521-157-441-75-838-25-1247 157h-339l20-369z"><text:p/></draw:path><draw:path draw:style-name="gr9" draw:text-style-name="P5" svg:width="2.444cm" svg:height="0.603cm" svg:x="17.157cm" svg:y="16.161cm" svg:viewBox="0 0 2445 604" svg:d="M96 162h215l28-1c597-215 1171-215 1768 0h241c42 0 76 32 78 74l19 369h-338c-174-77-332-125-521-157-441-75-838-25-1247 157h-339l20-369"><text:p/></draw:path><draw:path draw:style-name="gr8" draw:text-style-name="P6" svg:width="0.078cm" svg:height="0.075cm" svg:x="17.18cm" svg:y="16.323cm" svg:viewBox="0 0 79 76" svg:d="M79 0c-44 0-78 32-79 76z"><text:p/></draw:path><draw:path draw:style-name="gr9" draw:text-style-name="P5" svg:width="0.078cm" svg:height="0.075cm" svg:x="17.18cm" svg:y="16.323cm" svg:viewBox="0 0 79 76" svg:d="M79 0c-44 0-78 32-79 76"><text:p/></draw:path><draw:path draw:style-name="gr10" draw:text-style-name="P6" svg:width="2.498cm" svg:height="3.954cm" svg:x="17.131cm" svg:y="17.006cm" svg:viewBox="0 0 2499 3955" svg:d="M85 3677c-37-17-59-52-59-93v-115c-35-124-35-240 0-364v-2700h27v-195h571v-210h593v210h101v-210h673v210h454v195h27v2700c36 124 36 240 0 364v115c0 41-22 76-59 93-761 371-1567 371-2328 0z"><text:p/></draw:path><draw:line draw:style-name="gr9" draw:text-style-name="P5" svg:x1="17.182cm" svg:y1="17.413cm" svg:x2="17.495cm" svg:y2="17.413cm"><text:p/></draw:line><draw:path draw:style-name="gr11" draw:text-style-name="P5" svg:width="1.445cm" svg:height="1.302cm" svg:x="17.658cm" svg:y="18.05cm" svg:viewBox="0 0 1446 1303" svg:d="M1446 1303h-1446M0 0h1446"><text:p/></draw:path><draw:path draw:style-name="gr9" draw:text-style-name="P5" svg:width="2.079cm" svg:height="0.193cm" svg:x="17.496cm" svg:y="17.219cm" svg:viewBox="0 0 2080 194" svg:d="M1768 194h312M416 56c-150 33-276 74-416 138M1768 194c-443-198-877-245-1352-138"><text:p/></draw:path><draw:path draw:style-name="gr11" draw:text-style-name="P5" svg:width="0.591cm" svg:height="0.59cm" svg:x="17.512cm" svg:y="19.716cm" svg:viewBox="0 0 592 591" svg:d="M167 0v88M89 165h-89M0 426h89M167 503v88M427 591v-88M504 426h88M592 165h-88M427 88v-88"><text:p/></draw:path><draw:path draw:style-name="gr9" draw:text-style-name="P5" svg:width="1.767cm" svg:height="1.94cm" svg:x="17.496cm" svg:y="17.413cm" svg:viewBox="0 0 1768 1941" svg:d="M0 1941v-1302M1768 1941v-1302M0 639v-639M1768 639v-639"><text:p/></draw:path><draw:path draw:style-name="gr11" draw:text-style-name="P5" svg:width="1.55cm" svg:height="1.199cm" svg:x="17.601cm" svg:y="18.101cm" svg:viewBox="0 0 1551 1200" svg:d="M0 1200v-1200M1551 0v1200"><text:p/></draw:path><draw:path draw:style-name="gr9" draw:text-style-name="P5" svg:width="1.819cm" svg:height="3.387cm" svg:x="17.471cm" svg:y="17.413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79cm" svg:x="17.466cm" svg:y="19.671cm" svg:viewBox="0 0 683 680" svg:d="M662 454c28-76 28-149 0-226M455 21c-76-28-149-28-225 0M230 21c-101 35-174 106-209 207-28 77-28 150 0 226 35 101 108 172 209 207 76 26 149 26 225 0 100-35 172-106 207-207M662 228c-35-101-107-172-207-207"><text:p/></draw:path><draw:path draw:style-name="gr9" draw:text-style-name="P5" svg:width="1.841cm" svg:height="2.399cm" svg:x="17.422cm" svg:y="17.996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18.988cm" svg:y="19.923cm" svg:viewBox="0 0 323 324" svg:d="M276 47c-61-63-165-63-229 0-63 64-63 165 0 229 63 63 167 63 229 0M303 241c14-25 20-50 20-79M303 84c-8-14-15-25-27-37"><text:p/></draw:path><draw:path draw:style-name="gr9" draw:text-style-name="P5" svg:width="0.027cm" svg:height="0.057cm" svg:x="17.471cm" svg:y="20.13cm" svg:viewBox="0 0 28 58" svg:d="M0 0c9 23 16 39 28 58"><text:p/></draw:path><draw:path draw:style-name="gr11" draw:text-style-name="P5" svg:width="0.047cm" svg:height="0.193cm" svg:x="19.26cm" svg:y="20.006cm" svg:viewBox="0 0 48 194" svg:d="M0 194c13-12 20-22 28-35M48 80c0-29-6-55-20-80"><text:p/></draw:path><draw:path draw:style-name="gr9" draw:text-style-name="P5" svg:width="0.858cm" svg:height="2.798cm" svg:x="17.78cm" svg:y="17.242cm" svg:viewBox="0 0 859 2799" svg:d="M339 0c9 143 131 252 276 244 133-9 237-113 244-244M53 2773c0-15-12-26-27-26-14 0-26 11-26 26 0 14 12 26 26 26 15 0 27-12 27-26z"><text:p/></draw:path><draw:path draw:style-name="gr11" draw:text-style-name="P5" svg:width="1.448cm" svg:height="0.654cm" svg:x="17.487cm" svg:y="19.684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7.487cm" svg:y="20.124cm" svg:viewBox="0 0 26 19" svg:d="M0 0c4 10 15 19 26 19"><text:p/></draw:path><draw:path draw:style-name="gr11" draw:text-style-name="P5" svg:width="0.26cm" svg:height="0.025cm" svg:x="17.676cm" svg:y="20.305cm" svg:viewBox="0 0 261 26" svg:d="M0 0c0 12 7 20 18 26M244 26c12-6 17-14 17-26"><text:p/></draw:path><draw:path draw:style-name="gr9" draw:text-style-name="P5" svg:width="0.025cm" svg:height="0.018cm" svg:x="18.101cm" svg:y="20.124cm" svg:viewBox="0 0 26 19" svg:d="M0 19c13 0 23-9 26-19"><text:p/></draw:path><draw:path draw:style-name="gr11" draw:text-style-name="P5" svg:width="1.55cm" svg:height="1.848cm" svg:x="17.601cm" svg:y="18.05cm" svg:viewBox="0 0 1551 1849" svg:d="M523 1849c-3-10-13-17-25-17M1499 1303c29 0 52-24 52-52M0 1251c0 28 23 52 53 52M53 0c-30 0-53 23-53 51M1551 51c0-28-23-51-52-51"><text:p/></draw:path><draw:g draw:style-name="gr2"><draw:path draw:style-name="gr12" draw:text-style-name="P7" svg:width="0.046cm" svg:height="0.075cm" svg:x="18.33cm" svg:y="19.489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18.385cm" svg:y="19.49cm" svg:viewBox="0 0 38 73" svg:d="M0 73c0-25 0-48 0-73 3 0 4 0 7 0 0 22 0 42 0 64 11 0 21 0 31 0 0 3 0 6 0 9-13 0-25 0-38 0z"><text:p/></draw:path><draw:path draw:style-name="gr12" draw:text-style-name="P7" svg:width="0.044cm" svg:height="0.072cm" svg:x="18.437cm" svg:y="19.49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8.49cm" svg:y="19.49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8.548cm" svg:y="19.49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18.741cm" svg:y="19.49cm" svg:viewBox="0 0 57 73" svg:d="M0 73v-73h12l14 51 3 12c0-3 2-8 3-12l15-51h10v73h-7v-63l-18 63h-7l-18-67v67z"><text:p/></draw:path><draw:path draw:style-name="gr12" draw:text-style-name="P7" svg:width="0.056cm" svg:height="0.075cm" svg:x="18.819cm" svg:y="19.489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18.891cm" svg:y="19.49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18.951cm" svg:y="19.49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18.584cm" svg:y="20.486cm" svg:viewBox="0 0 104 106" svg:d="M89 106l-13-30h-48l-13 30h-15l44-106h16l44 106zM51 10v3c-1 5-3 9-6 16l-13 35h40l-14-35c-1-4-2-7-4-11z"><text:p/></draw:path><draw:path draw:style-name="gr9" draw:text-style-name="P5" svg:width="2.442cm" svg:height="4.261cm" svg:x="17.159cm" svg:y="16.323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19.102cm" svg:y="20.394cm" svg:viewBox="0 0 83 106" svg:d="M83 76c0 10-4 17-10 23-7 5-17 7-29 7h-44v-106h39c25 0 37 9 37 26 0 6-1 12-4 16-5 5-9 8-16 9 8 0 16 3 20 7 4 6 7 12 7 18zM61 28c0-6-1-10-5-12-3-3-9-4-17-4h-24v33h24c8 0 14-1 18-4 3-3 4-7 4-13zM69 76c0-13-9-19-28-19h-26v38h27c9 0 16-2 21-5 3-4 6-8 6-14z"><text:p/></draw:path></draw:g></draw:g><draw:g text:anchor-type="paragraph" draw:z-index="71" draw:style-name="gr13"><draw:g draw:style-name="gr2"><draw:path draw:style-name="gr5" draw:text-style-name="P4" svg:width="2.444cm" svg:height="0.603cm" svg:x="1.404cm" svg:y="23.59cm" svg:viewBox="0 0 2445 604" svg:d="M96 162h215l28-1c597-215 1171-215 1768 0h241c42 0 76 32 78 74l19 369h-338c-174-77-332-125-521-157-441-75-838-25-1247 157h-339l20-369z"><text:p/></draw:path><draw:path draw:style-name="gr6" draw:text-style-name="P5" svg:width="2.444cm" svg:height="0.603cm" svg:x="1.404cm" svg:y="23.59cm" svg:viewBox="0 0 2445 604" svg:d="M96 162h215l28-1c597-215 1171-215 1768 0h241c42 0 76 32 78 74l19 369h-338c-174-77-332-125-521-157-441-75-838-25-1247 157h-339l20-369"><text:p/></draw:path><draw:path draw:style-name="gr5" draw:text-style-name="P4" svg:width="0.078cm" svg:height="0.075cm" svg:x="1.427cm" svg:y="23.751cm" svg:viewBox="0 0 79 76" svg:d="M79 0c-44 0-78 32-79 76z"><text:p/></draw:path><draw:path draw:style-name="gr6" draw:text-style-name="P5" svg:width="0.078cm" svg:height="0.075cm" svg:x="1.427cm" svg:y="23.751cm" svg:viewBox="0 0 79 76" svg:d="M79 0c-44 0-78 32-79 76"><text:p/></draw:path><draw:path draw:style-name="gr7" draw:text-style-name="P4" svg:width="2.498cm" svg:height="3.954cm" svg:x="1.38cm" svg:y="24.435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404cm" svg:y="23.59cm" svg:viewBox="0 0 2445 604" svg:d="M96 162h215l28-1c597-215 1171-215 1768 0h241c42 0 76 32 78 74l19 369h-338c-174-77-332-125-521-157-441-75-838-25-1247 157h-339l20-369z"><text:p/></draw:path><draw:path draw:style-name="gr9" draw:text-style-name="P5" svg:width="2.444cm" svg:height="0.603cm" svg:x="1.404cm" svg:y="23.59cm" svg:viewBox="0 0 2445 604" svg:d="M96 162h215l28-1c597-215 1171-215 1768 0h241c42 0 76 32 78 74l19 369h-338c-174-77-332-125-521-157-441-75-838-25-1247 157h-339l20-369"><text:p/></draw:path><draw:path draw:style-name="gr8" draw:text-style-name="P6" svg:width="0.078cm" svg:height="0.075cm" svg:x="1.427cm" svg:y="23.751cm" svg:viewBox="0 0 79 76" svg:d="M79 0c-44 0-78 32-79 76z"><text:p/></draw:path><draw:path draw:style-name="gr9" draw:text-style-name="P5" svg:width="0.078cm" svg:height="0.075cm" svg:x="1.427cm" svg:y="23.751cm" svg:viewBox="0 0 79 76" svg:d="M79 0c-44 0-78 32-79 76"><text:p/></draw:path><draw:path draw:style-name="gr10" draw:text-style-name="P6" svg:width="2.498cm" svg:height="3.954cm" svg:x="1.38cm" svg:y="24.435cm" svg:viewBox="0 0 2499 3955" svg:d="M85 3677c-37-17-59-52-59-93v-115c-35-124-35-240 0-364v-2700h27v-195h571v-210h593v210h101v-210h673v210h454v195h27v2700c36 124 36 240 0 364v115c0 41-22 76-59 93-761 371-1567 371-2328 0z"><text:p/></draw:path><draw:line draw:style-name="gr9" draw:text-style-name="P5" svg:x1="1.433cm" svg:y1="24.84cm" svg:x2="1.746cm" svg:y2="24.84cm"><text:p/></draw:line><draw:path draw:style-name="gr11" draw:text-style-name="P5" svg:width="1.445cm" svg:height="1.302cm" svg:x="1.905cm" svg:y="25.479cm" svg:viewBox="0 0 1446 1303" svg:d="M1446 1303h-1446M0 0h1446"><text:p/></draw:path><draw:path draw:style-name="gr9" draw:text-style-name="P5" svg:width="2.079cm" svg:height="0.193cm" svg:x="1.745cm" svg:y="24.647cm" svg:viewBox="0 0 2080 194" svg:d="M1768 194h312M416 56c-150 33-276 74-416 138M1768 194c-443-198-877-245-1352-138"><text:p/></draw:path><draw:path draw:style-name="gr11" draw:text-style-name="P5" svg:width="0.591cm" svg:height="0.59cm" svg:x="1.761cm" svg:y="27.145cm" svg:viewBox="0 0 592 591" svg:d="M167 0v88M89 165h-89M0 426h89M167 503v88M427 591v-88M504 426h88M592 165h-88M427 88v-88"><text:p/></draw:path><draw:path draw:style-name="gr9" draw:text-style-name="P5" svg:width="1.767cm" svg:height="1.94cm" svg:x="1.745cm" svg:y="24.84cm" svg:viewBox="0 0 1768 1941" svg:d="M0 1941v-1302M1768 1941v-1302M0 639v-639M1768 639v-639"><text:p/></draw:path><draw:path draw:style-name="gr11" draw:text-style-name="P5" svg:width="1.55cm" svg:height="1.199cm" svg:x="1.852cm" svg:y="25.529cm" svg:viewBox="0 0 1551 1200" svg:d="M0 1200v-1200M1551 0v1200"><text:p/></draw:path><draw:path draw:style-name="gr9" draw:text-style-name="P5" svg:width="1.819cm" svg:height="3.387cm" svg:x="1.718cm" svg:y="24.84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8cm" svg:x="1.716cm" svg:y="27.1cm" svg:viewBox="0 0 683 681" svg:d="M662 454c28-76 28-149 0-226M455 21c-76-28-149-28-225 0M230 21c-101 35-174 106-209 207-28 77-28 150 0 226 35 101 108 172 209 207 76 26 149 26 225 0 100-35 172-106 207-207M662 228c-35-101-107-172-207-207"><text:p/></draw:path><draw:path draw:style-name="gr9" draw:text-style-name="P5" svg:width="1.841cm" svg:height="2.399cm" svg:x="1.671cm" svg:y="25.423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3.235cm" svg:y="27.351cm" svg:viewBox="0 0 323 324" svg:d="M276 47c-61-63-165-63-229 0-63 64-63 165 0 229 63 63 167 63 229 0M303 241c14-25 20-50 20-79M303 84c-8-14-15-25-27-37"><text:p/></draw:path><draw:path draw:style-name="gr9" draw:text-style-name="P5" svg:width="0.027cm" svg:height="0.057cm" svg:x="1.718cm" svg:y="27.559cm" svg:viewBox="0 0 28 58" svg:d="M0 0c9 23 16 39 28 58"><text:p/></draw:path><draw:path draw:style-name="gr11" draw:text-style-name="P5" svg:width="0.047cm" svg:height="0.193cm" svg:x="3.511cm" svg:y="27.434cm" svg:viewBox="0 0 48 194" svg:d="M0 194c13-12 20-22 28-35M48 80c0-29-6-55-20-80"><text:p/></draw:path><draw:path draw:style-name="gr9" draw:text-style-name="P5" svg:width="0.858cm" svg:height="2.798cm" svg:x="2.03cm" svg:y="24.668cm" svg:viewBox="0 0 859 2799" svg:d="M339 0c9 143 131 252 276 244 133-9 237-113 244-244M53 2773c0-15-12-26-27-26-14 0-26 11-26 26 0 14 12 26 26 26 15 0 27-12 27-26z"><text:p/></draw:path><draw:path draw:style-name="gr11" draw:text-style-name="P5" svg:width="1.448cm" svg:height="0.654cm" svg:x="1.734cm" svg:y="27.111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734cm" svg:y="27.552cm" svg:viewBox="0 0 26 19" svg:d="M0 0c4 10 15 19 26 19"><text:p/></draw:path><draw:path draw:style-name="gr11" draw:text-style-name="P5" svg:width="0.26cm" svg:height="0.025cm" svg:x="1.926cm" svg:y="27.732cm" svg:viewBox="0 0 261 26" svg:d="M0 0c0 12 7 20 18 26M244 26c12-6 17-14 17-26"><text:p/></draw:path><draw:path draw:style-name="gr9" draw:text-style-name="P5" svg:width="0.025cm" svg:height="0.018cm" svg:x="2.351cm" svg:y="27.552cm" svg:viewBox="0 0 26 19" svg:d="M0 19c13 0 23-9 26-19"><text:p/></draw:path><draw:path draw:style-name="gr11" draw:text-style-name="P5" svg:width="1.55cm" svg:height="1.848cm" svg:x="1.852cm" svg:y="25.479cm" svg:viewBox="0 0 1551 1849" svg:d="M523 1849c-3-10-13-17-25-17M1499 1303c29 0 52-24 52-52M0 1251c0 28 23 52 53 52M53 0c-30 0-53 23-53 51M1551 51c0-28-23-51-52-51"><text:p/></draw:path><draw:g draw:style-name="gr2"><draw:path draw:style-name="gr12" draw:text-style-name="P7" svg:width="0.046cm" svg:height="0.075cm" svg:x="2.577cm" svg:y="26.917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2.636cm" svg:y="26.917cm" svg:viewBox="0 0 38 73" svg:d="M0 73c0-25 0-48 0-73 3 0 4 0 7 0 0 22 0 42 0 64 11 0 21 0 31 0 0 3 0 6 0 9-13 0-25 0-38 0z"><text:p/></draw:path><draw:path draw:style-name="gr12" draw:text-style-name="P7" svg:width="0.044cm" svg:height="0.072cm" svg:x="2.686cm" svg:y="26.91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2.741cm" svg:y="26.91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2.794cm" svg:y="26.917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2.988cm" svg:y="26.917cm" svg:viewBox="0 0 57 73" svg:d="M0 73v-73h12l14 51 3 12c0-3 2-8 3-12l15-51h10v73h-7v-63l-18 63h-7l-18-67v67z"><text:p/></draw:path><draw:path draw:style-name="gr12" draw:text-style-name="P7" svg:width="0.056cm" svg:height="0.075cm" svg:x="3.069cm" svg:y="26.917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3.138cm" svg:y="26.917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3.198cm" svg:y="26.917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2.831cm" svg:y="27.915cm" svg:viewBox="0 0 104 106" svg:d="M89 106l-13-30h-48l-13 30h-15l44-106h16l44 106zM51 10v3c-1 5-3 9-6 16l-13 35h40l-14-35c-1-4-2-7-4-11z"><text:p/></draw:path><draw:path draw:style-name="gr9" draw:text-style-name="P5" svg:width="2.442cm" svg:height="4.261cm" svg:x="1.405cm" svg:y="23.751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3.351cm" svg:y="27.822cm" svg:viewBox="0 0 83 106" svg:d="M83 76c0 10-4 17-10 23-7 5-17 7-29 7h-44v-106h39c25 0 37 9 37 26 0 6-1 12-4 16-5 5-9 8-16 9 8 0 16 3 20 7 4 6 7 12 7 18zM61 28c0-6-1-10-5-12-3-3-9-4-17-4h-24v33h24c8 0 14-1 18-4 3-3 4-7 4-13zM69 76c0-13-9-19-28-19h-26v38h27c9 0 16-2 21-5 3-4 6-8 6-14z"><text:p/></draw:path></draw:g><draw:g draw:style-name="gr2"><draw:path draw:style-name="gr5" draw:text-style-name="P4" svg:width="2.444cm" svg:height="0.603cm" svg:x="6.657cm" svg:y="23.59cm" svg:viewBox="0 0 2445 604" svg:d="M96 162h215l28-1c597-215 1171-215 1768 0h241c42 0 76 32 78 74l19 369h-338c-174-77-332-125-521-157-441-75-838-25-1247 157h-339l20-369z"><text:p/></draw:path><draw:path draw:style-name="gr6" draw:text-style-name="P5" svg:width="2.444cm" svg:height="0.603cm" svg:x="6.657cm" svg:y="23.59cm" svg:viewBox="0 0 2445 604" svg:d="M96 162h215l28-1c597-215 1171-215 1768 0h241c42 0 76 32 78 74l19 369h-338c-174-77-332-125-521-157-441-75-838-25-1247 157h-339l20-369"><text:p/></draw:path><draw:path draw:style-name="gr5" draw:text-style-name="P4" svg:width="0.078cm" svg:height="0.075cm" svg:x="6.678cm" svg:y="23.751cm" svg:viewBox="0 0 79 76" svg:d="M79 0c-44 0-78 32-79 76z"><text:p/></draw:path><draw:path draw:style-name="gr6" draw:text-style-name="P5" svg:width="0.078cm" svg:height="0.075cm" svg:x="6.678cm" svg:y="23.751cm" svg:viewBox="0 0 79 76" svg:d="M79 0c-44 0-78 32-79 76"><text:p/></draw:path><draw:path draw:style-name="gr7" draw:text-style-name="P4" svg:width="2.498cm" svg:height="3.954cm" svg:x="6.631cm" svg:y="24.435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6.657cm" svg:y="23.59cm" svg:viewBox="0 0 2445 604" svg:d="M96 162h215l28-1c597-215 1171-215 1768 0h241c42 0 76 32 78 74l19 369h-338c-174-77-332-125-521-157-441-75-838-25-1247 157h-339l20-369z"><text:p/></draw:path><draw:path draw:style-name="gr9" draw:text-style-name="P5" svg:width="2.444cm" svg:height="0.603cm" svg:x="6.657cm" svg:y="23.59cm" svg:viewBox="0 0 2445 604" svg:d="M96 162h215l28-1c597-215 1171-215 1768 0h241c42 0 76 32 78 74l19 369h-338c-174-77-332-125-521-157-441-75-838-25-1247 157h-339l20-369"><text:p/></draw:path><draw:path draw:style-name="gr8" draw:text-style-name="P6" svg:width="0.078cm" svg:height="0.075cm" svg:x="6.678cm" svg:y="23.751cm" svg:viewBox="0 0 79 76" svg:d="M79 0c-44 0-78 32-79 76z"><text:p/></draw:path><draw:path draw:style-name="gr9" draw:text-style-name="P5" svg:width="0.078cm" svg:height="0.075cm" svg:x="6.678cm" svg:y="23.751cm" svg:viewBox="0 0 79 76" svg:d="M79 0c-44 0-78 32-79 76"><text:p/></draw:path><draw:path draw:style-name="gr10" draw:text-style-name="P6" svg:width="2.498cm" svg:height="3.954cm" svg:x="6.631cm" svg:y="24.435cm" svg:viewBox="0 0 2499 3955" svg:d="M85 3677c-37-17-59-52-59-93v-115c-35-124-35-240 0-364v-2700h27v-195h571v-210h593v210h101v-210h673v210h454v195h27v2700c36 124 36 240 0 364v115c0 41-22 76-59 93-761 371-1567 371-2328 0z"><text:p/></draw:path><draw:line draw:style-name="gr9" draw:text-style-name="P5" svg:x1="6.684cm" svg:y1="24.84cm" svg:x2="6.997cm" svg:y2="24.84cm"><text:p/></draw:line><draw:path draw:style-name="gr11" draw:text-style-name="P5" svg:width="1.445cm" svg:height="1.302cm" svg:x="7.158cm" svg:y="25.479cm" svg:viewBox="0 0 1446 1303" svg:d="M1446 1303h-1446M0 0h1446"><text:p/></draw:path><draw:path draw:style-name="gr9" draw:text-style-name="P5" svg:width="2.079cm" svg:height="0.193cm" svg:x="6.993cm" svg:y="24.647cm" svg:viewBox="0 0 2080 194" svg:d="M1768 194h312M416 56c-150 33-276 74-416 138M1768 194c-443-198-877-245-1352-138"><text:p/></draw:path><draw:path draw:style-name="gr11" draw:text-style-name="P5" svg:width="0.591cm" svg:height="0.59cm" svg:x="7.012cm" svg:y="27.145cm" svg:viewBox="0 0 592 591" svg:d="M167 0v88M89 165h-89M0 426h89M167 503v88M427 591v-88M504 426h88M592 165h-88M427 88v-88"><text:p/></draw:path><draw:path draw:style-name="gr9" draw:text-style-name="P5" svg:width="1.767cm" svg:height="1.94cm" svg:x="6.993cm" svg:y="24.84cm" svg:viewBox="0 0 1768 1941" svg:d="M0 1941v-1302M1768 1941v-1302M0 639v-639M1768 639v-639"><text:p/></draw:path><draw:path draw:style-name="gr11" draw:text-style-name="P5" svg:width="1.55cm" svg:height="1.199cm" svg:x="7.104cm" svg:y="25.529cm" svg:viewBox="0 0 1551 1200" svg:d="M0 1200v-1200M1551 0v1200"><text:p/></draw:path><draw:path draw:style-name="gr9" draw:text-style-name="P5" svg:width="1.819cm" svg:height="3.387cm" svg:x="6.971cm" svg:y="24.84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8cm" svg:x="6.967cm" svg:y="27.1cm" svg:viewBox="0 0 683 681" svg:d="M662 454c28-76 28-149 0-226M455 21c-76-28-149-28-225 0M230 21c-101 35-174 106-209 207-28 77-28 150 0 226 35 101 108 172 209 207 76 26 149 26 225 0 100-35 172-106 207-207M662 228c-35-101-107-172-207-207"><text:p/></draw:path><draw:path draw:style-name="gr9" draw:text-style-name="P5" svg:width="1.841cm" svg:height="2.399cm" svg:x="6.919cm" svg:y="25.423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8.486cm" svg:y="27.351cm" svg:viewBox="0 0 323 324" svg:d="M276 47c-61-63-165-63-229 0-63 64-63 165 0 229 63 63 167 63 229 0M303 241c14-25 20-50 20-79M303 84c-8-14-15-25-27-37"><text:p/></draw:path><draw:path draw:style-name="gr9" draw:text-style-name="P5" svg:width="0.027cm" svg:height="0.057cm" svg:x="6.971cm" svg:y="27.559cm" svg:viewBox="0 0 28 58" svg:d="M0 0c9 23 16 39 28 58"><text:p/></draw:path><draw:path draw:style-name="gr11" draw:text-style-name="P5" svg:width="0.047cm" svg:height="0.193cm" svg:x="8.762cm" svg:y="27.434cm" svg:viewBox="0 0 48 194" svg:d="M0 194c13-12 20-22 28-35M48 80c0-29-6-55-20-80"><text:p/></draw:path><draw:path draw:style-name="gr9" draw:text-style-name="P5" svg:width="0.858cm" svg:height="2.798cm" svg:x="7.281cm" svg:y="24.668cm" svg:viewBox="0 0 859 2799" svg:d="M339 0c9 143 131 252 276 244 133-9 237-113 244-244M53 2773c0-15-12-26-27-26-14 0-26 11-26 26 0 14 12 26 26 26 15 0 27-12 27-26z"><text:p/></draw:path><draw:path draw:style-name="gr11" draw:text-style-name="P5" svg:width="1.448cm" svg:height="0.654cm" svg:x="6.985cm" svg:y="27.111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6.985cm" svg:y="27.552cm" svg:viewBox="0 0 26 19" svg:d="M0 0c4 10 15 19 26 19"><text:p/></draw:path><draw:path draw:style-name="gr11" draw:text-style-name="P5" svg:width="0.26cm" svg:height="0.025cm" svg:x="7.177cm" svg:y="27.732cm" svg:viewBox="0 0 261 26" svg:d="M0 0c0 12 7 20 18 26M244 26c12-6 17-14 17-26"><text:p/></draw:path><draw:path draw:style-name="gr9" draw:text-style-name="P5" svg:width="0.025cm" svg:height="0.018cm" svg:x="7.602cm" svg:y="27.552cm" svg:viewBox="0 0 26 19" svg:d="M0 19c13 0 23-9 26-19"><text:p/></draw:path><draw:path draw:style-name="gr11" draw:text-style-name="P5" svg:width="1.55cm" svg:height="1.848cm" svg:x="7.104cm" svg:y="25.479cm" svg:viewBox="0 0 1551 1849" svg:d="M523 1849c-3-10-13-17-25-17M1499 1303c29 0 52-24 52-52M0 1251c0 28 23 52 53 52M53 0c-30 0-53 23-53 51M1551 51c0-28-23-51-52-51"><text:p/></draw:path><draw:g draw:style-name="gr2"><draw:path draw:style-name="gr12" draw:text-style-name="P7" svg:width="0.046cm" svg:height="0.075cm" svg:x="7.83cm" svg:y="26.917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7.887cm" svg:y="26.917cm" svg:viewBox="0 0 38 73" svg:d="M0 73c0-25 0-48 0-73 3 0 4 0 7 0 0 22 0 42 0 64 11 0 21 0 31 0 0 3 0 6 0 9-13 0-25 0-38 0z"><text:p/></draw:path><draw:path draw:style-name="gr12" draw:text-style-name="P7" svg:width="0.044cm" svg:height="0.072cm" svg:x="7.934cm" svg:y="26.91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7.993cm" svg:y="26.91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8.047cm" svg:y="26.917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8.241cm" svg:y="26.917cm" svg:viewBox="0 0 57 73" svg:d="M0 73v-73h12l14 51 3 12c0-3 2-8 3-12l15-51h10v73h-7v-63l-18 63h-7l-18-67v67z"><text:p/></draw:path><draw:path draw:style-name="gr12" draw:text-style-name="P7" svg:width="0.056cm" svg:height="0.075cm" svg:x="8.32cm" svg:y="26.917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8.389cm" svg:y="26.917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8.449cm" svg:y="26.917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8.084cm" svg:y="27.915cm" svg:viewBox="0 0 104 106" svg:d="M89 106l-13-30h-48l-13 30h-15l44-106h16l44 106zM51 10v3c-1 5-3 9-6 16l-13 35h40l-14-35c-1-4-2-7-4-11z"><text:p/></draw:path><draw:path draw:style-name="gr9" draw:text-style-name="P5" svg:width="2.442cm" svg:height="4.261cm" svg:x="6.657cm" svg:y="23.751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8.602cm" svg:y="27.822cm" svg:viewBox="0 0 83 106" svg:d="M83 76c0 10-4 17-10 23-7 5-17 7-29 7h-44v-106h39c25 0 37 9 37 26 0 6-1 12-4 16-5 5-9 8-16 9 8 0 16 3 20 7 4 6 7 12 7 18zM61 28c0-6-1-10-5-12-3-3-9-4-17-4h-24v33h24c8 0 14-1 18-4 3-3 4-7 4-13zM69 76c0-13-9-19-28-19h-26v38h27c9 0 16-2 21-5 3-4 6-8 6-14z"><text:p/></draw:path></draw:g><draw:g draw:style-name="gr2"><draw:path draw:style-name="gr5" draw:text-style-name="P4" svg:width="2.444cm" svg:height="0.603cm" svg:x="11.906cm" svg:y="23.59cm" svg:viewBox="0 0 2445 604" svg:d="M96 162h215l28-1c597-215 1171-215 1768 0h241c42 0 76 32 78 74l19 369h-338c-174-77-332-125-521-157-441-75-838-25-1247 157h-339l20-369z"><text:p/></draw:path><draw:path draw:style-name="gr6" draw:text-style-name="P5" svg:width="2.444cm" svg:height="0.603cm" svg:x="11.906cm" svg:y="23.59cm" svg:viewBox="0 0 2445 604" svg:d="M96 162h215l28-1c597-215 1171-215 1768 0h241c42 0 76 32 78 74l19 369h-338c-174-77-332-125-521-157-441-75-838-25-1247 157h-339l20-369"><text:p/></draw:path><draw:path draw:style-name="gr5" draw:text-style-name="P4" svg:width="0.078cm" svg:height="0.075cm" svg:x="11.929cm" svg:y="23.751cm" svg:viewBox="0 0 79 76" svg:d="M79 0c-44 0-78 32-79 76z"><text:p/></draw:path><draw:path draw:style-name="gr6" draw:text-style-name="P5" svg:width="0.078cm" svg:height="0.075cm" svg:x="11.929cm" svg:y="23.751cm" svg:viewBox="0 0 79 76" svg:d="M79 0c-44 0-78 32-79 76"><text:p/></draw:path><draw:path draw:style-name="gr7" draw:text-style-name="P4" svg:width="2.498cm" svg:height="3.954cm" svg:x="11.878cm" svg:y="24.435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1.906cm" svg:y="23.59cm" svg:viewBox="0 0 2445 604" svg:d="M96 162h215l28-1c597-215 1171-215 1768 0h241c42 0 76 32 78 74l19 369h-338c-174-77-332-125-521-157-441-75-838-25-1247 157h-339l20-369z"><text:p/></draw:path><draw:path draw:style-name="gr9" draw:text-style-name="P5" svg:width="2.444cm" svg:height="0.603cm" svg:x="11.906cm" svg:y="23.59cm" svg:viewBox="0 0 2445 604" svg:d="M96 162h215l28-1c597-215 1171-215 1768 0h241c42 0 76 32 78 74l19 369h-338c-174-77-332-125-521-157-441-75-838-25-1247 157h-339l20-369"><text:p/></draw:path><draw:path draw:style-name="gr8" draw:text-style-name="P6" svg:width="0.078cm" svg:height="0.075cm" svg:x="11.929cm" svg:y="23.751cm" svg:viewBox="0 0 79 76" svg:d="M79 0c-44 0-78 32-79 76z"><text:p/></draw:path><draw:path draw:style-name="gr9" draw:text-style-name="P5" svg:width="0.078cm" svg:height="0.075cm" svg:x="11.929cm" svg:y="23.751cm" svg:viewBox="0 0 79 76" svg:d="M79 0c-44 0-78 32-79 76"><text:p/></draw:path><draw:path draw:style-name="gr10" draw:text-style-name="P6" svg:width="2.498cm" svg:height="3.954cm" svg:x="11.878cm" svg:y="24.435cm" svg:viewBox="0 0 2499 3955" svg:d="M85 3677c-37-17-59-52-59-93v-115c-35-124-35-240 0-364v-2700h27v-195h571v-210h593v210h101v-210h673v210h454v195h27v2700c36 124 36 240 0 364v115c0 41-22 76-59 93-761 371-1567 371-2328 0z"><text:p/></draw:path><draw:line draw:style-name="gr9" draw:text-style-name="P5" svg:x1="11.931cm" svg:y1="24.84cm" svg:x2="12.244cm" svg:y2="24.84cm"><text:p/></draw:line><draw:path draw:style-name="gr11" draw:text-style-name="P5" svg:width="1.445cm" svg:height="1.302cm" svg:x="12.407cm" svg:y="25.479cm" svg:viewBox="0 0 1446 1303" svg:d="M1446 1303h-1446M0 0h1446"><text:p/></draw:path><draw:path draw:style-name="gr9" draw:text-style-name="P5" svg:width="2.079cm" svg:height="0.193cm" svg:x="12.245cm" svg:y="24.647cm" svg:viewBox="0 0 2080 194" svg:d="M1768 194h312M416 56c-150 33-276 74-416 138M1768 194c-443-198-877-245-1352-138"><text:p/></draw:path><draw:path draw:style-name="gr11" draw:text-style-name="P5" svg:width="0.591cm" svg:height="0.59cm" svg:x="12.259cm" svg:y="27.145cm" svg:viewBox="0 0 592 591" svg:d="M167 0v88M89 165h-89M0 426h89M167 503v88M427 591v-88M504 426h88M592 165h-88M427 88v-88"><text:p/></draw:path><draw:path draw:style-name="gr9" draw:text-style-name="P5" svg:width="1.767cm" svg:height="1.94cm" svg:x="12.245cm" svg:y="24.84cm" svg:viewBox="0 0 1768 1941" svg:d="M0 1941v-1302M1768 1941v-1302M0 639v-639M1768 639v-639"><text:p/></draw:path><draw:path draw:style-name="gr11" draw:text-style-name="P5" svg:width="1.55cm" svg:height="1.199cm" svg:x="12.35cm" svg:y="25.529cm" svg:viewBox="0 0 1551 1200" svg:d="M0 1200v-1200M1551 0v1200"><text:p/></draw:path><draw:path draw:style-name="gr9" draw:text-style-name="P5" svg:width="1.819cm" svg:height="3.387cm" svg:x="12.22cm" svg:y="24.84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8cm" svg:x="12.215cm" svg:y="27.1cm" svg:viewBox="0 0 683 681" svg:d="M662 454c28-76 28-149 0-226M455 21c-76-28-149-28-225 0M230 21c-101 35-174 106-209 207-28 77-28 150 0 226 35 101 108 172 209 207 76 26 149 26 225 0 100-35 172-106 207-207M662 228c-35-101-107-172-207-207"><text:p/></draw:path><draw:path draw:style-name="gr9" draw:text-style-name="P5" svg:width="1.841cm" svg:height="2.399cm" svg:x="12.169cm" svg:y="25.423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13.737cm" svg:y="27.351cm" svg:viewBox="0 0 323 324" svg:d="M276 47c-61-63-165-63-229 0-63 64-63 165 0 229 63 63 167 63 229 0M303 241c14-25 20-50 20-79M303 84c-8-14-15-25-27-37"><text:p/></draw:path><draw:path draw:style-name="gr9" draw:text-style-name="P5" svg:width="0.027cm" svg:height="0.057cm" svg:x="12.22cm" svg:y="27.559cm" svg:viewBox="0 0 28 58" svg:d="M0 0c9 23 16 39 28 58"><text:p/></draw:path><draw:path draw:style-name="gr11" draw:text-style-name="P5" svg:width="0.047cm" svg:height="0.193cm" svg:x="14.008cm" svg:y="27.434cm" svg:viewBox="0 0 48 194" svg:d="M0 194c13-12 20-22 28-35M48 80c0-29-6-55-20-80"><text:p/></draw:path><draw:path draw:style-name="gr9" draw:text-style-name="P5" svg:width="0.858cm" svg:height="2.798cm" svg:x="12.529cm" svg:y="24.668cm" svg:viewBox="0 0 859 2799" svg:d="M339 0c9 143 131 252 276 244 133-9 237-113 244-244M53 2773c0-15-12-26-27-26-14 0-26 11-26 26 0 14 12 26 26 26 15 0 27-12 27-26z"><text:p/></draw:path><draw:path draw:style-name="gr11" draw:text-style-name="P5" svg:width="1.448cm" svg:height="0.654cm" svg:x="12.236cm" svg:y="27.111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2.236cm" svg:y="27.552cm" svg:viewBox="0 0 26 19" svg:d="M0 0c4 10 15 19 26 19"><text:p/></draw:path><draw:path draw:style-name="gr11" draw:text-style-name="P5" svg:width="0.26cm" svg:height="0.025cm" svg:x="12.423cm" svg:y="27.732cm" svg:viewBox="0 0 261 26" svg:d="M0 0c0 12 7 20 18 26M244 26c12-6 17-14 17-26"><text:p/></draw:path><draw:path draw:style-name="gr9" draw:text-style-name="P5" svg:width="0.025cm" svg:height="0.018cm" svg:x="12.85cm" svg:y="27.552cm" svg:viewBox="0 0 26 19" svg:d="M0 19c13 0 23-9 26-19"><text:p/></draw:path><draw:path draw:style-name="gr11" draw:text-style-name="P5" svg:width="1.55cm" svg:height="1.848cm" svg:x="12.35cm" svg:y="25.479cm" svg:viewBox="0 0 1551 1849" svg:d="M523 1849c-3-10-13-17-25-17M1499 1303c29 0 52-24 52-52M0 1251c0 28 23 52 53 52M53 0c-30 0-53 23-53 51M1551 51c0-28-23-51-52-51"><text:p/></draw:path><draw:g draw:style-name="gr2"><draw:path draw:style-name="gr12" draw:text-style-name="P7" svg:width="0.046cm" svg:height="0.075cm" svg:x="13.079cm" svg:y="26.917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13.134cm" svg:y="26.917cm" svg:viewBox="0 0 38 73" svg:d="M0 73c0-25 0-48 0-73 3 0 4 0 7 0 0 22 0 42 0 64 11 0 21 0 31 0 0 3 0 6 0 9-13 0-25 0-38 0z"><text:p/></draw:path><draw:path draw:style-name="gr12" draw:text-style-name="P7" svg:width="0.044cm" svg:height="0.072cm" svg:x="13.185cm" svg:y="26.91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3.239cm" svg:y="26.91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3.297cm" svg:y="26.917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13.49cm" svg:y="26.917cm" svg:viewBox="0 0 57 73" svg:d="M0 73v-73h12l14 51 3 12c0-3 2-8 3-12l15-51h10v73h-7v-63l-18 63h-7l-18-67v67z"><text:p/></draw:path><draw:path draw:style-name="gr12" draw:text-style-name="P7" svg:width="0.056cm" svg:height="0.075cm" svg:x="13.566cm" svg:y="26.917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13.64cm" svg:y="26.917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13.7cm" svg:y="26.917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13.333cm" svg:y="27.915cm" svg:viewBox="0 0 104 106" svg:d="M89 106l-13-30h-48l-13 30h-15l44-106h16l44 106zM51 10v3c-1 5-3 9-6 16l-13 35h40l-14-35c-1-4-2-7-4-11z"><text:p/></draw:path><draw:path draw:style-name="gr9" draw:text-style-name="P5" svg:width="2.442cm" svg:height="4.261cm" svg:x="11.908cm" svg:y="23.751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13.85cm" svg:y="27.822cm" svg:viewBox="0 0 83 106" svg:d="M83 76c0 10-4 17-10 23-7 5-17 7-29 7h-44v-106h39c25 0 37 9 37 26 0 6-1 12-4 16-5 5-9 8-16 9 8 0 16 3 20 7 4 6 7 12 7 18zM61 28c0-6-1-10-5-12-3-3-9-4-17-4h-24v33h24c8 0 14-1 18-4 3-3 4-7 4-13zM69 76c0-13-9-19-28-19h-26v38h27c9 0 16-2 21-5 3-4 6-8 6-14z"><text:p/></draw:path></draw:g><draw:g draw:style-name="gr2"><draw:path draw:style-name="gr5" draw:text-style-name="P4" svg:width="2.444cm" svg:height="0.603cm" svg:x="17.157cm" svg:y="23.59cm" svg:viewBox="0 0 2445 604" svg:d="M96 162h215l28-1c597-215 1171-215 1768 0h241c42 0 76 32 78 74l19 369h-338c-174-77-332-125-521-157-441-75-838-25-1247 157h-339l20-369z"><text:p/></draw:path><draw:path draw:style-name="gr6" draw:text-style-name="P5" svg:width="2.444cm" svg:height="0.603cm" svg:x="17.157cm" svg:y="23.59cm" svg:viewBox="0 0 2445 604" svg:d="M96 162h215l28-1c597-215 1171-215 1768 0h241c42 0 76 32 78 74l19 369h-338c-174-77-332-125-521-157-441-75-838-25-1247 157h-339l20-369"><text:p/></draw:path><draw:path draw:style-name="gr5" draw:text-style-name="P4" svg:width="0.078cm" svg:height="0.075cm" svg:x="17.18cm" svg:y="23.751cm" svg:viewBox="0 0 79 76" svg:d="M79 0c-44 0-78 32-79 76z"><text:p/></draw:path><draw:path draw:style-name="gr6" draw:text-style-name="P5" svg:width="0.078cm" svg:height="0.075cm" svg:x="17.18cm" svg:y="23.751cm" svg:viewBox="0 0 79 76" svg:d="M79 0c-44 0-78 32-79 76"><text:p/></draw:path><draw:path draw:style-name="gr7" draw:text-style-name="P4" svg:width="2.498cm" svg:height="3.954cm" svg:x="17.131cm" svg:y="24.435cm" svg:viewBox="0 0 2499 3955" svg:d="M85 3677c-37-17-59-52-59-93v-115c-35-124-35-240 0-364v-2700h27v-195h571v-210h593v210h101v-210h673v210h454v195h27v2700c36 124 36 240 0 364v115c0 41-22 76-59 93-761 371-1567 371-2328 0z"><text:p/></draw:path><draw:path draw:style-name="gr8" draw:text-style-name="P6" svg:width="2.444cm" svg:height="0.603cm" svg:x="17.157cm" svg:y="23.59cm" svg:viewBox="0 0 2445 604" svg:d="M96 162h215l28-1c597-215 1171-215 1768 0h241c42 0 76 32 78 74l19 369h-338c-174-77-332-125-521-157-441-75-838-25-1247 157h-339l20-369z"><text:p/></draw:path><draw:path draw:style-name="gr9" draw:text-style-name="P5" svg:width="2.444cm" svg:height="0.603cm" svg:x="17.157cm" svg:y="23.59cm" svg:viewBox="0 0 2445 604" svg:d="M96 162h215l28-1c597-215 1171-215 1768 0h241c42 0 76 32 78 74l19 369h-338c-174-77-332-125-521-157-441-75-838-25-1247 157h-339l20-369"><text:p/></draw:path><draw:path draw:style-name="gr8" draw:text-style-name="P6" svg:width="0.078cm" svg:height="0.075cm" svg:x="17.18cm" svg:y="23.751cm" svg:viewBox="0 0 79 76" svg:d="M79 0c-44 0-78 32-79 76z"><text:p/></draw:path><draw:path draw:style-name="gr9" draw:text-style-name="P5" svg:width="0.078cm" svg:height="0.075cm" svg:x="17.18cm" svg:y="23.751cm" svg:viewBox="0 0 79 76" svg:d="M79 0c-44 0-78 32-79 76"><text:p/></draw:path><draw:path draw:style-name="gr10" draw:text-style-name="P6" svg:width="2.498cm" svg:height="3.954cm" svg:x="17.131cm" svg:y="24.435cm" svg:viewBox="0 0 2499 3955" svg:d="M85 3677c-37-17-59-52-59-93v-115c-35-124-35-240 0-364v-2700h27v-195h571v-210h593v210h101v-210h673v210h454v195h27v2700c36 124 36 240 0 364v115c0 41-22 76-59 93-761 371-1567 371-2328 0z"><text:p/></draw:path><draw:line draw:style-name="gr9" draw:text-style-name="P5" svg:x1="17.182cm" svg:y1="24.84cm" svg:x2="17.495cm" svg:y2="24.84cm"><text:p/></draw:line><draw:path draw:style-name="gr11" draw:text-style-name="P5" svg:width="1.445cm" svg:height="1.302cm" svg:x="17.658cm" svg:y="25.479cm" svg:viewBox="0 0 1446 1303" svg:d="M1446 1303h-1446M0 0h1446"><text:p/></draw:path><draw:path draw:style-name="gr9" draw:text-style-name="P5" svg:width="2.079cm" svg:height="0.193cm" svg:x="17.496cm" svg:y="24.647cm" svg:viewBox="0 0 2080 194" svg:d="M1768 194h312M416 56c-150 33-276 74-416 138M1768 194c-443-198-877-245-1352-138"><text:p/></draw:path><draw:path draw:style-name="gr11" draw:text-style-name="P5" svg:width="0.591cm" svg:height="0.59cm" svg:x="17.512cm" svg:y="27.145cm" svg:viewBox="0 0 592 591" svg:d="M167 0v88M89 165h-89M0 426h89M167 503v88M427 591v-88M504 426h88M592 165h-88M427 88v-88"><text:p/></draw:path><draw:path draw:style-name="gr9" draw:text-style-name="P5" svg:width="1.767cm" svg:height="1.94cm" svg:x="17.496cm" svg:y="24.84cm" svg:viewBox="0 0 1768 1941" svg:d="M0 1941v-1302M1768 1941v-1302M0 639v-639M1768 639v-639"><text:p/></draw:path><draw:path draw:style-name="gr11" draw:text-style-name="P5" svg:width="1.55cm" svg:height="1.199cm" svg:x="17.601cm" svg:y="25.529cm" svg:viewBox="0 0 1551 1200" svg:d="M0 1200v-1200M1551 0v1200"><text:p/></draw:path><draw:path draw:style-name="gr9" draw:text-style-name="P5" svg:width="1.819cm" svg:height="3.387cm" svg:x="17.471cm" svg:y="24.84cm" svg:viewBox="0 0 1820 3388" svg:d="M26 3388v-564M1794 3388v-569M0 0v2415M1820 0v2548M0 2719v64M26 2423v-48M1794 2558v-33M1820 2751v45M26 2824v-48M0 2415v65M0 2783v597M26 2375v-435M1794 2819v-33M1794 2525v-585M1820 2548v45M1820 2796v584"><text:p/></draw:path><draw:path draw:style-name="gr11" draw:text-style-name="P5" svg:width="0.682cm" svg:height="0.68cm" svg:x="17.466cm" svg:y="27.1cm" svg:viewBox="0 0 683 681" svg:d="M662 454c28-76 28-149 0-226M455 21c-76-28-149-28-225 0M230 21c-101 35-174 106-209 207-28 77-28 150 0 226 35 101 108 172 209 207 76 26 149 26 225 0 100-35 172-106 207-207M662 228c-35-101-107-172-207-207"><text:p/></draw:path><draw:path draw:style-name="gr9" draw:text-style-name="P5" svg:width="1.841cm" svg:height="2.399cm" svg:x="17.422cm" svg:y="25.423cm" svg:viewBox="0 0 1842 2400" svg:d="M75 1356c619 72 1149 72 1767 0M1842 54c-618-72-1148-72-1767 0M75 2240c124 172 365 212 537 88 18-14 32-25 47-41M114 1744c-15 15-28 29-39 47M48 1832c-64 118-64 249 0 367M48 1896c-29 80-29 159 0 239M75 2192c97 172 315 232 489 136 117-66 182-180 182-313 0-197-160-357-360-357-133 0-246 66-311 181M75 1839c-12 19-19 36-27 57"><text:p/></draw:path><draw:path draw:style-name="gr11" draw:text-style-name="P5" svg:width="0.322cm" svg:height="0.323cm" svg:x="18.988cm" svg:y="27.351cm" svg:viewBox="0 0 323 324" svg:d="M276 47c-61-63-165-63-229 0-63 64-63 165 0 229 63 63 167 63 229 0M303 241c14-25 20-50 20-79M303 84c-8-14-15-25-27-37"><text:p/></draw:path><draw:path draw:style-name="gr9" draw:text-style-name="P5" svg:width="0.027cm" svg:height="0.057cm" svg:x="17.471cm" svg:y="27.559cm" svg:viewBox="0 0 28 58" svg:d="M0 0c9 23 16 39 28 58"><text:p/></draw:path><draw:path draw:style-name="gr11" draw:text-style-name="P5" svg:width="0.047cm" svg:height="0.193cm" svg:x="19.26cm" svg:y="27.434cm" svg:viewBox="0 0 48 194" svg:d="M0 194c13-12 20-22 28-35M48 80c0-29-6-55-20-80"><text:p/></draw:path><draw:path draw:style-name="gr9" draw:text-style-name="P5" svg:width="0.858cm" svg:height="2.798cm" svg:x="17.78cm" svg:y="24.668cm" svg:viewBox="0 0 859 2799" svg:d="M339 0c9 143 131 252 276 244 133-9 237-113 244-244M53 2773c0-15-12-26-27-26-14 0-26 11-26 26 0 14 12 26 26 26 15 0 27-12 27-26z"><text:p/></draw:path><draw:path draw:style-name="gr11" draw:text-style-name="P5" svg:width="1.448cm" svg:height="0.654cm" svg:x="17.487cm" svg:y="27.111cm" svg:viewBox="0 0 1449 655" svg:d="M1080 93c0-51-43-93-94-93-53 0-93 42-93 93s40 94 93 94c51 0 94-43 94-94zM1449 93c0-51-41-93-93-93-51 0-94 42-94 93s43 94 94 94c52 0 93-43 93-94zM1325 493c0-89-72-160-162-160-89 0-162 71-162 160s73 162 162 162c90 0 162-73 162-162zM450 120c0 42 35 77 77 77M527 457c-42 0-77 35-77 77M190 534c0-42-35-77-78-77M112 197c43 0 78-35 78-77M450 32c0-12-6-20-18-25M207 7c-10 5-17 13-17 25M25 197c-12 0-21 7-25 17"><text:p/></draw:path><draw:path draw:style-name="gr9" draw:text-style-name="P5" svg:width="0.025cm" svg:height="0.018cm" svg:x="17.487cm" svg:y="27.552cm" svg:viewBox="0 0 26 19" svg:d="M0 0c4 10 15 19 26 19"><text:p/></draw:path><draw:path draw:style-name="gr11" draw:text-style-name="P5" svg:width="0.26cm" svg:height="0.025cm" svg:x="17.676cm" svg:y="27.732cm" svg:viewBox="0 0 261 26" svg:d="M0 0c0 12 7 20 18 26M244 26c12-6 17-14 17-26"><text:p/></draw:path><draw:path draw:style-name="gr9" draw:text-style-name="P5" svg:width="0.025cm" svg:height="0.018cm" svg:x="18.101cm" svg:y="27.552cm" svg:viewBox="0 0 26 19" svg:d="M0 19c13 0 23-9 26-19"><text:p/></draw:path><draw:path draw:style-name="gr11" draw:text-style-name="P5" svg:width="1.55cm" svg:height="1.848cm" svg:x="17.601cm" svg:y="25.479cm" svg:viewBox="0 0 1551 1849" svg:d="M523 1849c-3-10-13-17-25-17M1499 1303c29 0 52-24 52-52M0 1251c0 28 23 52 53 52M53 0c-30 0-53 23-53 51M1551 51c0-28-23-51-52-51"><text:p/></draw:path><draw:g draw:style-name="gr2"><draw:path draw:style-name="gr12" draw:text-style-name="P7" svg:width="0.046cm" svg:height="0.075cm" svg:x="18.33cm" svg:y="26.917cm" svg:viewBox="0 0 47 76" svg:d="M0 50h7c0 4 2 8 3 10 2 3 3 4 6 6 3 1 6 3 9 3 4 0 9-2 10-3 3-3 4-6 4-11 0-2 0-4-1-5-1-2-3-3-4-5-2-1-6-3-14-4-5-2-8-3-11-6-3-1-5-3-6-6-2-3-2-6-2-9 0-5 2-11 6-14 5-5 9-6 16-6 5 0 8 1 12 3 3 1 6 4 7 7 2 3 3 8 3 12h-7c0-4-1-9-4-12-3-1-6-3-11-3-4 0-8 2-11 3-2 3-3 6-3 10 0 3 1 6 3 8 1 3 4 4 10 6 7 1 10 2 13 4 4 1 7 4 9 7 1 3 3 6 3 10 0 5-2 8-3 11-2 3-5 5-7 7-5 1-8 3-14 3-5 0-11-3-16-7-4-5-7-11-7-19z"><text:p/></draw:path><draw:path draw:style-name="gr12" draw:text-style-name="P7" svg:width="0.037cm" svg:height="0.072cm" svg:x="18.385cm" svg:y="26.917cm" svg:viewBox="0 0 38 73" svg:d="M0 73c0-25 0-48 0-73 3 0 4 0 7 0 0 22 0 42 0 64 11 0 21 0 31 0 0 3 0 6 0 9-13 0-25 0-38 0z"><text:p/></draw:path><draw:path draw:style-name="gr12" draw:text-style-name="P7" svg:width="0.044cm" svg:height="0.072cm" svg:x="18.437cm" svg:y="26.91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8.49cm" svg:y="26.917cm" svg:viewBox="0 0 45 73" svg:d="M0 73c0-25 0-48 0-73 15 0 29 0 44 0 0 3 0 6 0 9-12 0-25 0-37 0 0 7 0 14 0 22 12 0 24 0 35 0 0 3 0 5 0 8-11 0-23 0-35 0 0 9 0 16 0 25 13 0 25 0 38 0 0 3 0 6 0 9-14 0-30 0-45 0z"><text:p/></draw:path><draw:path draw:style-name="gr12" draw:text-style-name="P7" svg:width="0.044cm" svg:height="0.072cm" svg:x="18.548cm" svg:y="26.917cm" svg:viewBox="0 0 45 73" svg:d="M0 73v-73h22c6 0 10 0 12 1 4 2 7 3 8 8 2 3 3 7 3 13s-1 12-4 16c-4 4-10 6-18 6h-16v29zM7 35h16c5 0 9-1 12-3 2-3 3-6 3-10 0-3 0-6-1-7-2-3-3-5-5-5-1-1-4-1-9-1h-16z"><text:p/></draw:path></draw:g><draw:g draw:style-name="gr2"><draw:path draw:style-name="gr12" draw:text-style-name="P7" svg:width="0.056cm" svg:height="0.072cm" svg:x="18.741cm" svg:y="26.917cm" svg:viewBox="0 0 57 73" svg:d="M0 73v-73h12l14 51 3 12c0-3 2-8 3-12l15-51h10v73h-7v-63l-18 63h-7l-18-67v67z"><text:p/></draw:path><draw:path draw:style-name="gr12" draw:text-style-name="P7" svg:width="0.056cm" svg:height="0.075cm" svg:x="18.819cm" svg:y="26.917cm" svg:viewBox="0 0 57 76" svg:d="M0 39c0-13 3-21 9-29 4-7 11-10 20-10 5 0 9 1 13 4 5 3 9 8 11 14 3 5 4 13 4 20 0 10-3 20-7 26-6 7-13 12-21 12-10 0-16-5-22-12-4-7-7-16-7-25zM7 39c0 9 2 16 6 22 5 5 9 8 15 8 7 0 11-3 16-8 4-6 6-13 6-23 0-7-2-13-3-18-2-4-5-7-8-10-2-1-7-3-10-3-7 0-11 3-16 8-4 5-6 13-6 24z"><text:p/></draw:path><draw:path draw:style-name="gr12" draw:text-style-name="P7" svg:width="0.049cm" svg:height="0.072cm" svg:x="18.891cm" svg:y="26.917cm" svg:viewBox="0 0 50 73" svg:d="M0 73v-73h20c6 0 9 0 12 1 5 2 7 3 9 6 3 3 6 8 7 12 2 6 2 10 2 17 0 8-2 15-3 21-3 6-6 10-10 13-5 1-9 3-15 3zM7 64h13c6 0 11-1 14-3 1-1 4-4 5-7 2-6 3-12 3-18 0-7-1-13-3-17s-4-7-8-9c-2-1-6-1-11-1h-13z"><text:p/></draw:path><draw:path draw:style-name="gr12" draw:text-style-name="P7" svg:width="0.044cm" svg:height="0.072cm" svg:x="18.951cm" svg:y="26.917cm" svg:viewBox="0 0 45 73" svg:d="M0 73c0-25 0-48 0-73 15 0 29 0 44 0 0 3 0 6 0 9-12 0-25 0-37 0 0 7 0 14 0 22 12 0 24 0 35 0 0 3 0 5 0 8-11 0-23 0-35 0 0 9 0 16 0 25 13 0 25 0 38 0 0 3 0 6 0 9-14 0-30 0-45 0z"><text:p/></draw:path></draw:g><draw:path draw:style-name="gr12" draw:text-style-name="P8" svg:width="0.103cm" svg:height="0.105cm" svg:x="18.584cm" svg:y="27.915cm" svg:viewBox="0 0 104 106" svg:d="M89 106l-13-30h-48l-13 30h-15l44-106h16l44 106zM51 10v3c-1 5-3 9-6 16l-13 35h40l-14-35c-1-4-2-7-4-11z"><text:p/></draw:path><draw:path draw:style-name="gr9" draw:text-style-name="P5" svg:width="2.442cm" svg:height="4.261cm" svg:x="17.159cm" svg:y="23.751cm" svg:viewBox="0 0 2443 4262" svg:d="M1684 3575h146M1684 3336h146M1684 3336c-65 0-119 54-119 119 0 66 54 120 119 120M2131 3886c32-37 47-78 47-124M2105 3614c-82-64-199-48-261 34-63 82-49 198 33 261 69 53 161 53 228 0M2178 3762c0-48-15-88-47-124M1680 3855c0-104-85-187-187-187-104 0-187 83-187 187s83 187 187 187c102 0 187-83 187-187zM1435 3455c0-65-53-119-119-119-67 0-120 54-120 119 0 66 53 120 120 120 66 0 119-54 119-120zM0 3663v595M2443 3667v595M2098 0v394M345 0v394M963 260c8-143 131-253 274-244 133 7 237 111 244 244M149 894h2269"><text:p/></draw:path><draw:path draw:style-name="gr12" draw:text-style-name="P8" svg:width="0.082cm" svg:height="0.105cm" svg:x="19.102cm" svg:y="27.822cm" svg:viewBox="0 0 83 106" svg:d="M83 76c0 10-4 17-10 23-7 5-17 7-29 7h-44v-106h39c25 0 37 9 37 26 0 6-1 12-4 16-5 5-9 8-16 9 8 0 16 3 20 7 4 6 7 12 7 18zM61 28c0-6-1-10-5-12-3-3-9-4-17-4h-24v33h24c8 0 14-1 18-4 3-3 4-7 4-13zM69 76c0-13-9-19-28-19h-26v38h27c9 0 16-2 21-5 3-4 6-8 6-14z"><text:p/></draw:path></draw:g></draw:g><draw:g text:anchor-type="paragraph" draw:z-index="72" draw:name="Shape1" draw:style-name="gr14"><draw:path draw:style-name="gr15" draw:text-style-name="P9" svg:width="0.15cm" svg:height="0.171cm" svg:x="2.242cm" svg:y="2.871cm" svg:viewBox="0 0 151 172" svg:d="M132 86c0 42-30 76-80 74-11 0-18 1-29-2v-143c12-4 20-3 33-4 46-1 76 33 76 75zM151 84c-2-47-36-84-89-84h-62c1 2 2 4 3 5 0 4 1 6 1 10v137c0 4 0 7-1 11s-2 6-3 9h61c55 0 90-39 90-88z"><text:p/></draw:path><draw:path draw:style-name="gr15" draw:text-style-name="P9" svg:width="0.064cm" svg:height="0.131cm" svg:x="2.403cm" svg:y="2.911cm" svg:viewBox="0 0 65 132" svg:d="M43 20c-10 6-16 19-16 33v57c0 5 0 8 1 13 1 3 2 6 5 9h-31c2-2 3-4 4-6 1-5 1-8 1-13v-90c0-4 0-6-2-10-1-3-3-5-5-8l26-3v19c4-8 8-12 15-17 8-4 15-5 24-3v17c-8-3-15-2-22 2z"><text:p/></draw:path><draw:path draw:style-name="gr15" draw:text-style-name="P9" svg:width="0.112cm" svg:height="0.131cm" svg:x="2.463cm" svg:y="2.914cm" svg:viewBox="0 0 113 132" svg:d="M95 43h-72c4-18 19-30 37-30 20 0 31 12 35 30zM113 55c-1-30-22-55-54-55-33-1-59 30-59 63 0 45 25 67 63 68 17 1 29 0 44-8l4-16c-14 11-25 12-43 12-33 0-50-25-48-55v-9z"><text:p/></draw:path><draw:path draw:style-name="gr15" draw:text-style-name="P9" svg:width="0.101cm" svg:height="0.131cm" svg:x="2.579cm" svg:y="2.913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2.69cm" svg:y="2.91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2.885cm" svg:y="2.914cm" svg:viewBox="0 0 111 131" svg:d="M108 125c-13 6-22 5-36 6-42 1-72-27-72-64-1-40 31-68 70-67 14 0 22 0 35 6v17c-9-6-22-11-34-10-31 0-51 24-51 53-1 30 23 54 52 53 16 0 31-5 39-11z"><text:p/></draw:path><draw:path draw:style-name="gr15" draw:text-style-name="P9" svg:width="0.101cm" svg:height="0.131cm" svg:x="2.997cm" svg:y="2.913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3.107cm" svg:y="2.912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3.194cm" svg:y="2.877cm" svg:viewBox="0 0 66 166" svg:d="M45 166c-10 0-18-4-23-14-5-8-5-16-5-27v-74h-17v-13h17v-15c0-2 0-4-1-6s-3-3-4-4l24-13v38h29v13h-29v75c0 8 0 18 5 22 4 4 8 6 14 6h11v12z"><text:p/></draw:path><draw:path draw:style-name="gr15" draw:text-style-name="P9" svg:width="0.225cm" svg:height="0.198cm" svg:x="2cm" svg:y="2.859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6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g text:anchor-type="paragraph" draw:z-index="73" draw:name="Shape1" draw:style-name="gr14"><draw:path draw:style-name="gr15" draw:text-style-name="P9" svg:width="0.15cm" svg:height="0.171cm" svg:x="7.493cm" svg:y="2.871cm" svg:viewBox="0 0 151 172" svg:d="M132 86c0 42-30 76-80 74-11 0-18 1-29-2v-143c12-4 20-3 33-4 46-1 76 33 76 75zM151 84c-2-47-36-84-89-84h-62c1 2 2 4 3 5 0 4 1 6 1 10v137c0 4 0 7-1 11s-2 6-3 9h61c55 0 90-39 90-88z"><text:p/></draw:path><draw:path draw:style-name="gr15" draw:text-style-name="P9" svg:width="0.064cm" svg:height="0.131cm" svg:x="7.652cm" svg:y="2.911cm" svg:viewBox="0 0 65 132" svg:d="M43 20c-10 6-16 19-16 33v57c0 5 0 8 1 13 1 3 2 6 5 9h-31c2-2 3-4 4-6 1-5 1-8 1-13v-90c0-4 0-6-2-10-1-3-3-5-5-8l26-3v19c4-8 8-12 15-17 8-4 15-5 24-3v17c-8-3-15-2-22 2z"><text:p/></draw:path><draw:path draw:style-name="gr15" draw:text-style-name="P9" svg:width="0.112cm" svg:height="0.131cm" svg:x="7.712cm" svg:y="2.914cm" svg:viewBox="0 0 113 132" svg:d="M95 43h-72c4-18 19-30 37-30 20 0 31 12 35 30zM113 55c-1-30-22-55-54-55-33-1-59 30-59 63 0 45 25 67 63 68 17 1 29 0 44-8l4-16c-14 11-25 12-43 12-33 0-50-25-48-55v-9z"><text:p/></draw:path><draw:path draw:style-name="gr15" draw:text-style-name="P9" svg:width="0.101cm" svg:height="0.131cm" svg:x="7.829cm" svg:y="2.913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7.94cm" svg:y="2.91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8.135cm" svg:y="2.914cm" svg:viewBox="0 0 111 131" svg:d="M108 125c-13 6-22 5-36 6-42 1-72-27-72-64-1-40 31-68 70-67 14 0 22 0 35 6v17c-9-6-22-11-34-10-31 0-51 24-51 53-1 30 23 54 52 53 16 0 31-5 39-11z"><text:p/></draw:path><draw:path draw:style-name="gr15" draw:text-style-name="P9" svg:width="0.101cm" svg:height="0.131cm" svg:x="8.248cm" svg:y="2.913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8.358cm" svg:y="2.912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8.443cm" svg:y="2.877cm" svg:viewBox="0 0 66 166" svg:d="M45 166c-10 0-18-4-23-14-5-8-5-16-5-27v-74h-17v-13h17v-15c0-2 0-4-1-6s-3-3-4-4l24-13v38h29v13h-29v75c0 8 0 18 5 22 4 4 8 6 14 6h11v12z"><text:p/></draw:path><draw:path draw:style-name="gr15" draw:text-style-name="P9" svg:width="0.225cm" svg:height="0.198cm" svg:x="7.249cm" svg:y="2.859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6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g text:anchor-type="paragraph" draw:z-index="74" draw:name="Shape1" draw:style-name="gr14"><draw:path draw:style-name="gr15" draw:text-style-name="P9" svg:width="0.15cm" svg:height="0.171cm" svg:x="12.744cm" svg:y="2.871cm" svg:viewBox="0 0 151 172" svg:d="M132 86c0 42-30 76-80 74-11 0-18 1-29-2v-143c12-4 20-3 33-4 46-1 76 33 76 75zM151 84c-2-47-36-84-89-84h-62c1 2 2 4 3 5 0 4 1 6 1 10v137c0 4 0 7-1 11s-2 6-3 9h61c55 0 90-39 90-88z"><text:p/></draw:path><draw:path draw:style-name="gr15" draw:text-style-name="P9" svg:width="0.064cm" svg:height="0.131cm" svg:x="12.903cm" svg:y="2.911cm" svg:viewBox="0 0 65 132" svg:d="M43 20c-10 6-16 19-16 33v57c0 5 0 8 1 13 1 3 2 6 5 9h-31c2-2 3-4 4-6 1-5 1-8 1-13v-90c0-4 0-6-2-10-1-3-3-5-5-8l26-3v19c4-8 8-12 15-17 8-4 15-5 24-3v17c-8-3-15-2-22 2z"><text:p/></draw:path><draw:path draw:style-name="gr15" draw:text-style-name="P9" svg:width="0.112cm" svg:height="0.131cm" svg:x="12.963cm" svg:y="2.914cm" svg:viewBox="0 0 113 132" svg:d="M95 43h-72c4-18 19-30 37-30 20 0 31 12 35 30zM113 55c-1-30-22-55-54-55-33-1-59 30-59 63 0 45 25 67 63 68 17 1 29 0 44-8l4-16c-14 11-25 12-43 12-33 0-50-25-48-55v-9z"><text:p/></draw:path><draw:path draw:style-name="gr15" draw:text-style-name="P9" svg:width="0.101cm" svg:height="0.131cm" svg:x="13.08cm" svg:y="2.913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13.191cm" svg:y="2.91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13.386cm" svg:y="2.914cm" svg:viewBox="0 0 111 131" svg:d="M108 125c-13 6-22 5-36 6-42 1-72-27-72-64-1-40 31-68 70-67 14 0 22 0 35 6v17c-9-6-22-11-34-10-31 0-51 24-51 53-1 30 23 54 52 53 16 0 31-5 39-11z"><text:p/></draw:path><draw:path draw:style-name="gr15" draw:text-style-name="P9" svg:width="0.101cm" svg:height="0.131cm" svg:x="13.499cm" svg:y="2.913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13.609cm" svg:y="2.912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13.694cm" svg:y="2.877cm" svg:viewBox="0 0 66 166" svg:d="M45 166c-10 0-18-4-23-14-5-8-5-16-5-27v-74h-17v-13h17v-15c0-2 0-4-1-6s-3-3-4-4l24-13v38h29v13h-29v75c0 8 0 18 5 22 4 4 8 6 14 6h11v12z"><text:p/></draw:path><draw:path draw:style-name="gr15" draw:text-style-name="P9" svg:width="0.225cm" svg:height="0.198cm" svg:x="12.5cm" svg:y="2.859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6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g text:anchor-type="paragraph" draw:z-index="75" draw:name="Shape1" draw:style-name="gr14"><draw:path draw:style-name="gr15" draw:text-style-name="P9" svg:width="0.15cm" svg:height="0.171cm" svg:x="17.993cm" svg:y="2.871cm" svg:viewBox="0 0 151 172" svg:d="M132 86c0 42-30 76-80 74-11 0-18 1-29-2v-143c12-4 20-3 33-4 46-1 76 33 76 75zM151 84c-2-47-36-84-89-84h-62c1 2 2 4 3 5 0 4 1 6 1 10v137c0 4 0 7-1 11s-2 6-3 9h61c55 0 90-39 90-88z"><text:p/></draw:path><draw:path draw:style-name="gr15" draw:text-style-name="P9" svg:width="0.064cm" svg:height="0.131cm" svg:x="18.153cm" svg:y="2.911cm" svg:viewBox="0 0 65 132" svg:d="M43 20c-10 6-16 19-16 33v57c0 5 0 8 1 13 1 3 2 6 5 9h-31c2-2 3-4 4-6 1-5 1-8 1-13v-90c0-4 0-6-2-10-1-3-3-5-5-8l26-3v19c4-8 8-12 15-17 8-4 15-5 24-3v17c-8-3-15-2-22 2z"><text:p/></draw:path><draw:path draw:style-name="gr15" draw:text-style-name="P9" svg:width="0.112cm" svg:height="0.131cm" svg:x="18.212cm" svg:y="2.914cm" svg:viewBox="0 0 113 132" svg:d="M95 43h-72c4-18 19-30 37-30 20 0 31 12 35 30zM113 55c-1-30-22-55-54-55-33-1-59 30-59 63 0 45 25 67 63 68 17 1 29 0 44-8l4-16c-14 11-25 12-43 12-33 0-50-25-48-55v-9z"><text:p/></draw:path><draw:path draw:style-name="gr15" draw:text-style-name="P9" svg:width="0.101cm" svg:height="0.131cm" svg:x="18.329cm" svg:y="2.913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18.44cm" svg:y="2.91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18.636cm" svg:y="2.914cm" svg:viewBox="0 0 111 131" svg:d="M108 125c-13 6-22 5-36 6-42 1-72-27-72-64-1-40 31-68 70-67 14 0 22 0 35 6v17c-9-6-22-11-34-10-31 0-51 24-51 53-1 30 23 54 52 53 16 0 31-5 39-11z"><text:p/></draw:path><draw:path draw:style-name="gr15" draw:text-style-name="P9" svg:width="0.101cm" svg:height="0.131cm" svg:x="18.748cm" svg:y="2.913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18.857cm" svg:y="2.912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18.943cm" svg:y="2.877cm" svg:viewBox="0 0 66 166" svg:d="M45 166c-10 0-18-4-23-14-5-8-5-16-5-27v-74h-17v-13h17v-15c0-2 0-4-1-6s-3-3-4-4l24-13v38h29v13h-29v75c0 8 0 18 5 22 4 4 8 6 14 6h11v12z"><text:p/></draw:path><draw:path draw:style-name="gr15" draw:text-style-name="P9" svg:width="0.225cm" svg:height="0.198cm" svg:x="17.75cm" svg:y="2.859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6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g text:anchor-type="paragraph" draw:z-index="76" draw:name="Shape1" draw:style-name="gr14"><draw:path draw:style-name="gr15" draw:text-style-name="P9" svg:width="0.15cm" svg:height="0.171cm" svg:x="2.242cm" svg:y="10.303cm" svg:viewBox="0 0 151 172" svg:d="M132 86c0 42-30 76-80 74-11 0-18 1-29-2v-143c12-4 20-3 33-4 46-1 76 33 76 75zM151 84c-2-47-36-84-89-84h-62c1 2 2 4 3 5 0 4 1 6 1 10v137c0 4 0 7-1 11s-2 6-3 9h61c55 0 90-39 90-88z"><text:p/></draw:path><draw:path draw:style-name="gr15" draw:text-style-name="P9" svg:width="0.064cm" svg:height="0.131cm" svg:x="2.403cm" svg:y="10.342cm" svg:viewBox="0 0 65 132" svg:d="M43 20c-10 6-16 19-16 33v57c0 5 0 8 1 13 1 3 2 6 5 9h-31c2-2 3-4 4-6 1-5 1-8 1-13v-90c0-4 0-6-2-10-1-3-3-5-5-8l26-3v19c4-8 8-12 15-17 8-4 15-5 24-3v17c-8-3-15-2-22 2z"><text:p/></draw:path><draw:path draw:style-name="gr15" draw:text-style-name="P9" svg:width="0.112cm" svg:height="0.131cm" svg:x="2.463cm" svg:y="10.346cm" svg:viewBox="0 0 113 132" svg:d="M95 43h-72c4-18 19-30 37-30 20 0 31 12 35 30zM113 55c-1-30-22-55-54-55-33-1-59 30-59 63 0 45 25 67 63 68 17 1 29 0 44-8l4-16c-14 11-25 12-43 12-33 0-50-25-48-55v-9z"><text:p/></draw:path><draw:path draw:style-name="gr15" draw:text-style-name="P9" svg:width="0.101cm" svg:height="0.131cm" svg:x="2.579cm" svg:y="10.345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2.69cm" svg:y="10.342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2.885cm" svg:y="10.346cm" svg:viewBox="0 0 111 131" svg:d="M108 125c-13 6-22 5-36 6-42 1-72-27-72-64-1-40 31-68 70-67 14 0 22 0 35 6v17c-9-6-22-11-34-10-31 0-51 24-51 53-1 30 23 54 52 53 16 0 31-5 39-11z"><text:p/></draw:path><draw:path draw:style-name="gr15" draw:text-style-name="P9" svg:width="0.101cm" svg:height="0.131cm" svg:x="2.997cm" svg:y="10.345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3.107cm" svg:y="10.344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3.194cm" svg:y="10.309cm" svg:viewBox="0 0 66 166" svg:d="M45 166c-10 0-18-4-23-14-5-8-5-16-5-27v-74h-17v-13h17v-15c0-2 0-4-1-6s-3-3-4-4l24-13v38h29v13h-29v75c0 8 0 18 5 22 4 4 8 6 14 6h11v12z"><text:p/></draw:path><draw:path draw:style-name="gr15" draw:text-style-name="P9" svg:width="0.225cm" svg:height="0.198cm" svg:x="2cm" svg:y="10.291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6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g text:anchor-type="paragraph" draw:z-index="77" draw:name="Shape1" draw:style-name="gr14"><draw:path draw:style-name="gr15" draw:text-style-name="P9" svg:width="0.15cm" svg:height="0.171cm" svg:x="7.493cm" svg:y="10.303cm" svg:viewBox="0 0 151 172" svg:d="M132 86c0 42-30 76-80 74-11 0-18 1-29-2v-143c12-4 20-3 33-4 46-1 76 33 76 75zM151 84c-2-47-36-84-89-84h-62c1 2 2 4 3 5 0 4 1 6 1 10v137c0 4 0 7-1 11s-2 6-3 9h61c55 0 90-39 90-88z"><text:p/></draw:path><draw:path draw:style-name="gr15" draw:text-style-name="P9" svg:width="0.064cm" svg:height="0.131cm" svg:x="7.652cm" svg:y="10.342cm" svg:viewBox="0 0 65 132" svg:d="M43 20c-10 6-16 19-16 33v57c0 5 0 8 1 13 1 3 2 6 5 9h-31c2-2 3-4 4-6 1-5 1-8 1-13v-90c0-4 0-6-2-10-1-3-3-5-5-8l26-3v19c4-8 8-12 15-17 8-4 15-5 24-3v17c-8-3-15-2-22 2z"><text:p/></draw:path><draw:path draw:style-name="gr15" draw:text-style-name="P9" svg:width="0.112cm" svg:height="0.131cm" svg:x="7.712cm" svg:y="10.346cm" svg:viewBox="0 0 113 132" svg:d="M95 43h-72c4-18 19-30 37-30 20 0 31 12 35 30zM113 55c-1-30-22-55-54-55-33-1-59 30-59 63 0 45 25 67 63 68 17 1 29 0 44-8l4-16c-14 11-25 12-43 12-33 0-50-25-48-55v-9z"><text:p/></draw:path><draw:path draw:style-name="gr15" draw:text-style-name="P9" svg:width="0.101cm" svg:height="0.131cm" svg:x="7.829cm" svg:y="10.345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7.94cm" svg:y="10.342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8.135cm" svg:y="10.346cm" svg:viewBox="0 0 111 131" svg:d="M108 125c-13 6-22 5-36 6-42 1-72-27-72-64-1-40 31-68 70-67 14 0 22 0 35 6v17c-9-6-22-11-34-10-31 0-51 24-51 53-1 30 23 54 52 53 16 0 31-5 39-11z"><text:p/></draw:path><draw:path draw:style-name="gr15" draw:text-style-name="P9" svg:width="0.101cm" svg:height="0.131cm" svg:x="8.248cm" svg:y="10.345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8.358cm" svg:y="10.344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8.443cm" svg:y="10.309cm" svg:viewBox="0 0 66 166" svg:d="M45 166c-10 0-18-4-23-14-5-8-5-16-5-27v-74h-17v-13h17v-15c0-2 0-4-1-6s-3-3-4-4l24-13v38h29v13h-29v75c0 8 0 18 5 22 4 4 8 6 14 6h11v12z"><text:p/></draw:path><draw:path draw:style-name="gr15" draw:text-style-name="P9" svg:width="0.225cm" svg:height="0.198cm" svg:x="7.249cm" svg:y="10.291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6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g text:anchor-type="paragraph" draw:z-index="78" draw:name="Shape1" draw:style-name="gr14"><draw:path draw:style-name="gr15" draw:text-style-name="P9" svg:width="0.15cm" svg:height="0.171cm" svg:x="12.744cm" svg:y="10.303cm" svg:viewBox="0 0 151 172" svg:d="M132 86c0 42-30 76-80 74-11 0-18 1-29-2v-143c12-4 20-3 33-4 46-1 76 33 76 75zM151 84c-2-47-36-84-89-84h-62c1 2 2 4 3 5 0 4 1 6 1 10v137c0 4 0 7-1 11s-2 6-3 9h61c55 0 90-39 90-88z"><text:p/></draw:path><draw:path draw:style-name="gr15" draw:text-style-name="P9" svg:width="0.064cm" svg:height="0.131cm" svg:x="12.903cm" svg:y="10.342cm" svg:viewBox="0 0 65 132" svg:d="M43 20c-10 6-16 19-16 33v57c0 5 0 8 1 13 1 3 2 6 5 9h-31c2-2 3-4 4-6 1-5 1-8 1-13v-90c0-4 0-6-2-10-1-3-3-5-5-8l26-3v19c4-8 8-12 15-17 8-4 15-5 24-3v17c-8-3-15-2-22 2z"><text:p/></draw:path><draw:path draw:style-name="gr15" draw:text-style-name="P9" svg:width="0.112cm" svg:height="0.131cm" svg:x="12.963cm" svg:y="10.346cm" svg:viewBox="0 0 113 132" svg:d="M95 43h-72c4-18 19-30 37-30 20 0 31 12 35 30zM113 55c-1-30-22-55-54-55-33-1-59 30-59 63 0 45 25 67 63 68 17 1 29 0 44-8l4-16c-14 11-25 12-43 12-33 0-50-25-48-55v-9z"><text:p/></draw:path><draw:path draw:style-name="gr15" draw:text-style-name="P9" svg:width="0.101cm" svg:height="0.131cm" svg:x="13.08cm" svg:y="10.345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13.191cm" svg:y="10.342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13.386cm" svg:y="10.346cm" svg:viewBox="0 0 111 131" svg:d="M108 125c-13 6-22 5-36 6-42 1-72-27-72-64-1-40 31-68 70-67 14 0 22 0 35 6v17c-9-6-22-11-34-10-31 0-51 24-51 53-1 30 23 54 52 53 16 0 31-5 39-11z"><text:p/></draw:path><draw:path draw:style-name="gr15" draw:text-style-name="P9" svg:width="0.101cm" svg:height="0.131cm" svg:x="13.499cm" svg:y="10.345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13.609cm" svg:y="10.344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13.694cm" svg:y="10.309cm" svg:viewBox="0 0 66 166" svg:d="M45 166c-10 0-18-4-23-14-5-8-5-16-5-27v-74h-17v-13h17v-15c0-2 0-4-1-6s-3-3-4-4l24-13v38h29v13h-29v75c0 8 0 18 5 22 4 4 8 6 14 6h11v12z"><text:p/></draw:path><draw:path draw:style-name="gr15" draw:text-style-name="P9" svg:width="0.225cm" svg:height="0.198cm" svg:x="12.5cm" svg:y="10.291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6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g text:anchor-type="paragraph" draw:z-index="79" draw:name="Shape1" draw:style-name="gr14"><draw:path draw:style-name="gr15" draw:text-style-name="P9" svg:width="0.15cm" svg:height="0.171cm" svg:x="17.993cm" svg:y="10.303cm" svg:viewBox="0 0 151 172" svg:d="M132 86c0 42-30 76-80 74-11 0-18 1-29-2v-143c12-4 20-3 33-4 46-1 76 33 76 75zM151 84c-2-47-36-84-89-84h-62c1 2 2 4 3 5 0 4 1 6 1 10v137c0 4 0 7-1 11s-2 6-3 9h61c55 0 90-39 90-88z"><text:p/></draw:path><draw:path draw:style-name="gr15" draw:text-style-name="P9" svg:width="0.064cm" svg:height="0.131cm" svg:x="18.153cm" svg:y="10.342cm" svg:viewBox="0 0 65 132" svg:d="M43 20c-10 6-16 19-16 33v57c0 5 0 8 1 13 1 3 2 6 5 9h-31c2-2 3-4 4-6 1-5 1-8 1-13v-90c0-4 0-6-2-10-1-3-3-5-5-8l26-3v19c4-8 8-12 15-17 8-4 15-5 24-3v17c-8-3-15-2-22 2z"><text:p/></draw:path><draw:path draw:style-name="gr15" draw:text-style-name="P9" svg:width="0.112cm" svg:height="0.131cm" svg:x="18.212cm" svg:y="10.346cm" svg:viewBox="0 0 113 132" svg:d="M95 43h-72c4-18 19-30 37-30 20 0 31 12 35 30zM113 55c-1-30-22-55-54-55-33-1-59 30-59 63 0 45 25 67 63 68 17 1 29 0 44-8l4-16c-14 11-25 12-43 12-33 0-50-25-48-55v-9z"><text:p/></draw:path><draw:path draw:style-name="gr15" draw:text-style-name="P9" svg:width="0.101cm" svg:height="0.131cm" svg:x="18.329cm" svg:y="10.345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18.44cm" svg:y="10.342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18.636cm" svg:y="10.346cm" svg:viewBox="0 0 111 131" svg:d="M108 125c-13 6-22 5-36 6-42 1-72-27-72-64-1-40 31-68 70-67 14 0 22 0 35 6v17c-9-6-22-11-34-10-31 0-51 24-51 53-1 30 23 54 52 53 16 0 31-5 39-11z"><text:p/></draw:path><draw:path draw:style-name="gr15" draw:text-style-name="P9" svg:width="0.101cm" svg:height="0.131cm" svg:x="18.748cm" svg:y="10.345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18.857cm" svg:y="10.344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18.943cm" svg:y="10.309cm" svg:viewBox="0 0 66 166" svg:d="M45 166c-10 0-18-4-23-14-5-8-5-16-5-27v-74h-17v-13h17v-15c0-2 0-4-1-6s-3-3-4-4l24-13v38h29v13h-29v75c0 8 0 18 5 22 4 4 8 6 14 6h11v12z"><text:p/></draw:path><draw:path draw:style-name="gr15" draw:text-style-name="P9" svg:width="0.225cm" svg:height="0.198cm" svg:x="17.75cm" svg:y="10.291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6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g text:anchor-type="paragraph" draw:z-index="80" draw:name="Shape1" draw:style-name="gr14"><draw:path draw:style-name="gr15" draw:text-style-name="P9" svg:width="0.15cm" svg:height="0.171cm" svg:x="2.242cm" svg:y="17.721cm" svg:viewBox="0 0 151 172" svg:d="M132 86c0 42-30 76-80 74-11 0-18 1-29-2v-143c12-4 20-3 33-4 46-1 76 33 76 75zM151 84c-2-47-36-84-89-84h-62c1 2 2 4 3 5 0 4 1 6 1 10v137c0 4 0 7-1 11s-2 6-3 9h61c55 0 90-39 90-88z"><text:p/></draw:path><draw:path draw:style-name="gr15" draw:text-style-name="P9" svg:width="0.064cm" svg:height="0.131cm" svg:x="2.403cm" svg:y="17.76cm" svg:viewBox="0 0 65 132" svg:d="M43 20c-10 6-16 19-16 33v57c0 5 0 8 1 13 1 3 2 6 5 9h-31c2-2 3-4 4-6 1-5 1-8 1-13v-90c0-4 0-6-2-10-1-3-3-5-5-8l26-3v19c4-8 8-12 15-17 8-4 15-5 24-3v17c-8-3-15-2-22 2z"><text:p/></draw:path><draw:path draw:style-name="gr15" draw:text-style-name="P9" svg:width="0.112cm" svg:height="0.131cm" svg:x="2.463cm" svg:y="17.764cm" svg:viewBox="0 0 113 132" svg:d="M95 43h-72c4-18 19-30 37-30 20 0 31 12 35 30zM113 55c-1-30-22-55-54-55-33-1-59 30-59 63 0 45 25 67 63 68 17 1 29 0 44-8l4-16c-14 11-25 12-43 12-33 0-50-25-48-55v-9z"><text:p/></draw:path><draw:path draw:style-name="gr15" draw:text-style-name="P9" svg:width="0.101cm" svg:height="0.131cm" svg:x="2.579cm" svg:y="17.763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2.69cm" svg:y="17.759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2.885cm" svg:y="17.764cm" svg:viewBox="0 0 111 131" svg:d="M108 125c-13 6-22 5-36 6-42 1-72-27-72-64-1-40 31-68 70-67 14 0 22 0 35 6v17c-9-6-22-11-34-10-31 0-51 24-51 53-1 30 23 54 52 53 16 0 31-5 39-11z"><text:p/></draw:path><draw:path draw:style-name="gr15" draw:text-style-name="P9" svg:width="0.101cm" svg:height="0.131cm" svg:x="2.997cm" svg:y="17.763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3.107cm" svg:y="17.762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3.194cm" svg:y="17.727cm" svg:viewBox="0 0 66 166" svg:d="M45 166c-10 0-18-4-23-14-5-8-5-16-5-27v-74h-17v-13h17v-15c0-2 0-4-1-6s-3-3-4-4l24-13v38h29v13h-29v75c0 8 0 18 5 22 4 4 8 6 14 6h11v12z"><text:p/></draw:path><draw:path draw:style-name="gr15" draw:text-style-name="P9" svg:width="0.225cm" svg:height="0.198cm" svg:x="2cm" svg:y="17.709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6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g text:anchor-type="paragraph" draw:z-index="81" draw:name="Shape1" draw:style-name="gr14"><draw:path draw:style-name="gr15" draw:text-style-name="P9" svg:width="0.15cm" svg:height="0.171cm" svg:x="7.493cm" svg:y="17.721cm" svg:viewBox="0 0 151 172" svg:d="M132 86c0 42-30 76-80 74-11 0-18 1-29-2v-143c12-4 20-3 33-4 46-1 76 33 76 75zM151 84c-2-47-36-84-89-84h-62c1 2 2 4 3 5 0 4 1 6 1 10v137c0 4 0 7-1 11s-2 6-3 9h61c55 0 90-39 90-88z"><text:p/></draw:path><draw:path draw:style-name="gr15" draw:text-style-name="P9" svg:width="0.064cm" svg:height="0.131cm" svg:x="7.652cm" svg:y="17.76cm" svg:viewBox="0 0 65 132" svg:d="M43 20c-10 6-16 19-16 33v57c0 5 0 8 1 13 1 3 2 6 5 9h-31c2-2 3-4 4-6 1-5 1-8 1-13v-90c0-4 0-6-2-10-1-3-3-5-5-8l26-3v19c4-8 8-12 15-17 8-4 15-5 24-3v17c-8-3-15-2-22 2z"><text:p/></draw:path><draw:path draw:style-name="gr15" draw:text-style-name="P9" svg:width="0.112cm" svg:height="0.131cm" svg:x="7.712cm" svg:y="17.764cm" svg:viewBox="0 0 113 132" svg:d="M95 43h-72c4-18 19-30 37-30 20 0 31 12 35 30zM113 55c-1-30-22-55-54-55-33-1-59 30-59 63 0 45 25 67 63 68 17 1 29 0 44-8l4-16c-14 11-25 12-43 12-33 0-50-25-48-55v-9z"><text:p/></draw:path><draw:path draw:style-name="gr15" draw:text-style-name="P9" svg:width="0.101cm" svg:height="0.131cm" svg:x="7.829cm" svg:y="17.763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7.94cm" svg:y="17.759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8.135cm" svg:y="17.764cm" svg:viewBox="0 0 111 131" svg:d="M108 125c-13 6-22 5-36 6-42 1-72-27-72-64-1-40 31-68 70-67 14 0 22 0 35 6v17c-9-6-22-11-34-10-31 0-51 24-51 53-1 30 23 54 52 53 16 0 31-5 39-11z"><text:p/></draw:path><draw:path draw:style-name="gr15" draw:text-style-name="P9" svg:width="0.101cm" svg:height="0.131cm" svg:x="8.248cm" svg:y="17.763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8.358cm" svg:y="17.762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8.443cm" svg:y="17.727cm" svg:viewBox="0 0 66 166" svg:d="M45 166c-10 0-18-4-23-14-5-8-5-16-5-27v-74h-17v-13h17v-15c0-2 0-4-1-6s-3-3-4-4l24-13v38h29v13h-29v75c0 8 0 18 5 22 4 4 8 6 14 6h11v12z"><text:p/></draw:path><draw:path draw:style-name="gr15" draw:text-style-name="P9" svg:width="0.225cm" svg:height="0.198cm" svg:x="7.249cm" svg:y="17.709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6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g text:anchor-type="paragraph" draw:z-index="82" draw:name="Shape1" draw:style-name="gr14"><draw:path draw:style-name="gr15" draw:text-style-name="P9" svg:width="0.15cm" svg:height="0.171cm" svg:x="12.744cm" svg:y="17.721cm" svg:viewBox="0 0 151 172" svg:d="M132 86c0 42-30 76-80 74-11 0-18 1-29-2v-143c12-4 20-3 33-4 46-1 76 33 76 75zM151 84c-2-47-36-84-89-84h-62c1 2 2 4 3 5 0 4 1 6 1 10v137c0 4 0 7-1 11s-2 6-3 9h61c55 0 90-39 90-88z"><text:p/></draw:path><draw:path draw:style-name="gr15" draw:text-style-name="P9" svg:width="0.064cm" svg:height="0.131cm" svg:x="12.903cm" svg:y="17.76cm" svg:viewBox="0 0 65 132" svg:d="M43 20c-10 6-16 19-16 33v57c0 5 0 8 1 13 1 3 2 6 5 9h-31c2-2 3-4 4-6 1-5 1-8 1-13v-90c0-4 0-6-2-10-1-3-3-5-5-8l26-3v19c4-8 8-12 15-17 8-4 15-5 24-3v17c-8-3-15-2-22 2z"><text:p/></draw:path><draw:path draw:style-name="gr15" draw:text-style-name="P9" svg:width="0.112cm" svg:height="0.131cm" svg:x="12.963cm" svg:y="17.764cm" svg:viewBox="0 0 113 132" svg:d="M95 43h-72c4-18 19-30 37-30 20 0 31 12 35 30zM113 55c-1-30-22-55-54-55-33-1-59 30-59 63 0 45 25 67 63 68 17 1 29 0 44-8l4-16c-14 11-25 12-43 12-33 0-50-25-48-55v-9z"><text:p/></draw:path><draw:path draw:style-name="gr15" draw:text-style-name="P9" svg:width="0.101cm" svg:height="0.131cm" svg:x="13.08cm" svg:y="17.763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13.191cm" svg:y="17.759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13.386cm" svg:y="17.764cm" svg:viewBox="0 0 111 131" svg:d="M108 125c-13 6-22 5-36 6-42 1-72-27-72-64-1-40 31-68 70-67 14 0 22 0 35 6v17c-9-6-22-11-34-10-31 0-51 24-51 53-1 30 23 54 52 53 16 0 31-5 39-11z"><text:p/></draw:path><draw:path draw:style-name="gr15" draw:text-style-name="P9" svg:width="0.101cm" svg:height="0.131cm" svg:x="13.499cm" svg:y="17.763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13.609cm" svg:y="17.762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13.694cm" svg:y="17.727cm" svg:viewBox="0 0 66 166" svg:d="M45 166c-10 0-18-4-23-14-5-8-5-16-5-27v-74h-17v-13h17v-15c0-2 0-4-1-6s-3-3-4-4l24-13v38h29v13h-29v75c0 8 0 18 5 22 4 4 8 6 14 6h11v12z"><text:p/></draw:path><draw:path draw:style-name="gr15" draw:text-style-name="P9" svg:width="0.225cm" svg:height="0.198cm" svg:x="12.5cm" svg:y="17.709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6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g text:anchor-type="paragraph" draw:z-index="83" draw:name="Shape1" draw:style-name="gr14"><draw:path draw:style-name="gr15" draw:text-style-name="P9" svg:width="0.15cm" svg:height="0.171cm" svg:x="17.993cm" svg:y="17.721cm" svg:viewBox="0 0 151 172" svg:d="M132 86c0 42-30 76-80 74-11 0-18 1-29-2v-143c12-4 20-3 33-4 46-1 76 33 76 75zM151 84c-2-47-36-84-89-84h-62c1 2 2 4 3 5 0 4 1 6 1 10v137c0 4 0 7-1 11s-2 6-3 9h61c55 0 90-39 90-88z"><text:p/></draw:path><draw:path draw:style-name="gr15" draw:text-style-name="P9" svg:width="0.064cm" svg:height="0.131cm" svg:x="18.153cm" svg:y="17.76cm" svg:viewBox="0 0 65 132" svg:d="M43 20c-10 6-16 19-16 33v57c0 5 0 8 1 13 1 3 2 6 5 9h-31c2-2 3-4 4-6 1-5 1-8 1-13v-90c0-4 0-6-2-10-1-3-3-5-5-8l26-3v19c4-8 8-12 15-17 8-4 15-5 24-3v17c-8-3-15-2-22 2z"><text:p/></draw:path><draw:path draw:style-name="gr15" draw:text-style-name="P9" svg:width="0.112cm" svg:height="0.131cm" svg:x="18.212cm" svg:y="17.764cm" svg:viewBox="0 0 113 132" svg:d="M95 43h-72c4-18 19-30 37-30 20 0 31 12 35 30zM113 55c-1-30-22-55-54-55-33-1-59 30-59 63 0 45 25 67 63 68 17 1 29 0 44-8l4-16c-14 11-25 12-43 12-33 0-50-25-48-55v-9z"><text:p/></draw:path><draw:path draw:style-name="gr15" draw:text-style-name="P9" svg:width="0.101cm" svg:height="0.131cm" svg:x="18.329cm" svg:y="17.763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18.44cm" svg:y="17.759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18.636cm" svg:y="17.764cm" svg:viewBox="0 0 111 131" svg:d="M108 125c-13 6-22 5-36 6-42 1-72-27-72-64-1-40 31-68 70-67 14 0 22 0 35 6v17c-9-6-22-11-34-10-31 0-51 24-51 53-1 30 23 54 52 53 16 0 31-5 39-11z"><text:p/></draw:path><draw:path draw:style-name="gr15" draw:text-style-name="P9" svg:width="0.101cm" svg:height="0.131cm" svg:x="18.748cm" svg:y="17.763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18.857cm" svg:y="17.762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18.943cm" svg:y="17.727cm" svg:viewBox="0 0 66 166" svg:d="M45 166c-10 0-18-4-23-14-5-8-5-16-5-27v-74h-17v-13h17v-15c0-2 0-4-1-6s-3-3-4-4l24-13v38h29v13h-29v75c0 8 0 18 5 22 4 4 8 6 14 6h11v12z"><text:p/></draw:path><draw:path draw:style-name="gr15" draw:text-style-name="P9" svg:width="0.225cm" svg:height="0.198cm" svg:x="17.75cm" svg:y="17.709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6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g text:anchor-type="paragraph" draw:z-index="84" draw:name="Shape1" draw:style-name="gr14"><draw:path draw:style-name="gr15" draw:text-style-name="P9" svg:width="0.15cm" svg:height="0.171cm" svg:x="2.242cm" svg:y="25.153cm" svg:viewBox="0 0 151 172" svg:d="M132 86c0 42-30 76-80 74-11 0-18 1-29-2v-143c12-4 20-3 33-4 46-1 76 33 76 75zM151 84c-2-47-36-84-89-84h-62c1 2 2 4 3 5 0 4 1 6 1 10v137c0 4 0 7-1 11s-2 6-3 9h61c55 0 90-39 90-88z"><text:p/></draw:path><draw:path draw:style-name="gr15" draw:text-style-name="P9" svg:width="0.064cm" svg:height="0.131cm" svg:x="2.403cm" svg:y="25.192cm" svg:viewBox="0 0 65 132" svg:d="M43 20c-10 6-16 19-16 33v57c0 5 0 8 1 13 1 3 2 6 5 9h-31c2-2 3-4 4-6 1-5 1-8 1-13v-90c0-4 0-6-2-10-1-3-3-5-5-8l26-3v19c4-8 8-12 15-17 8-4 15-5 24-3v17c-8-3-15-2-22 2z"><text:p/></draw:path><draw:path draw:style-name="gr15" draw:text-style-name="P9" svg:width="0.112cm" svg:height="0.131cm" svg:x="2.463cm" svg:y="25.197cm" svg:viewBox="0 0 113 132" svg:d="M95 43h-72c4-18 19-30 37-30 20 0 31 12 35 30zM113 55c-1-30-22-55-54-55-33-1-59 30-59 63 0 45 25 67 63 68 17 1 29 0 44-8l4-16c-14 11-25 12-43 12-33 0-50-25-48-55v-9z"><text:p/></draw:path><draw:path draw:style-name="gr15" draw:text-style-name="P9" svg:width="0.101cm" svg:height="0.131cm" svg:x="2.579cm" svg:y="25.194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2.69cm" svg:y="25.192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2.885cm" svg:y="25.196cm" svg:viewBox="0 0 111 131" svg:d="M108 125c-13 6-22 5-36 6-42 1-72-27-72-64-1-40 31-68 70-67 14 0 22 0 35 6v17c-9-6-22-11-34-10-31 0-51 24-51 53-1 30 23 54 52 53 16 0 31-5 39-11z"><text:p/></draw:path><draw:path draw:style-name="gr15" draw:text-style-name="P9" svg:width="0.101cm" svg:height="0.131cm" svg:x="2.997cm" svg:y="25.194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3.107cm" svg:y="25.193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3.194cm" svg:y="25.159cm" svg:viewBox="0 0 66 166" svg:d="M45 166c-10 0-18-4-23-14-5-8-5-16-5-27v-74h-17v-13h17v-15c0-2 0-4-1-6s-3-3-4-4l24-13v38h29v13h-29v75c0 8 0 18 5 22 4 4 8 6 14 6h11v12z"><text:p/></draw:path><draw:path draw:style-name="gr15" draw:text-style-name="P9" svg:width="0.225cm" svg:height="0.198cm" svg:x="2cm" svg:y="25.141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6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g text:anchor-type="paragraph" draw:z-index="85" draw:name="Shape1" draw:style-name="gr14"><draw:path draw:style-name="gr15" draw:text-style-name="P9" svg:width="0.15cm" svg:height="0.171cm" svg:x="7.493cm" svg:y="25.153cm" svg:viewBox="0 0 151 172" svg:d="M132 86c0 42-30 76-80 74-11 0-18 1-29-2v-143c12-4 20-3 33-4 46-1 76 33 76 75zM151 84c-2-47-36-84-89-84h-62c1 2 2 4 3 5 0 4 1 6 1 10v137c0 4 0 7-1 11s-2 6-3 9h61c55 0 90-39 90-88z"><text:p/></draw:path><draw:path draw:style-name="gr15" draw:text-style-name="P9" svg:width="0.064cm" svg:height="0.131cm" svg:x="7.652cm" svg:y="25.192cm" svg:viewBox="0 0 65 132" svg:d="M43 20c-10 6-16 19-16 33v57c0 5 0 8 1 13 1 3 2 6 5 9h-31c2-2 3-4 4-6 1-5 1-8 1-13v-90c0-4 0-6-2-10-1-3-3-5-5-8l26-3v19c4-8 8-12 15-17 8-4 15-5 24-3v17c-8-3-15-2-22 2z"><text:p/></draw:path><draw:path draw:style-name="gr15" draw:text-style-name="P9" svg:width="0.112cm" svg:height="0.131cm" svg:x="7.712cm" svg:y="25.197cm" svg:viewBox="0 0 113 132" svg:d="M95 43h-72c4-18 19-30 37-30 20 0 31 12 35 30zM113 55c-1-30-22-55-54-55-33-1-59 30-59 63 0 45 25 67 63 68 17 1 29 0 44-8l4-16c-14 11-25 12-43 12-33 0-50-25-48-55v-9z"><text:p/></draw:path><draw:path draw:style-name="gr15" draw:text-style-name="P9" svg:width="0.101cm" svg:height="0.131cm" svg:x="7.829cm" svg:y="25.194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7.94cm" svg:y="25.192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8.135cm" svg:y="25.196cm" svg:viewBox="0 0 111 131" svg:d="M108 125c-13 6-22 5-36 6-42 1-72-27-72-64-1-40 31-68 70-67 14 0 22 0 35 6v17c-9-6-22-11-34-10-31 0-51 24-51 53-1 30 23 54 52 53 16 0 31-5 39-11z"><text:p/></draw:path><draw:path draw:style-name="gr15" draw:text-style-name="P9" svg:width="0.101cm" svg:height="0.131cm" svg:x="8.248cm" svg:y="25.194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8.358cm" svg:y="25.193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8.443cm" svg:y="25.159cm" svg:viewBox="0 0 66 166" svg:d="M45 166c-10 0-18-4-23-14-5-8-5-16-5-27v-74h-17v-13h17v-15c0-2 0-4-1-6s-3-3-4-4l24-13v38h29v13h-29v75c0 8 0 18 5 22 4 4 8 6 14 6h11v12z"><text:p/></draw:path><draw:path draw:style-name="gr15" draw:text-style-name="P9" svg:width="0.225cm" svg:height="0.198cm" svg:x="7.249cm" svg:y="25.141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6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g text:anchor-type="paragraph" draw:z-index="86" draw:name="Shape1" draw:style-name="gr14"><draw:path draw:style-name="gr15" draw:text-style-name="P9" svg:width="0.15cm" svg:height="0.171cm" svg:x="12.744cm" svg:y="25.153cm" svg:viewBox="0 0 151 172" svg:d="M132 86c0 42-30 76-80 74-11 0-18 1-29-2v-143c12-4 20-3 33-4 46-1 76 33 76 75zM151 84c-2-47-36-84-89-84h-62c1 2 2 4 3 5 0 4 1 6 1 10v137c0 4 0 7-1 11s-2 6-3 9h61c55 0 90-39 90-88z"><text:p/></draw:path><draw:path draw:style-name="gr15" draw:text-style-name="P9" svg:width="0.064cm" svg:height="0.131cm" svg:x="12.903cm" svg:y="25.192cm" svg:viewBox="0 0 65 132" svg:d="M43 20c-10 6-16 19-16 33v57c0 5 0 8 1 13 1 3 2 6 5 9h-31c2-2 3-4 4-6 1-5 1-8 1-13v-90c0-4 0-6-2-10-1-3-3-5-5-8l26-3v19c4-8 8-12 15-17 8-4 15-5 24-3v17c-8-3-15-2-22 2z"><text:p/></draw:path><draw:path draw:style-name="gr15" draw:text-style-name="P9" svg:width="0.112cm" svg:height="0.131cm" svg:x="12.963cm" svg:y="25.197cm" svg:viewBox="0 0 113 132" svg:d="M95 43h-72c4-18 19-30 37-30 20 0 31 12 35 30zM113 55c-1-30-22-55-54-55-33-1-59 30-59 63 0 45 25 67 63 68 17 1 29 0 44-8l4-16c-14 11-25 12-43 12-33 0-50-25-48-55v-9z"><text:p/></draw:path><draw:path draw:style-name="gr15" draw:text-style-name="P9" svg:width="0.101cm" svg:height="0.131cm" svg:x="13.08cm" svg:y="25.194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13.191cm" svg:y="25.192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13.386cm" svg:y="25.196cm" svg:viewBox="0 0 111 131" svg:d="M108 125c-13 6-22 5-36 6-42 1-72-27-72-64-1-40 31-68 70-67 14 0 22 0 35 6v17c-9-6-22-11-34-10-31 0-51 24-51 53-1 30 23 54 52 53 16 0 31-5 39-11z"><text:p/></draw:path><draw:path draw:style-name="gr15" draw:text-style-name="P9" svg:width="0.101cm" svg:height="0.131cm" svg:x="13.499cm" svg:y="25.194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13.609cm" svg:y="25.193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13.694cm" svg:y="25.159cm" svg:viewBox="0 0 66 166" svg:d="M45 166c-10 0-18-4-23-14-5-8-5-16-5-27v-74h-17v-13h17v-15c0-2 0-4-1-6s-3-3-4-4l24-13v38h29v13h-29v75c0 8 0 18 5 22 4 4 8 6 14 6h11v12z"><text:p/></draw:path><draw:path draw:style-name="gr15" draw:text-style-name="P9" svg:width="0.225cm" svg:height="0.198cm" svg:x="12.5cm" svg:y="25.141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6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g text:anchor-type="paragraph" draw:z-index="87" draw:name="Shape1" draw:style-name="gr14"><draw:path draw:style-name="gr15" draw:text-style-name="P9" svg:width="0.15cm" svg:height="0.171cm" svg:x="17.993cm" svg:y="25.153cm" svg:viewBox="0 0 151 172" svg:d="M132 86c0 42-30 76-80 74-11 0-18 1-29-2v-143c12-4 20-3 33-4 46-1 76 33 76 75zM151 84c-2-47-36-84-89-84h-62c1 2 2 4 3 5 0 4 1 6 1 10v137c0 4 0 7-1 11s-2 6-3 9h61c55 0 90-39 90-88z"><text:p/></draw:path><draw:path draw:style-name="gr15" draw:text-style-name="P9" svg:width="0.064cm" svg:height="0.131cm" svg:x="18.153cm" svg:y="25.192cm" svg:viewBox="0 0 65 132" svg:d="M43 20c-10 6-16 19-16 33v57c0 5 0 8 1 13 1 3 2 6 5 9h-31c2-2 3-4 4-6 1-5 1-8 1-13v-90c0-4 0-6-2-10-1-3-3-5-5-8l26-3v19c4-8 8-12 15-17 8-4 15-5 24-3v17c-8-3-15-2-22 2z"><text:p/></draw:path><draw:path draw:style-name="gr15" draw:text-style-name="P9" svg:width="0.112cm" svg:height="0.131cm" svg:x="18.212cm" svg:y="25.197cm" svg:viewBox="0 0 113 132" svg:d="M95 43h-72c4-18 19-30 37-30 20 0 31 12 35 30zM113 55c-1-30-22-55-54-55-33-1-59 30-59 63 0 45 25 67 63 68 17 1 29 0 44-8l4-16c-14 11-25 12-43 12-33 0-50-25-48-55v-9z"><text:p/></draw:path><draw:path draw:style-name="gr15" draw:text-style-name="P9" svg:width="0.101cm" svg:height="0.131cm" svg:x="18.329cm" svg:y="25.194cm" svg:viewBox="0 0 102 132" svg:d="M81 92c0 17-18 28-35 28-16 1-30-11-29-26 1-13 10-21 23-23l24-5 17-4zM102 130c-1-3-2-5-3-9-1-3-1-6-1-9v-70c0-27-13-41-49-42-12 0-25 1-38 8v16c10-9 24-11 37-11 19 0 32 10 32 23s-9 16-19 18l-27 4c-21 4-33 13-34 35-1 26 20 40 43 39 15 0 26-2 37-13v12z"><text:p/></draw:path><draw:path draw:style-name="gr15" draw:text-style-name="P9" svg:width="0.19cm" svg:height="0.133cm" svg:x="18.44cm" svg:y="25.192cm" svg:viewBox="0 0 191 134" svg:d="M163 134c2-3 3-5 4-8 2-5 1-8 1-12v-71c0-17-16-27-32-27-15 0-31 10-31 26v72c0 5 0 8 1 13 1 2 2 4 4 6h-28c2-2 3-3 3-7 1-5 1-7 1-12v-72c0-16-14-27-30-28-18 0-31 16-31 34v69c0 4 0 7 1 10s2 4 3 6h-27c1-1 2-3 2-5 1-2 1-3 1-5v-104c0-2 0-4-1-7-1-2-2-4-4-7l24-2v15c10-13 21-18 37-18 17 0 28 5 39 17l4-3c10-9 20-12 32-13 32-1 50 18 50 43v70c0 4 0 6 1 11 1 3 2 5 4 8z"><text:p/></draw:path><draw:path draw:style-name="gr15" draw:text-style-name="P9" svg:width="0.11cm" svg:height="0.13cm" svg:x="18.636cm" svg:y="25.196cm" svg:viewBox="0 0 111 131" svg:d="M108 125c-13 6-22 5-36 6-42 1-72-27-72-64-1-40 31-68 70-67 14 0 22 0 35 6v17c-9-6-22-11-34-10-31 0-51 24-51 53-1 30 23 54 52 53 16 0 31-5 39-11z"><text:p/></draw:path><draw:path draw:style-name="gr15" draw:text-style-name="P9" svg:width="0.101cm" svg:height="0.131cm" svg:x="18.748cm" svg:y="25.194cm" svg:viewBox="0 0 102 132" svg:d="M80 92c0 17-17 28-35 28-16 1-29-11-28-26 1-13 10-21 23-23l24-5 16-4zM102 130c-2-3-2-5-3-9-1-3-2-6-2-9v-70c0-27-13-41-49-42-12 0-25 1-37 8v16c9-9 24-11 37-11 18 0 31 10 31 23s-9 16-18 18l-27 4c-22 4-33 13-34 35-1 26 20 40 42 39 16 0 27-2 38-13v12z"><text:p/></draw:path><draw:path draw:style-name="gr15" draw:text-style-name="P9" svg:width="0.083cm" svg:height="0.133cm" svg:x="18.857cm" svg:y="25.193cm" svg:viewBox="0 0 84 134" svg:d="M36 134c-13 0-25-1-33-4l-3-21c6 8 20 13 35 13s30-6 29-24c0-11-7-19-17-23l-15-7c-16-6-28-18-28-35 0-22 22-33 44-33 12 0 19 1 30 6v16c-8-7-20-9-30-9-13 0-24 8-24 20 0 9 6 16 15 19l16 7c23 9 29 19 29 37 1 29-28 39-48 38z"><text:p/></draw:path><draw:path draw:style-name="gr15" draw:text-style-name="P9" svg:width="0.065cm" svg:height="0.165cm" svg:x="18.943cm" svg:y="25.159cm" svg:viewBox="0 0 66 166" svg:d="M45 166c-10 0-18-4-23-14-5-8-5-16-5-27v-74h-17v-13h17v-15c0-2 0-4-1-6s-3-3-4-4l24-13v38h29v13h-29v75c0 8 0 18 5 22 4 4 8 6 14 6h11v12z"><text:p/></draw:path><draw:path draw:style-name="gr15" draw:text-style-name="P9" svg:width="0.225cm" svg:height="0.198cm" svg:x="17.75cm" svg:y="25.141cm" svg:viewBox="0 0 226 199" svg:d="M137 3c9 1 17 4 22 5 9 3 23 11 28 16 3 2 8 7 10 9 2 3 6 8 8 11 4 6 9 14 12 21 4 9 5 11 6 18l3 12c0 3 0 10-4 11-5 1-9-1-11-4-3-4-3-10-6-17-2-6-3-14-7-20l-4-5c-5-8-11-15-14-19s-9-9-14-12-13-6-18-8c-2-1-10-3-14-3-7-1-11-2-17-3-8 0-12-1-22 0-4 1-10 2-15 4-4 1-10 4-16 8-7 3-16 10-23 16-6 7-9 11-14 20-2 4-5 11-7 15-1 5-3 14-3 18 0 8 0 9 0 16 0 5 2 9 3 14 1 3 4 14 6 17 8 19 20 27 33 33 4 2 15 5 19 6 5 1 13 1 20 1 8 0 18 0 24-3 7-2 15-6 15-6 3-2 8-4 10-6 2-1 4-2 6-4s4-3 6-6c1-2 2-4 4-6 2-3 3-6 5-10 2-5 1-5 2-11 0-1 0-7-1-8 0-5 0-10-1-15-2-7-3-12-5-19-3-7-8-14-12-19-3-3-11-11-23-15-3-1-9-2-12-3-7-1-8 0-15 0-3 1-8 2-10 3-6 2-8 3-14 7-3 1-5 2-8 5-2 2-4 6-6 8-2 4-5 8-7 13s-3 12-3 17c0 3 2 9 2 10 0 2 1 6 1 7 1 1 3 5 3 6 1 3 4 6 8 10 3 4 8 7 13 8 4 2 10 2 13 2 2 0 7 0 9-1 5-1 6-1 11-3 4-2 7-3 11-5 0 0 4-3 6-6 1-1 2-7 2-11 0-5 1-8 0-12s-3-9-5-12-7-6-11-9c-3-1-9-2-12-3-5 0-10 2-12 5-3 2-7 8-5 13 1 5 3 11 11 10 5 1 11 0 13 1 3 2 4 5 3 8-1 5-5 5-11 6-4 1-16-2-18-4-2-1-5-3-7-5-1-1-3-3-3-6-2-2-2-3-3-5 0-2-1-6 0-9 0-2 0-3 1-6 1-4 3-7 5-11 3-3 7-7 12-9 3-1 9-2 15-2 4 1 10 1 13 2 6 2 8 3 13 6 4 3 9 7 11 12 5 10 8 21 6 36 0 3-1 5-3 9-1 3-4 7-8 10-1 1-4 3-6 4-3 2-5 3-8 4-3 2-6 3-10 4-4 2-7 2-13 3-5 1-20 1-29-3-6-3-13-8-18-13-3-3-6-8-7-9-3-9-4-16-5-17-1-2-1-7-2-10-1-4 0-19 4-29 2-4 3-7 4-9 3-3 4-6 6-8 3-4 5-7 9-9 8-7 14-10 23-15 12-4 15-3 25-3 5 0 13 1 16 2 6 1 10 3 14 4 5 1 7 3 11 5 3 2 7 5 9 7 6 4 10 9 13 15 1 1 6 11 6 13 1 1 2 5 2 8 1 3 1 7 2 10 1 5 3 12 3 19 1 7 0 19-1 23-3 8-6 17-14 25-3 4-7 7-11 10-2 3-5 4-10 7-6 4-11 6-20 9-3 2-8 3-13 4-9 1-19 2-30 1-11-2-21-5-28-6-3-2-9-5-12-6-2-1-8-5-9-6-5-3-14-12-20-20-1-3-6-11-7-14-3-5-5-13-6-15-1-7-4-12-4-18 0-2-1-6-1-8 1-5 0-9 1-14 1-4 2-6 2-10 0-2 2-7 3-9 2-4 2-7 4-11 4-6 7-13 12-20 2-2 6-7 8-8 3-4 5-4 9-8 0 0 3-3 6-4 4-3 8-4 12-8 9-4 12-5 20-9 5-1 12-3 14-3 5-1 10-2 15-2s11 0 16 1c4 0 9 0 15 2z"><text:p/></draw:path></draw:g><draw:frame text:anchor-type="paragraph" draw:z-index="88" draw:name="Shape4" draw:style-name="gr17" draw:text-style-name="P10" svg:width="0.521cm" svg:height="0.421cm" svg:x="2.3cm" svg:y="5.57cm"><draw:image xlink:href="Pictures/10000000000000D2000000AA26108E858C75A089.png" xlink:type="simple" xlink:show="embed" xlink:actuate="onLoad" loext:mime-type="image/png"><text:p/></draw:image></draw:frame><draw:frame text:anchor-type="paragraph" draw:z-index="89" draw:name="Shape4" draw:style-name="gr17" draw:text-style-name="P10" svg:width="0.521cm" svg:height="0.421cm" svg:x="7.549cm" svg:y="5.57cm"><draw:image xlink:href="Pictures/10000000000000D2000000AA26108E858C75A089.png" xlink:type="simple" xlink:show="embed" xlink:actuate="onLoad" loext:mime-type="image/png"><text:p/></draw:image></draw:frame><draw:frame text:anchor-type="paragraph" draw:z-index="90" draw:name="Shape4" draw:style-name="gr17" draw:text-style-name="P10" svg:width="0.521cm" svg:height="0.421cm" svg:x="12.801cm" svg:y="5.57cm"><draw:image xlink:href="Pictures/10000000000000D2000000AA26108E858C75A089.png" xlink:type="simple" xlink:show="embed" xlink:actuate="onLoad" loext:mime-type="image/png"><text:p/></draw:image></draw:frame><draw:frame text:anchor-type="paragraph" draw:z-index="91" draw:name="Shape4" draw:style-name="gr17" draw:text-style-name="P10" svg:width="0.521cm" svg:height="0.421cm" svg:x="18.05cm" svg:y="5.57cm"><draw:image xlink:href="Pictures/10000000000000D2000000AA26108E858C75A089.png" xlink:type="simple" xlink:show="embed" xlink:actuate="onLoad" loext:mime-type="image/png"><text:p/></draw:image></draw:frame><draw:frame text:anchor-type="paragraph" draw:z-index="92" draw:name="Shape4" draw:style-name="gr17" draw:text-style-name="P10" svg:width="0.521cm" svg:height="0.421cm" svg:x="2.3cm" svg:y="13cm"><draw:image xlink:href="Pictures/10000000000000D2000000AA26108E858C75A089.png" xlink:type="simple" xlink:show="embed" xlink:actuate="onLoad" loext:mime-type="image/png"><text:p/></draw:image></draw:frame><draw:frame text:anchor-type="paragraph" draw:z-index="93" draw:name="Shape4" draw:style-name="gr17" draw:text-style-name="P10" svg:width="0.521cm" svg:height="0.421cm" svg:x="7.549cm" svg:y="13cm"><draw:image xlink:href="Pictures/10000000000000D2000000AA26108E858C75A089.png" xlink:type="simple" xlink:show="embed" xlink:actuate="onLoad" loext:mime-type="image/png"><text:p/></draw:image></draw:frame><draw:frame text:anchor-type="paragraph" draw:z-index="94" draw:name="Shape4" draw:style-name="gr17" draw:text-style-name="P10" svg:width="0.521cm" svg:height="0.421cm" svg:x="12.801cm" svg:y="13cm"><draw:image xlink:href="Pictures/10000000000000D2000000AA26108E858C75A089.png" xlink:type="simple" xlink:show="embed" xlink:actuate="onLoad" loext:mime-type="image/png"><text:p/></draw:image></draw:frame><draw:frame text:anchor-type="paragraph" draw:z-index="95" draw:name="Shape4" draw:style-name="gr17" draw:text-style-name="P10" svg:width="0.521cm" svg:height="0.421cm" svg:x="18.05cm" svg:y="13cm"><draw:image xlink:href="Pictures/10000000000000D2000000AA26108E858C75A089.png" xlink:type="simple" xlink:show="embed" xlink:actuate="onLoad" loext:mime-type="image/png"><text:p/></draw:image></draw:frame><draw:frame text:anchor-type="paragraph" draw:z-index="96" draw:name="Shape4" draw:style-name="gr18" draw:text-style-name="P10" svg:width="0.521cm" svg:height="0.421cm" svg:x="2.3cm" svg:y="20.421cm"><draw:image xlink:href="Pictures/10000000000000D2000000AA26108E858C75A089.png" xlink:type="simple" xlink:show="embed" xlink:actuate="onLoad" loext:mime-type="image/png"><text:p/></draw:image></draw:frame><draw:frame text:anchor-type="paragraph" draw:z-index="97" draw:name="Shape4" draw:style-name="gr18" draw:text-style-name="P10" svg:width="0.521cm" svg:height="0.421cm" svg:x="7.549cm" svg:y="20.421cm"><draw:image xlink:href="Pictures/10000000000000D2000000AA26108E858C75A089.png" xlink:type="simple" xlink:show="embed" xlink:actuate="onLoad" loext:mime-type="image/png"><text:p/></draw:image></draw:frame><draw:frame text:anchor-type="paragraph" draw:z-index="98" draw:name="Shape4" draw:style-name="gr18" draw:text-style-name="P10" svg:width="0.521cm" svg:height="0.421cm" svg:x="12.801cm" svg:y="20.421cm"><draw:image xlink:href="Pictures/10000000000000D2000000AA26108E858C75A089.png" xlink:type="simple" xlink:show="embed" xlink:actuate="onLoad" loext:mime-type="image/png"><text:p/></draw:image></draw:frame><draw:frame text:anchor-type="paragraph" draw:z-index="99" draw:name="Shape4" draw:style-name="gr18" draw:text-style-name="P10" svg:width="0.521cm" svg:height="0.421cm" svg:x="18.05cm" svg:y="20.421cm"><draw:image xlink:href="Pictures/10000000000000D2000000AA26108E858C75A089.png" xlink:type="simple" xlink:show="embed" xlink:actuate="onLoad" loext:mime-type="image/png"><text:p/></draw:image></draw:frame><draw:frame text:anchor-type="paragraph" draw:z-index="100" draw:name="Shape4" draw:style-name="gr18" draw:text-style-name="P10" svg:width="0.521cm" svg:height="0.421cm" svg:x="2.3cm" svg:y="27.85cm"><draw:image xlink:href="Pictures/10000000000000D2000000AA26108E858C75A089.png" xlink:type="simple" xlink:show="embed" xlink:actuate="onLoad" loext:mime-type="image/png"><text:p/></draw:image></draw:frame><draw:frame text:anchor-type="paragraph" draw:z-index="101" draw:name="Shape4" draw:style-name="gr18" draw:text-style-name="P10" svg:width="0.521cm" svg:height="0.421cm" svg:x="7.549cm" svg:y="27.85cm"><draw:image xlink:href="Pictures/10000000000000D2000000AA26108E858C75A089.png" xlink:type="simple" xlink:show="embed" xlink:actuate="onLoad" loext:mime-type="image/png"><text:p/></draw:image></draw:frame><draw:frame text:anchor-type="paragraph" draw:z-index="102" draw:name="Shape4" draw:style-name="gr18" draw:text-style-name="P10" svg:width="0.521cm" svg:height="0.421cm" svg:x="12.801cm" svg:y="27.85cm"><draw:image xlink:href="Pictures/10000000000000D2000000AA26108E858C75A089.png" xlink:type="simple" xlink:show="embed" xlink:actuate="onLoad" loext:mime-type="image/png"><text:p/></draw:image></draw:frame><draw:frame text:anchor-type="paragraph" draw:z-index="103" draw:name="Shape4" draw:style-name="gr18" draw:text-style-name="P10" svg:width="0.521cm" svg:height="0.421cm" svg:x="18.05cm" svg:y="27.85cm"><draw:image xlink:href="Pictures/10000000000000D2000000AA26108E858C75A089.png" xlink:type="simple" xlink:show="embed" xlink:actuate="onLoad" loext:mime-type="image/png"><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ce style:name="Lucida Sans1" svg:font-family="'Lucida Sans'" style:font-family-generic="swiss"/>
    <style:font-face style:name="Liberation Serif" svg:font-family="'Liberation Serif'" style:font-family-generic="roman" style:font-pitch="variable"/>
    <style:font-face style:name="Arial Narrow1" svg:font-family="'Arial Narrow'" style:font-family-generic="swiss" style:font-pitch="variable"/>
    <style:font-face style:name="Arial Narrow" svg:font-family="'Arial Narrow'" style:font-adornments="Regular"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4T23:48:19.137000000</meta:creation-date>
    <meta:print-date>2019-04-03T23:13:26.335000000</meta:print-date>
    <dc:date>2019-04-03T23:13:00.442000000</dc:date>
    <meta:editing-duration>PT2H2M28S</meta:editing-duration>
    <meta:editing-cycles>23</meta:editing-cycles>
    <meta:generator>LibreOffice/6.2.2.2$Windows_X86_64 LibreOffice_project/2b840030fec2aae0fd2658d8d4f9548af4e3518d</meta:generator>
    <meta:document-statistic meta:table-count="0" meta:image-count="0" meta:object-count="0" meta:page-count="4" meta:paragraph-count="0" meta:word-count="0" meta:character-count="0" meta:non-whitespace-character-count="0"/>
  </office:meta>
</office:document-meta>
</file>